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0.84pt"/>
    </style:style>
    <style:style style:name="co4" style:family="table-column">
      <style:table-column-properties fo:break-before="auto" style:column-width="107.66pt"/>
    </style:style>
    <style:style style:name="co5" style:family="table-column">
      <style:table-column-properties fo:break-before="auto" style:column-width="59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Phone_20__23_2_20_Exposure_20_DB_20__40__20_Nov_20_11_20_649am">
      <style:table-properties table:display="true" style:writing-mode="lr-tb"/>
    </style:style>
    <style:style style:name="ta2" style:family="table" style:master-page-name="PageStyle_5f_iPhone_20__23_2_20_Exposure_20_DB_20__40__20_Nov_20_11_20_823am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Phone #2 Exposure DB @ Nov 11 649a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cessed Data</text:p>
          </table:table-cell>
          <table:covered-table-cell table:number-columns-repeated="2"/>
          <table:table-cell table:style-name="ce4" office:value-type="string" calcext:value-type="string" table:number-columns-spanned="11" table:number-rows-spanned="1">
            <text:p>Raw Data</text:p>
          </table:table-cell>
          <table:covered-table-cell table:number-columns-repeated="10"/>
          <table:table-cell table:number-columns-repeated="1010"/>
        </table:table-row>
        <table:table-row table:style-name="ro1">
          <table:table-cell table:style-name="ce2" office:value-type="string" calcext:value-type="string">
            <text:p>Timestamp (UTC)</text:p>
          </table:table-cell>
          <table:table-cell table:style-name="ce2" office:value-type="string" calcext:value-type="string">
            <text:p>Timestamp (MST)</text:p>
          </table:table-cell>
          <table:table-cell table:style-name="ce2" office:value-type="string" calcext:value-type="string">
            <text:p>Android?</text:p>
          </table:table-cell>
          <table:table-cell table:style-name="ce4" office:value-type="string" calcext:value-type="string">
            <text:p>Z_PK</text:p>
          </table:table-cell>
          <table:table-cell table:style-name="ce2" office:value-type="string" calcext:value-type="string">
            <text:p>Z_ENT</text:p>
          </table:table-cell>
          <table:table-cell table:style-name="ce2" office:value-type="string" calcext:value-type="string">
            <text:p>Z_OPT</text:p>
          </table:table-cell>
          <table:table-cell table:style-name="ce2" office:value-type="string" calcext:value-type="string">
            <text:p>ZV</text:p>
          </table:table-cell>
          <table:table-cell table:style-name="ce2" office:value-type="string" calcext:value-type="string">
            <text:p>ZRSSI</text:p>
          </table:table-cell>
          <table:table-cell table:style-name="ce2" office:value-type="string" calcext:value-type="string">
            <text:p>ZTIMESTAMP</text:p>
          </table:table-cell>
          <table:table-cell table:style-name="ce2" office:value-type="string" calcext:value-type="string">
            <text:p>ZTXPOWER</text:p>
          </table:table-cell>
          <table:table-cell table:style-name="ce2" office:value-type="string" calcext:value-type="string">
            <text:p>ZMODELC</text:p>
          </table:table-cell>
          <table:table-cell table:style-name="ce2" office:value-type="string" calcext:value-type="string">
            <text:p>ZMODELP</text:p>
          </table:table-cell>
          <table:table-cell table:style-name="ce2" office:value-type="string" calcext:value-type="string">
            <text:p>ZMSG (Trimmed)</text:p>
          </table:table-cell>
          <table:table-cell table:style-name="ce2" office:value-type="string" calcext:value-type="string">
            <text:p>ZORG</text:p>
          </table:table-cell>
          <table:table-cell table:number-columns-repeated="1010"/>
        </table:table-row>
        <table:table-row table:style-name="ro1">
          <table:table-cell table:style-name="ce3" table:formula="of:=([.I3]+978307200)/86400+DATE(1970;1;1)" office:value-type="date" office:date-value="2020-11-10T14:22:02.335772" calcext:value-type="date">
            <text:p>11/10/2020 14:22:02</text:p>
          </table:table-cell>
          <table:table-cell table:style-name="ce3" table:formula="of:=[.A3]-(7/24)" office:value-type="date" office:date-value="2020-11-10T07:22:02.335773" calcext:value-type="date">
            <text:p>11/10/2020 7:22:02</text:p>
          </table:table-cell>
          <table:table-cell table:style-name="ce2" table:formula="of:=IF(OR([.K3]=&quot;Android&quot;;[.L3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26710922.335772" calcext:value-type="float">
            <text:p>626710922.3357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Scanning started</text:p>
          </table:table-cell>
          <table:table-cell table:number-columns-repeated="1011"/>
        </table:table-row>
        <table:table-row table:style-name="ro1">
          <table:table-cell table:style-name="ce3" table:formula="of:=([.I4]+978307200)/86400+DATE(1970;1;1)" office:value-type="date" office:date-value="2020-11-10T14:22:03.696498" calcext:value-type="date">
            <text:p>11/10/2020 14:22:04</text:p>
          </table:table-cell>
          <table:table-cell table:style-name="ce3" table:formula="of:=[.A4]-(7/24)" office:value-type="date" office:date-value="2020-11-10T07:22:03.696498" calcext:value-type="date">
            <text:p>11/10/2020 7:22:04</text:p>
          </table:table-cell>
          <table:table-cell table:style-name="ce2" table:formula="of:=IF(OR([.K4]=&quot;Android&quot;;[.L4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626710923.696498" calcext:value-type="float">
            <text:p>626710923.696498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]+978307200)/86400+DATE(1970;1;1)" office:value-type="date" office:date-value="2020-11-10T14:22:03.818254" calcext:value-type="date">
            <text:p>11/10/2020 14:22:04</text:p>
          </table:table-cell>
          <table:table-cell table:style-name="ce3" table:formula="of:=[.A5]-(7/24)" office:value-type="date" office:date-value="2020-11-10T07:22:03.818254" calcext:value-type="date">
            <text:p>11/10/2020 7:22:04</text:p>
          </table:table-cell>
          <table:table-cell table:style-name="ce2" table:formula="of:=IF(OR([.K5]=&quot;Android&quot;;[.L5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626710923.818254" calcext:value-type="float">
            <text:p>626710923.81825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]+978307200)/86400+DATE(1970;1;1)" office:value-type="date" office:date-value="2020-11-10T14:22:03.998016" calcext:value-type="date">
            <text:p>11/10/2020 14:22:04</text:p>
          </table:table-cell>
          <table:table-cell table:style-name="ce3" table:formula="of:=[.A6]-(7/24)" office:value-type="date" office:date-value="2020-11-10T07:22:03.998016" calcext:value-type="date">
            <text:p>11/10/2020 7:22:04</text:p>
          </table:table-cell>
          <table:table-cell table:style-name="ce2" table:formula="of:=IF(OR([.K6]=&quot;Android&quot;;[.L6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626710923.998016" calcext:value-type="float">
            <text:p>626710923.99801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7]+978307200)/86400+DATE(1970;1;1)" office:value-type="date" office:date-value="2020-11-10T14:22:04.324201" calcext:value-type="date">
            <text:p>11/10/2020 14:22:04</text:p>
          </table:table-cell>
          <table:table-cell table:style-name="ce3" table:formula="of:=[.A7]-(7/24)" office:value-type="date" office:date-value="2020-11-10T07:22:04.324201" calcext:value-type="date">
            <text:p>11/10/2020 7:22:04</text:p>
          </table:table-cell>
          <table:table-cell table:style-name="ce2" table:formula="of:=IF(OR([.K7]=&quot;Android&quot;;[.L7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626710924.324201" calcext:value-type="float">
            <text:p>626710924.32420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8]+978307200)/86400+DATE(1970;1;1)" office:value-type="date" office:date-value="2020-11-10T14:23:33.365446" calcext:value-type="date">
            <text:p>11/10/2020 14:23:33</text:p>
          </table:table-cell>
          <table:table-cell table:style-name="ce3" table:formula="of:=[.A8]-(7/24)" office:value-type="date" office:date-value="2020-11-10T07:23:33.365446" calcext:value-type="date">
            <text:p>11/10/2020 7:23:33</text:p>
          </table:table-cell>
          <table:table-cell table:style-name="ce2" table:formula="of:=IF(OR([.K8]=&quot;Android&quot;;[.L8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6" calcext:value-type="float">
            <text:p>-56</text:p>
          </table:table-cell>
          <table:table-cell table:style-name="ce2" office:value-type="float" office:value="626711013.365446" calcext:value-type="float">
            <text:p>626711013.36544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9]+978307200)/86400+DATE(1970;1;1)" office:value-type="date" office:date-value="2020-11-10T14:23:33.486574" calcext:value-type="date">
            <text:p>11/10/2020 14:23:33</text:p>
          </table:table-cell>
          <table:table-cell table:style-name="ce3" table:formula="of:=[.A9]-(7/24)" office:value-type="date" office:date-value="2020-11-10T07:23:33.486575" calcext:value-type="date">
            <text:p>11/10/2020 7:23:33</text:p>
          </table:table-cell>
          <table:table-cell table:style-name="ce2" table:formula="of:=IF(OR([.K9]=&quot;Android&quot;;[.L9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626711013.486574" calcext:value-type="float">
            <text:p>626711013.48657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0]+978307200)/86400+DATE(1970;1;1)" office:value-type="date" office:date-value="2020-11-10T14:24:22.127455" calcext:value-type="date">
            <text:p>11/10/2020 14:24:22</text:p>
          </table:table-cell>
          <table:table-cell table:style-name="ce3" table:formula="of:=[.A10]-(7/24)" office:value-type="date" office:date-value="2020-11-10T07:24:22.127456" calcext:value-type="date">
            <text:p>11/10/2020 7:24:22</text:p>
          </table:table-cell>
          <table:table-cell table:style-name="ce2" table:formula="of:=IF(OR([.K10]=&quot;Android&quot;;[.L10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062.127455" calcext:value-type="float">
            <text:p>626711062.1274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1]+978307200)/86400+DATE(1970;1;1)" office:value-type="date" office:date-value="2020-11-10T14:24:34.774627" calcext:value-type="date">
            <text:p>11/10/2020 14:24:35</text:p>
          </table:table-cell>
          <table:table-cell table:style-name="ce3" table:formula="of:=[.A11]-(7/24)" office:value-type="date" office:date-value="2020-11-10T07:24:34.774627" calcext:value-type="date">
            <text:p>11/10/2020 7:24:35</text:p>
          </table:table-cell>
          <table:table-cell table:style-name="ce2" table:formula="of:=IF(OR([.K11]=&quot;Android&quot;;[.L11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9" calcext:value-type="float">
            <text:p>-59</text:p>
          </table:table-cell>
          <table:table-cell table:style-name="ce2" office:value-type="float" office:value="626711074.774627" calcext:value-type="float">
            <text:p>626711074.77462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2]+978307200)/86400+DATE(1970;1;1)" office:value-type="date" office:date-value="2020-11-10T14:25:23.189789" calcext:value-type="date">
            <text:p>11/10/2020 14:25:23</text:p>
          </table:table-cell>
          <table:table-cell table:style-name="ce3" table:formula="of:=[.A12]-(7/24)" office:value-type="date" office:date-value="2020-11-10T07:25:23.189789" calcext:value-type="date">
            <text:p>11/10/2020 7:25:23</text:p>
          </table:table-cell>
          <table:table-cell table:style-name="ce2" table:formula="of:=IF(OR([.K12]=&quot;Android&quot;;[.L12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123.189789" calcext:value-type="float">
            <text:p>626711123.18978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3]+978307200)/86400+DATE(1970;1;1)" office:value-type="date" office:date-value="2020-11-10T14:25:35.853333" calcext:value-type="date">
            <text:p>11/10/2020 14:25:36</text:p>
          </table:table-cell>
          <table:table-cell table:style-name="ce3" table:formula="of:=[.A13]-(7/24)" office:value-type="date" office:date-value="2020-11-10T07:25:35.853333" calcext:value-type="date">
            <text:p>11/10/2020 7:25:36</text:p>
          </table:table-cell>
          <table:table-cell table:style-name="ce2" table:formula="of:=IF(OR([.K13]=&quot;Android&quot;;[.L13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86" calcext:value-type="float">
            <text:p>-86</text:p>
          </table:table-cell>
          <table:table-cell table:style-name="ce2" office:value-type="float" office:value="626711135.853333" calcext:value-type="float">
            <text:p>626711135.85333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4]+978307200)/86400+DATE(1970;1;1)" office:value-type="date" office:date-value="2020-11-10T14:26:24.38131" calcext:value-type="date">
            <text:p>11/10/2020 14:26:24</text:p>
          </table:table-cell>
          <table:table-cell table:style-name="ce3" table:formula="of:=[.A14]-(7/24)" office:value-type="date" office:date-value="2020-11-10T07:26:24.38131" calcext:value-type="date">
            <text:p>11/10/2020 7:26:24</text:p>
          </table:table-cell>
          <table:table-cell table:style-name="ce2" table:formula="of:=IF(OR([.K14]=&quot;Android&quot;;[.L14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184.38131" calcext:value-type="float">
            <text:p>626711184.381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5]+978307200)/86400+DATE(1970;1;1)" office:value-type="date" office:date-value="2020-11-10T14:26:37.468711" calcext:value-type="date">
            <text:p>11/10/2020 14:26:37</text:p>
          </table:table-cell>
          <table:table-cell table:style-name="ce3" table:formula="of:=[.A15]-(7/24)" office:value-type="date" office:date-value="2020-11-10T07:26:37.468711" calcext:value-type="date">
            <text:p>11/10/2020 7:26:37</text:p>
          </table:table-cell>
          <table:table-cell table:style-name="ce2" table:formula="of:=IF(OR([.K15]=&quot;Android&quot;;[.L15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197.468711" calcext:value-type="float">
            <text:p>626711197.46871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6]+978307200)/86400+DATE(1970;1;1)" office:value-type="date" office:date-value="2020-11-10T14:27:25.516425" calcext:value-type="date">
            <text:p>11/10/2020 14:27:26</text:p>
          </table:table-cell>
          <table:table-cell table:style-name="ce3" table:formula="of:=[.A16]-(7/24)" office:value-type="date" office:date-value="2020-11-10T07:27:25.516425" calcext:value-type="date">
            <text:p>11/10/2020 7:27:26</text:p>
          </table:table-cell>
          <table:table-cell table:style-name="ce2" table:formula="of:=IF(OR([.K16]=&quot;Android&quot;;[.L16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245.516425" calcext:value-type="float">
            <text:p>626711245.5164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7]+978307200)/86400+DATE(1970;1;1)" office:value-type="date" office:date-value="2020-11-10T14:27:38.638995" calcext:value-type="date">
            <text:p>11/10/2020 14:27:39</text:p>
          </table:table-cell>
          <table:table-cell table:style-name="ce3" table:formula="of:=[.A17]-(7/24)" office:value-type="date" office:date-value="2020-11-10T07:27:38.638995" calcext:value-type="date">
            <text:p>11/10/2020 7:27:39</text:p>
          </table:table-cell>
          <table:table-cell table:style-name="ce2" table:formula="of:=IF(OR([.K17]=&quot;Android&quot;;[.L17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258.638995" calcext:value-type="float">
            <text:p>626711258.638995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8]+978307200)/86400+DATE(1970;1;1)" office:value-type="date" office:date-value="2020-11-10T14:28:26.958126" calcext:value-type="date">
            <text:p>11/10/2020 14:28:27</text:p>
          </table:table-cell>
          <table:table-cell table:style-name="ce3" table:formula="of:=[.A18]-(7/24)" office:value-type="date" office:date-value="2020-11-10T07:28:26.958126" calcext:value-type="date">
            <text:p>11/10/2020 7:28:27</text:p>
          </table:table-cell>
          <table:table-cell table:style-name="ce2" table:formula="of:=IF(OR([.K18]=&quot;Android&quot;;[.L18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306.958126" calcext:value-type="float">
            <text:p>626711306.958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9]+978307200)/86400+DATE(1970;1;1)" office:value-type="date" office:date-value="2020-11-10T14:28:39.86579" calcext:value-type="date">
            <text:p>11/10/2020 14:28:40</text:p>
          </table:table-cell>
          <table:table-cell table:style-name="ce3" table:formula="of:=[.A19]-(7/24)" office:value-type="date" office:date-value="2020-11-10T07:28:39.86579" calcext:value-type="date">
            <text:p>11/10/2020 7:28:40</text:p>
          </table:table-cell>
          <table:table-cell table:style-name="ce2" table:formula="of:=IF(OR([.K19]=&quot;Android&quot;;[.L19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1" calcext:value-type="float">
            <text:p>-61</text:p>
          </table:table-cell>
          <table:table-cell table:style-name="ce2" office:value-type="float" office:value="626711319.86579" calcext:value-type="float">
            <text:p>626711319.86579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0]+978307200)/86400+DATE(1970;1;1)" office:value-type="date" office:date-value="2020-11-10T14:29:28.822028" calcext:value-type="date">
            <text:p>11/10/2020 14:29:29</text:p>
          </table:table-cell>
          <table:table-cell table:style-name="ce3" table:formula="of:=[.A20]-(7/24)" office:value-type="date" office:date-value="2020-11-10T07:29:28.822028" calcext:value-type="date">
            <text:p>11/10/2020 7:29:29</text:p>
          </table:table-cell>
          <table:table-cell table:style-name="ce2" table:formula="of:=IF(OR([.K20]=&quot;Android&quot;;[.L20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4" calcext:value-type="float">
            <text:p>-74</text:p>
          </table:table-cell>
          <table:table-cell table:style-name="ce2" office:value-type="float" office:value="626711368.822028" calcext:value-type="float">
            <text:p>626711368.8220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1]+978307200)/86400+DATE(1970;1;1)" office:value-type="date" office:date-value="2020-11-10T14:29:41.063832" calcext:value-type="date">
            <text:p>11/10/2020 14:29:41</text:p>
          </table:table-cell>
          <table:table-cell table:style-name="ce3" table:formula="of:=[.A21]-(7/24)" office:value-type="date" office:date-value="2020-11-10T07:29:41.063832" calcext:value-type="date">
            <text:p>11/10/2020 7:29:41</text:p>
          </table:table-cell>
          <table:table-cell table:style-name="ce2" table:formula="of:=IF(OR([.K21]=&quot;Android&quot;;[.L21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381.063832" calcext:value-type="float">
            <text:p>626711381.063832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2]+978307200)/86400+DATE(1970;1;1)" office:value-type="date" office:date-value="2020-11-10T14:30:30.004945" calcext:value-type="date">
            <text:p>11/10/2020 14:30:30</text:p>
          </table:table-cell>
          <table:table-cell table:style-name="ce3" table:formula="of:=[.A22]-(7/24)" office:value-type="date" office:date-value="2020-11-10T07:30:30.004945" calcext:value-type="date">
            <text:p>11/10/2020 7:30:30</text:p>
          </table:table-cell>
          <table:table-cell table:style-name="ce2" table:formula="of:=IF(OR([.K22]=&quot;Android&quot;;[.L22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9" calcext:value-type="float">
            <text:p>-79</text:p>
          </table:table-cell>
          <table:table-cell table:style-name="ce2" office:value-type="float" office:value="626711430.004945" calcext:value-type="float">
            <text:p>626711430.0049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3]+978307200)/86400+DATE(1970;1;1)" office:value-type="date" office:date-value="2020-11-10T14:30:42.802041" calcext:value-type="date">
            <text:p>11/10/2020 14:30:43</text:p>
          </table:table-cell>
          <table:table-cell table:style-name="ce3" table:formula="of:=[.A23]-(7/24)" office:value-type="date" office:date-value="2020-11-10T07:30:42.802042" calcext:value-type="date">
            <text:p>11/10/2020 7:30:43</text:p>
          </table:table-cell>
          <table:table-cell table:style-name="ce2" table:formula="of:=IF(OR([.K23]=&quot;Android&quot;;[.L23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626711442.802041" calcext:value-type="float">
            <text:p>626711442.80204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4]+978307200)/86400+DATE(1970;1;1)" office:value-type="date" office:date-value="2020-11-10T14:31:25.369977" calcext:value-type="date">
            <text:p>11/10/2020 14:31:25</text:p>
          </table:table-cell>
          <table:table-cell table:style-name="ce3" table:formula="of:=[.A24]-(7/24)" office:value-type="date" office:date-value="2020-11-10T07:31:25.369977" calcext:value-type="date">
            <text:p>11/10/2020 7:31:25</text:p>
          </table:table-cell>
          <table:table-cell table:style-name="ce2" table:formula="of:=IF(OR([.K24]=&quot;Android&quot;;[.L24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485.369977" calcext:value-type="float">
            <text:p>626711485.3699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5]+978307200)/86400+DATE(1970;1;1)" office:value-type="date" office:date-value="2020-11-10T14:31:32.069381" calcext:value-type="date">
            <text:p>11/10/2020 14:31:32</text:p>
          </table:table-cell>
          <table:table-cell table:style-name="ce3" table:formula="of:=[.A25]-(7/24)" office:value-type="date" office:date-value="2020-11-10T07:31:32.069382" calcext:value-type="date">
            <text:p>11/10/2020 7:31:32</text:p>
          </table:table-cell>
          <table:table-cell table:style-name="ce2" table:formula="of:=IF(OR([.K25]=&quot;Android&quot;;[.L25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492.069381" calcext:value-type="float">
            <text:p>626711492.0693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6]+978307200)/86400+DATE(1970;1;1)" office:value-type="date" office:date-value="2020-11-10T14:32:26.717736" calcext:value-type="date">
            <text:p>11/10/2020 14:32:27</text:p>
          </table:table-cell>
          <table:table-cell table:style-name="ce3" table:formula="of:=[.A26]-(7/24)" office:value-type="date" office:date-value="2020-11-10T07:32:26.717736" calcext:value-type="date">
            <text:p>11/10/2020 7:32:27</text:p>
          </table:table-cell>
          <table:table-cell table:style-name="ce2" table:formula="of:=IF(OR([.K26]=&quot;Android&quot;;[.L26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546.717736" calcext:value-type="float">
            <text:p>626711546.71773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7]+978307200)/86400+DATE(1970;1;1)" office:value-type="date" office:date-value="2020-11-10T14:32:33.325906" calcext:value-type="date">
            <text:p>11/10/2020 14:32:33</text:p>
          </table:table-cell>
          <table:table-cell table:style-name="ce3" table:formula="of:=[.A27]-(7/24)" office:value-type="date" office:date-value="2020-11-10T07:32:33.325907" calcext:value-type="date">
            <text:p>11/10/2020 7:32:33</text:p>
          </table:table-cell>
          <table:table-cell table:style-name="ce2" table:formula="of:=IF(OR([.K27]=&quot;Android&quot;;[.L27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626711553.325906" calcext:value-type="float">
            <text:p>626711553.32590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8]+978307200)/86400+DATE(1970;1;1)" office:value-type="date" office:date-value="2020-11-10T14:33:27.813695" calcext:value-type="date">
            <text:p>11/10/2020 14:33:28</text:p>
          </table:table-cell>
          <table:table-cell table:style-name="ce3" table:formula="of:=[.A28]-(7/24)" office:value-type="date" office:date-value="2020-11-10T07:33:27.813695" calcext:value-type="date">
            <text:p>11/10/2020 7:33:28</text:p>
          </table:table-cell>
          <table:table-cell table:style-name="ce2" table:formula="of:=IF(OR([.K28]=&quot;Android&quot;;[.L28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607.813695" calcext:value-type="float">
            <text:p>626711607.813695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9]+978307200)/86400+DATE(1970;1;1)" office:value-type="date" office:date-value="2020-11-10T14:33:34.710475" calcext:value-type="date">
            <text:p>11/10/2020 14:33:35</text:p>
          </table:table-cell>
          <table:table-cell table:style-name="ce3" table:formula="of:=[.A29]-(7/24)" office:value-type="date" office:date-value="2020-11-10T07:33:34.710475" calcext:value-type="date">
            <text:p>11/10/2020 7:33:35</text:p>
          </table:table-cell>
          <table:table-cell table:style-name="ce2" table:formula="of:=IF(OR([.K29]=&quot;Android&quot;;[.L29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8" calcext:value-type="float">
            <text:p>-68</text:p>
          </table:table-cell>
          <table:table-cell table:style-name="ce2" office:value-type="float" office:value="626711614.710475" calcext:value-type="float">
            <text:p>626711614.71047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0]+978307200)/86400+DATE(1970;1;1)" office:value-type="date" office:date-value="2020-11-10T14:34:29.035804" calcext:value-type="date">
            <text:p>11/10/2020 14:34:29</text:p>
          </table:table-cell>
          <table:table-cell table:style-name="ce3" table:formula="of:=[.A30]-(7/24)" office:value-type="date" office:date-value="2020-11-10T07:34:29.035804" calcext:value-type="date">
            <text:p>11/10/2020 7:34:29</text:p>
          </table:table-cell>
          <table:table-cell table:style-name="ce2" table:formula="of:=IF(OR([.K30]=&quot;Android&quot;;[.L30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669.035804" calcext:value-type="float">
            <text:p>626711669.03580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1]+978307200)/86400+DATE(1970;1;1)" office:value-type="date" office:date-value="2020-11-10T14:34:35.754855" calcext:value-type="date">
            <text:p>11/10/2020 14:34:36</text:p>
          </table:table-cell>
          <table:table-cell table:style-name="ce3" table:formula="of:=[.A31]-(7/24)" office:value-type="date" office:date-value="2020-11-10T07:34:35.754856" calcext:value-type="date">
            <text:p>11/10/2020 7:34:36</text:p>
          </table:table-cell>
          <table:table-cell table:style-name="ce2" table:formula="of:=IF(OR([.K31]=&quot;Android&quot;;[.L31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675.754855" calcext:value-type="float">
            <text:p>626711675.7548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2]+978307200)/86400+DATE(1970;1;1)" office:value-type="date" office:date-value="2020-11-10T14:34:57.731193" calcext:value-type="date">
            <text:p>11/10/2020 14:34:58</text:p>
          </table:table-cell>
          <table:table-cell table:style-name="ce3" table:formula="of:=[.A32]-(7/24)" office:value-type="date" office:date-value="2020-11-10T07:34:57.731194" calcext:value-type="date">
            <text:p>11/10/2020 7:34:58</text:p>
          </table:table-cell>
          <table:table-cell table:style-name="ce2" table:formula="of:=IF(OR([.K32]=&quot;Android&quot;;[.L32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1" calcext:value-type="float">
            <text:p>-101</text:p>
          </table:table-cell>
          <table:table-cell table:style-name="ce2" office:value-type="float" office:value="626711697.731193" calcext:value-type="float">
            <text:p>626711697.73119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WklaitCigkrNm7xEdbqsJ0uAyp75xQ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3]+978307200)/86400+DATE(1970;1;1)" office:value-type="date" office:date-value="2020-11-10T14:35:30.353143" calcext:value-type="date">
            <text:p>11/10/2020 14:35:30</text:p>
          </table:table-cell>
          <table:table-cell table:style-name="ce3" table:formula="of:=[.A33]-(7/24)" office:value-type="date" office:date-value="2020-11-10T07:35:30.353144" calcext:value-type="date">
            <text:p>11/10/2020 7:35:30</text:p>
          </table:table-cell>
          <table:table-cell table:style-name="ce2" table:formula="of:=IF(OR([.K33]=&quot;Android&quot;;[.L33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6" calcext:value-type="float">
            <text:p>-66</text:p>
          </table:table-cell>
          <table:table-cell table:style-name="ce2" office:value-type="float" office:value="626711730.353143" calcext:value-type="float">
            <text:p>626711730.35314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4]+978307200)/86400+DATE(1970;1;1)" office:value-type="date" office:date-value="2020-11-10T14:35:36.831359" calcext:value-type="date">
            <text:p>11/10/2020 14:35:37</text:p>
          </table:table-cell>
          <table:table-cell table:style-name="ce3" table:formula="of:=[.A34]-(7/24)" office:value-type="date" office:date-value="2020-11-10T07:35:36.831359" calcext:value-type="date">
            <text:p>11/10/2020 7:35:37</text:p>
          </table:table-cell>
          <table:table-cell table:style-name="ce2" table:formula="of:=IF(OR([.K34]=&quot;Android&quot;;[.L34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736.831359" calcext:value-type="float">
            <text:p>626711736.83135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5]+978307200)/86400+DATE(1970;1;1)" office:value-type="date" office:date-value="2020-11-10T14:36:32.446977" calcext:value-type="date">
            <text:p>11/10/2020 14:36:32</text:p>
          </table:table-cell>
          <table:table-cell table:style-name="ce3" table:formula="of:=[.A35]-(7/24)" office:value-type="date" office:date-value="2020-11-10T07:36:32.446977" calcext:value-type="date">
            <text:p>11/10/2020 7:36:32</text:p>
          </table:table-cell>
          <table:table-cell table:style-name="ce2" table:formula="of:=IF(OR([.K35]=&quot;Android&quot;;[.L35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792.446977" calcext:value-type="float">
            <text:p>626711792.4469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6]+978307200)/86400+DATE(1970;1;1)" office:value-type="date" office:date-value="2020-11-10T14:36:38.019552" calcext:value-type="date">
            <text:p>11/10/2020 14:36:38</text:p>
          </table:table-cell>
          <table:table-cell table:style-name="ce3" table:formula="of:=[.A36]-(7/24)" office:value-type="date" office:date-value="2020-11-10T07:36:38.019553" calcext:value-type="date">
            <text:p>11/10/2020 7:36:38</text:p>
          </table:table-cell>
          <table:table-cell table:style-name="ce2" table:formula="of:=IF(OR([.K36]=&quot;Android&quot;;[.L36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626711798.019552" calcext:value-type="float">
            <text:p>626711798.0195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7]+978307200)/86400+DATE(1970;1;1)" office:value-type="date" office:date-value="2020-11-10T14:36:43.070491" calcext:value-type="date">
            <text:p>11/10/2020 14:36:43</text:p>
          </table:table-cell>
          <table:table-cell table:style-name="ce3" table:formula="of:=[.A37]-(7/24)" office:value-type="date" office:date-value="2020-11-10T07:36:43.070491" calcext:value-type="date">
            <text:p>11/10/2020 7:36:43</text:p>
          </table:table-cell>
          <table:table-cell table:style-name="ce2" table:formula="of:=IF(OR([.K37]=&quot;Android&quot;;[.L37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6" calcext:value-type="float">
            <text:p>-66</text:p>
          </table:table-cell>
          <table:table-cell table:style-name="ce2" office:value-type="float" office:value="626711803.070491" calcext:value-type="float">
            <text:p>626711803.07049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8]+978307200)/86400+DATE(1970;1;1)" office:value-type="date" office:date-value="2020-11-10T14:37:33.522177" calcext:value-type="date">
            <text:p>11/10/2020 14:37:34</text:p>
          </table:table-cell>
          <table:table-cell table:style-name="ce3" table:formula="of:=[.A38]-(7/24)" office:value-type="date" office:date-value="2020-11-10T07:37:33.522177" calcext:value-type="date">
            <text:p>11/10/2020 7:37:34</text:p>
          </table:table-cell>
          <table:table-cell table:style-name="ce2" table:formula="of:=IF(OR([.K38]=&quot;Android&quot;;[.L38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626711853.522177" calcext:value-type="float">
            <text:p>626711853.5221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9]+978307200)/86400+DATE(1970;1;1)" office:value-type="date" office:date-value="2020-11-10T14:37:44.21228" calcext:value-type="date">
            <text:p>11/10/2020 14:37:44</text:p>
          </table:table-cell>
          <table:table-cell table:style-name="ce3" table:formula="of:=[.A39]-(7/24)" office:value-type="date" office:date-value="2020-11-10T07:37:44.21228" calcext:value-type="date">
            <text:p>11/10/2020 7:37:44</text:p>
          </table:table-cell>
          <table:table-cell table:style-name="ce2" table:formula="of:=IF(OR([.K39]=&quot;Android&quot;;[.L39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864.21228" calcext:value-type="float">
            <text:p>626711864.212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0]+978307200)/86400+DATE(1970;1;1)" office:value-type="date" office:date-value="2020-11-10T14:38:34.779107" calcext:value-type="date">
            <text:p>11/10/2020 14:38:35</text:p>
          </table:table-cell>
          <table:table-cell table:style-name="ce3" table:formula="of:=[.A40]-(7/24)" office:value-type="date" office:date-value="2020-11-10T07:38:34.779107" calcext:value-type="date">
            <text:p>11/10/2020 7:38:35</text:p>
          </table:table-cell>
          <table:table-cell table:style-name="ce2" table:formula="of:=IF(OR([.K40]=&quot;Android&quot;;[.L40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626711914.779107" calcext:value-type="float">
            <text:p>626711914.77910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1]+978307200)/86400+DATE(1970;1;1)" office:value-type="date" office:date-value="2020-11-10T14:38:45.467179" calcext:value-type="date">
            <text:p>11/10/2020 14:38:45</text:p>
          </table:table-cell>
          <table:table-cell table:style-name="ce3" table:formula="of:=[.A41]-(7/24)" office:value-type="date" office:date-value="2020-11-10T07:38:45.467179" calcext:value-type="date">
            <text:p>11/10/2020 7:38:45</text:p>
          </table:table-cell>
          <table:table-cell table:style-name="ce2" table:formula="of:=IF(OR([.K41]=&quot;Android&quot;;[.L41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925.467179" calcext:value-type="float">
            <text:p>626711925.46717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2]+978307200)/86400+DATE(1970;1;1)" office:value-type="date" office:date-value="2020-11-10T14:39:36.094219" calcext:value-type="date">
            <text:p>11/10/2020 14:39:36</text:p>
          </table:table-cell>
          <table:table-cell table:style-name="ce3" table:formula="of:=[.A42]-(7/24)" office:value-type="date" office:date-value="2020-11-10T07:39:36.094219" calcext:value-type="date">
            <text:p>11/10/2020 7:39:36</text:p>
          </table:table-cell>
          <table:table-cell table:style-name="ce2" table:formula="of:=IF(OR([.K42]=&quot;Android&quot;;[.L42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626711976.094219" calcext:value-type="float">
            <text:p>626711976.094219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3]+978307200)/86400+DATE(1970;1;1)" office:value-type="date" office:date-value="2020-11-10T14:39:46.51386" calcext:value-type="date">
            <text:p>11/10/2020 14:39:47</text:p>
          </table:table-cell>
          <table:table-cell table:style-name="ce3" table:formula="of:=[.A43]-(7/24)" office:value-type="date" office:date-value="2020-11-10T07:39:46.513861" calcext:value-type="date">
            <text:p>11/10/2020 7:39:47</text:p>
          </table:table-cell>
          <table:table-cell table:style-name="ce2" table:formula="of:=IF(OR([.K43]=&quot;Android&quot;;[.L43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626711986.513861" calcext:value-type="float">
            <text:p>626711986.51386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4]+978307200)/86400+DATE(1970;1;1)" office:value-type="date" office:date-value="2020-11-10T14:40:37.17381" calcext:value-type="date">
            <text:p>11/10/2020 14:40:37</text:p>
          </table:table-cell>
          <table:table-cell table:style-name="ce3" table:formula="of:=[.A44]-(7/24)" office:value-type="date" office:date-value="2020-11-10T07:40:37.17381" calcext:value-type="date">
            <text:p>11/10/2020 7:40:37</text:p>
          </table:table-cell>
          <table:table-cell table:style-name="ce2" table:formula="of:=IF(OR([.K44]=&quot;Android&quot;;[.L44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2" calcext:value-type="float">
            <text:p>-52</text:p>
          </table:table-cell>
          <table:table-cell table:style-name="ce2" office:value-type="float" office:value="626712037.17381" calcext:value-type="float">
            <text:p>626712037.1738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5]+978307200)/86400+DATE(1970;1;1)" office:value-type="date" office:date-value="2020-11-10T14:40:48.528382" calcext:value-type="date">
            <text:p>11/10/2020 14:40:49</text:p>
          </table:table-cell>
          <table:table-cell table:style-name="ce3" table:formula="of:=[.A45]-(7/24)" office:value-type="date" office:date-value="2020-11-10T07:40:48.528382" calcext:value-type="date">
            <text:p>11/10/2020 7:40:49</text:p>
          </table:table-cell>
          <table:table-cell table:style-name="ce2" table:formula="of:=IF(OR([.K45]=&quot;Android&quot;;[.L45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2048.528382" calcext:value-type="float">
            <text:p>626712048.52838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6]+978307200)/86400+DATE(1970;1;1)" office:value-type="date" office:date-value="2020-11-10T14:55:13.703796" calcext:value-type="date">
            <text:p>11/10/2020 14:55:14</text:p>
          </table:table-cell>
          <table:table-cell table:style-name="ce3" table:formula="of:=[.A46]-(7/24)" office:value-type="date" office:date-value="2020-11-10T07:55:13.703796" calcext:value-type="date">
            <text:p>11/10/2020 7:55:14</text:p>
          </table:table-cell>
          <table:table-cell table:style-name="ce2" table:formula="of:=IF(OR([.K46]=&quot;Android&quot;;[.L46]=&quot;Android&quot;);&quot;Yes&quot;;&quot;No&quot;)" office:value-type="string" office:string-value="No" calcext:value-type="string">
            <text:p>N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98" calcext:value-type="float">
            <text:p>-98</text:p>
          </table:table-cell>
          <table:table-cell table:style-name="ce2" office:value-type="float" office:value="626712913.703796" calcext:value-type="float">
            <text:p>626712913.70379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WklaitCigkrNm7xEdbqsJ0uAyp75xQ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7]+978307200)/86400+DATE(1970;1;1)" office:value-type="date" office:date-value="2020-11-11T01:44:37.179981" calcext:value-type="date">
            <text:p>11/11/2020 1:44:37</text:p>
          </table:table-cell>
          <table:table-cell table:style-name="ce3" table:formula="of:=[.A47]-(7/24)" office:value-type="date" office:date-value="2020-11-10T18:44:37.179981" calcext:value-type="date">
            <text:p>11/10/2020 18:44:37</text:p>
          </table:table-cell>
          <table:table-cell table:style-name="ce2" table:formula="of:=IF(OR([.K47]=&quot;Android&quot;;[.L47]=&quot;Android&quot;);&quot;Yes&quot;;&quot;No&quot;)" office:value-type="string" office:string-value="Yes" calcext:value-type="string">
            <text:p>Yes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626751877.179981" calcext:value-type="float">
            <text:p>626751877.179981</text:p>
          </table:table-cell>
          <table:table-cell/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iPhone</text:p>
          </table:table-cell>
          <table:table-cell table:style-name="ce6" office:value-type="string" calcext:value-type="string">
            <text:p>vExVWM/AzeImiG6yKKCy1TAqU4SveH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8]+978307200)/86400+DATE(1970;1;1)" office:value-type="date" office:date-value="2020-11-11T13:49:08.940625" calcext:value-type="date">
            <text:p>11/11/2020 13:49:09</text:p>
          </table:table-cell>
          <table:table-cell table:style-name="ce3" table:formula="of:=[.A48]-(7/24)" office:value-type="date" office:date-value="2020-11-11T06:49:08.940625" calcext:value-type="date">
            <text:p>11/11/2020 6:49:09</text:p>
          </table:table-cell>
          <table:table-cell table:style-name="ce2" table:formula="of:=IF(OR([.K48]=&quot;Android&quot;;[.L48]=&quot;Android&quot;);&quot;Yes&quot;;&quot;No&quot;)" office:value-type="string" office:string-value="Yes" calcext:value-type="string">
            <text:p>Yes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95348.940625" calcext:value-type="float">
            <text:p>626795348.940625</text:p>
          </table:table-cell>
          <table:table-cell/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iPhone</text:p>
          </table:table-cell>
          <table:table-cell table:style-name="ce6" office:value-type="string" calcext:value-type="string">
            <text:p>XTh3Y1DpqIe2vSxZ/+4H1ADTLc4mpW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9]+978307200)/86400+DATE(1970;1;1)" office:value-type="date" office:date-value="2020-11-11T13:49:26.488638" calcext:value-type="date">
            <text:p>11/11/2020 13:49:26</text:p>
          </table:table-cell>
          <table:table-cell table:style-name="ce3" table:formula="of:=[.A49]-(7/24)" office:value-type="date" office:date-value="2020-11-11T06:49:26.488638" calcext:value-type="date">
            <text:p>11/11/2020 6:49:26</text:p>
          </table:table-cell>
          <table:table-cell table:style-name="ce2" table:formula="of:=IF(OR([.K49]=&quot;Android&quot;;[.L49]=&quot;Android&quot;);&quot;Yes&quot;;&quot;No&quot;)" office:value-type="string" office:string-value="Yes" calcext:value-type="string">
            <text:p>Yes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626795366.488638" calcext:value-type="float">
            <text:p>626795366.48863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iPhone</text:p>
          </table:table-cell>
          <table:table-cell table:style-name="ce2" office:value-type="string" calcext:value-type="string">
            <text:p>Android</text:p>
          </table:table-cell>
          <table:table-cell table:style-name="ce6" office:value-type="string" calcext:value-type="string">
            <text:p>XTh3Y1DpqIe2vSxZ/+4H1ADTLc4mpW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 table:number-rows-repeated="95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hone #2 Exposure DB @ Nov 11 823am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cessed Data</text:p>
          </table:table-cell>
          <table:covered-table-cell table:number-columns-repeated="2"/>
          <table:table-cell table:style-name="ce4" office:value-type="string" calcext:value-type="string" table:number-columns-spanned="11" table:number-rows-spanned="1">
            <text:p>Raw Data</text:p>
          </table:table-cell>
          <table:covered-table-cell table:number-columns-repeated="10"/>
          <table:table-cell table:number-columns-repeated="1010"/>
        </table:table-row>
        <table:table-row table:style-name="ro1">
          <table:table-cell table:style-name="ce2" office:value-type="string" calcext:value-type="string">
            <text:p>Timestamp (UTC)</text:p>
          </table:table-cell>
          <table:table-cell table:style-name="ce2" office:value-type="string" calcext:value-type="string">
            <text:p>Timestamp (MST)</text:p>
          </table:table-cell>
          <table:table-cell table:style-name="ce2" office:value-type="string" calcext:value-type="string">
            <text:p>Android?</text:p>
          </table:table-cell>
          <table:table-cell table:style-name="ce2" office:value-type="string" calcext:value-type="string">
            <text:p>Z_PK</text:p>
          </table:table-cell>
          <table:table-cell table:style-name="ce2" office:value-type="string" calcext:value-type="string">
            <text:p>Z_ENT</text:p>
          </table:table-cell>
          <table:table-cell table:style-name="ce2" office:value-type="string" calcext:value-type="string">
            <text:p>Z_OPT</text:p>
          </table:table-cell>
          <table:table-cell table:style-name="ce2" office:value-type="string" calcext:value-type="string">
            <text:p>ZV</text:p>
          </table:table-cell>
          <table:table-cell table:style-name="ce2" office:value-type="string" calcext:value-type="string">
            <text:p>ZRSSI</text:p>
          </table:table-cell>
          <table:table-cell table:style-name="ce2" office:value-type="string" calcext:value-type="string">
            <text:p>ZTIMESTAMP</text:p>
          </table:table-cell>
          <table:table-cell table:style-name="ce2" office:value-type="string" calcext:value-type="string">
            <text:p>ZTXPOWER</text:p>
          </table:table-cell>
          <table:table-cell table:style-name="ce2" office:value-type="string" calcext:value-type="string">
            <text:p>ZMODELC</text:p>
          </table:table-cell>
          <table:table-cell table:style-name="ce2" office:value-type="string" calcext:value-type="string">
            <text:p>ZMODELP</text:p>
          </table:table-cell>
          <table:table-cell table:style-name="ce2" office:value-type="string" calcext:value-type="string">
            <text:p>ZMSG</text:p>
          </table:table-cell>
          <table:table-cell table:style-name="ce2" office:value-type="string" calcext:value-type="string">
            <text:p>ZORG</text:p>
          </table:table-cell>
          <table:table-cell table:number-columns-repeated="1010"/>
        </table:table-row>
        <table:table-row table:style-name="ro1">
          <table:table-cell table:style-name="ce3" table:formula="of:=([.I3]+978307200)/86400+DATE(1970;1;1)" office:value-type="date" office:date-value="2020-11-10T14:22:02.335772" calcext:value-type="date">
            <text:p>11/10/2020 14:22:02</text:p>
          </table:table-cell>
          <table:table-cell table:style-name="ce3" table:formula="of:=[.A3]-(7/24)" office:value-type="date" office:date-value="2020-11-10T07:22:02.335773" calcext:value-type="date">
            <text:p>11/10/2020 7:22:02</text:p>
          </table:table-cell>
          <table:table-cell table:style-name="ce2" table:formula="of:=IF(OR([.K3]=&quot;Android&quot;;[.L3]=&quot;Android&quot;);&quot;Yes&quot;;&quot;No&quot;)" office:value-type="string" office:string-value="No" calcext:value-type="string">
            <text:p>No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626710922.335772" calcext:value-type="float">
            <text:p>626710922.3357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Scanning started</text:p>
          </table:table-cell>
          <table:table-cell table:number-columns-repeated="1011"/>
        </table:table-row>
        <table:table-row table:style-name="ro1">
          <table:table-cell table:style-name="ce3" table:formula="of:=([.I4]+978307200)/86400+DATE(1970;1;1)" office:value-type="date" office:date-value="2020-11-10T14:22:03.696498" calcext:value-type="date">
            <text:p>11/10/2020 14:22:04</text:p>
          </table:table-cell>
          <table:table-cell table:style-name="ce3" table:formula="of:=[.A4]-(7/24)" office:value-type="date" office:date-value="2020-11-10T07:22:03.696498" calcext:value-type="date">
            <text:p>11/10/2020 7:22:04</text:p>
          </table:table-cell>
          <table:table-cell table:style-name="ce2" table:formula="of:=IF(OR([.K4]=&quot;Android&quot;;[.L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3" calcext:value-type="float">
            <text:p>-53</text:p>
          </table:table-cell>
          <table:table-cell table:style-name="ce2" office:value-type="float" office:value="626710923.696498" calcext:value-type="float">
            <text:p>626710923.696498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]+978307200)/86400+DATE(1970;1;1)" office:value-type="date" office:date-value="2020-11-10T14:22:03.818254" calcext:value-type="date">
            <text:p>11/10/2020 14:22:04</text:p>
          </table:table-cell>
          <table:table-cell table:style-name="ce3" table:formula="of:=[.A5]-(7/24)" office:value-type="date" office:date-value="2020-11-10T07:22:03.818254" calcext:value-type="date">
            <text:p>11/10/2020 7:22:04</text:p>
          </table:table-cell>
          <table:table-cell table:style-name="ce2" table:formula="of:=IF(OR([.K5]=&quot;Android&quot;;[.L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626710923.818254" calcext:value-type="float">
            <text:p>626710923.81825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]+978307200)/86400+DATE(1970;1;1)" office:value-type="date" office:date-value="2020-11-10T14:22:03.998016" calcext:value-type="date">
            <text:p>11/10/2020 14:22:04</text:p>
          </table:table-cell>
          <table:table-cell table:style-name="ce3" table:formula="of:=[.A6]-(7/24)" office:value-type="date" office:date-value="2020-11-10T07:22:03.998016" calcext:value-type="date">
            <text:p>11/10/2020 7:22:04</text:p>
          </table:table-cell>
          <table:table-cell table:style-name="ce2" table:formula="of:=IF(OR([.K6]=&quot;Android&quot;;[.L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9" calcext:value-type="float">
            <text:p>-49</text:p>
          </table:table-cell>
          <table:table-cell table:style-name="ce2" office:value-type="float" office:value="626710923.998016" calcext:value-type="float">
            <text:p>626710923.99801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7]+978307200)/86400+DATE(1970;1;1)" office:value-type="date" office:date-value="2020-11-10T14:22:04.324201" calcext:value-type="date">
            <text:p>11/10/2020 14:22:04</text:p>
          </table:table-cell>
          <table:table-cell table:style-name="ce3" table:formula="of:=[.A7]-(7/24)" office:value-type="date" office:date-value="2020-11-10T07:22:04.324201" calcext:value-type="date">
            <text:p>11/10/2020 7:22:04</text:p>
          </table:table-cell>
          <table:table-cell table:style-name="ce2" table:formula="of:=IF(OR([.K7]=&quot;Android&quot;;[.L7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626710924.324201" calcext:value-type="float">
            <text:p>626710924.32420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8]+978307200)/86400+DATE(1970;1;1)" office:value-type="date" office:date-value="2020-11-10T14:23:33.365446" calcext:value-type="date">
            <text:p>11/10/2020 14:23:33</text:p>
          </table:table-cell>
          <table:table-cell table:style-name="ce3" table:formula="of:=[.A8]-(7/24)" office:value-type="date" office:date-value="2020-11-10T07:23:33.365446" calcext:value-type="date">
            <text:p>11/10/2020 7:23:33</text:p>
          </table:table-cell>
          <table:table-cell table:style-name="ce2" table:formula="of:=IF(OR([.K8]=&quot;Android&quot;;[.L8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6" calcext:value-type="float">
            <text:p>-56</text:p>
          </table:table-cell>
          <table:table-cell table:style-name="ce2" office:value-type="float" office:value="626711013.365446" calcext:value-type="float">
            <text:p>626711013.36544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9]+978307200)/86400+DATE(1970;1;1)" office:value-type="date" office:date-value="2020-11-10T14:23:33.486574" calcext:value-type="date">
            <text:p>11/10/2020 14:23:33</text:p>
          </table:table-cell>
          <table:table-cell table:style-name="ce3" table:formula="of:=[.A9]-(7/24)" office:value-type="date" office:date-value="2020-11-10T07:23:33.486575" calcext:value-type="date">
            <text:p>11/10/2020 7:23:33</text:p>
          </table:table-cell>
          <table:table-cell table:style-name="ce2" table:formula="of:=IF(OR([.K9]=&quot;Android&quot;;[.L9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626711013.486574" calcext:value-type="float">
            <text:p>626711013.48657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0]+978307200)/86400+DATE(1970;1;1)" office:value-type="date" office:date-value="2020-11-10T14:24:22.127455" calcext:value-type="date">
            <text:p>11/10/2020 14:24:22</text:p>
          </table:table-cell>
          <table:table-cell table:style-name="ce3" table:formula="of:=[.A10]-(7/24)" office:value-type="date" office:date-value="2020-11-10T07:24:22.127456" calcext:value-type="date">
            <text:p>11/10/2020 7:24:22</text:p>
          </table:table-cell>
          <table:table-cell table:style-name="ce2" table:formula="of:=IF(OR([.K10]=&quot;Android&quot;;[.L1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062.127455" calcext:value-type="float">
            <text:p>626711062.1274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1]+978307200)/86400+DATE(1970;1;1)" office:value-type="date" office:date-value="2020-11-10T14:24:34.774627" calcext:value-type="date">
            <text:p>11/10/2020 14:24:35</text:p>
          </table:table-cell>
          <table:table-cell table:style-name="ce3" table:formula="of:=[.A11]-(7/24)" office:value-type="date" office:date-value="2020-11-10T07:24:34.774627" calcext:value-type="date">
            <text:p>11/10/2020 7:24:35</text:p>
          </table:table-cell>
          <table:table-cell table:style-name="ce2" table:formula="of:=IF(OR([.K11]=&quot;Android&quot;;[.L1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9" calcext:value-type="float">
            <text:p>-59</text:p>
          </table:table-cell>
          <table:table-cell table:style-name="ce2" office:value-type="float" office:value="626711074.774627" calcext:value-type="float">
            <text:p>626711074.77462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2]+978307200)/86400+DATE(1970;1;1)" office:value-type="date" office:date-value="2020-11-10T14:25:23.189789" calcext:value-type="date">
            <text:p>11/10/2020 14:25:23</text:p>
          </table:table-cell>
          <table:table-cell table:style-name="ce3" table:formula="of:=[.A12]-(7/24)" office:value-type="date" office:date-value="2020-11-10T07:25:23.189789" calcext:value-type="date">
            <text:p>11/10/2020 7:25:23</text:p>
          </table:table-cell>
          <table:table-cell table:style-name="ce2" table:formula="of:=IF(OR([.K12]=&quot;Android&quot;;[.L1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123.189789" calcext:value-type="float">
            <text:p>626711123.18978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3]+978307200)/86400+DATE(1970;1;1)" office:value-type="date" office:date-value="2020-11-10T14:25:35.853333" calcext:value-type="date">
            <text:p>11/10/2020 14:25:36</text:p>
          </table:table-cell>
          <table:table-cell table:style-name="ce3" table:formula="of:=[.A13]-(7/24)" office:value-type="date" office:date-value="2020-11-10T07:25:35.853333" calcext:value-type="date">
            <text:p>11/10/2020 7:25:36</text:p>
          </table:table-cell>
          <table:table-cell table:style-name="ce2" table:formula="of:=IF(OR([.K13]=&quot;Android&quot;;[.L1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86" calcext:value-type="float">
            <text:p>-86</text:p>
          </table:table-cell>
          <table:table-cell table:style-name="ce2" office:value-type="float" office:value="626711135.853333" calcext:value-type="float">
            <text:p>626711135.85333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4]+978307200)/86400+DATE(1970;1;1)" office:value-type="date" office:date-value="2020-11-10T14:26:24.38131" calcext:value-type="date">
            <text:p>11/10/2020 14:26:24</text:p>
          </table:table-cell>
          <table:table-cell table:style-name="ce3" table:formula="of:=[.A14]-(7/24)" office:value-type="date" office:date-value="2020-11-10T07:26:24.38131" calcext:value-type="date">
            <text:p>11/10/2020 7:26:24</text:p>
          </table:table-cell>
          <table:table-cell table:style-name="ce2" table:formula="of:=IF(OR([.K14]=&quot;Android&quot;;[.L1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184.38131" calcext:value-type="float">
            <text:p>626711184.381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5]+978307200)/86400+DATE(1970;1;1)" office:value-type="date" office:date-value="2020-11-10T14:26:37.468711" calcext:value-type="date">
            <text:p>11/10/2020 14:26:37</text:p>
          </table:table-cell>
          <table:table-cell table:style-name="ce3" table:formula="of:=[.A15]-(7/24)" office:value-type="date" office:date-value="2020-11-10T07:26:37.468711" calcext:value-type="date">
            <text:p>11/10/2020 7:26:37</text:p>
          </table:table-cell>
          <table:table-cell table:style-name="ce2" table:formula="of:=IF(OR([.K15]=&quot;Android&quot;;[.L1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197.468711" calcext:value-type="float">
            <text:p>626711197.46871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6]+978307200)/86400+DATE(1970;1;1)" office:value-type="date" office:date-value="2020-11-10T14:27:25.516425" calcext:value-type="date">
            <text:p>11/10/2020 14:27:26</text:p>
          </table:table-cell>
          <table:table-cell table:style-name="ce3" table:formula="of:=[.A16]-(7/24)" office:value-type="date" office:date-value="2020-11-10T07:27:25.516425" calcext:value-type="date">
            <text:p>11/10/2020 7:27:26</text:p>
          </table:table-cell>
          <table:table-cell table:style-name="ce2" table:formula="of:=IF(OR([.K16]=&quot;Android&quot;;[.L1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245.516425" calcext:value-type="float">
            <text:p>626711245.5164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7]+978307200)/86400+DATE(1970;1;1)" office:value-type="date" office:date-value="2020-11-10T14:27:38.638995" calcext:value-type="date">
            <text:p>11/10/2020 14:27:39</text:p>
          </table:table-cell>
          <table:table-cell table:style-name="ce3" table:formula="of:=[.A17]-(7/24)" office:value-type="date" office:date-value="2020-11-10T07:27:38.638995" calcext:value-type="date">
            <text:p>11/10/2020 7:27:39</text:p>
          </table:table-cell>
          <table:table-cell table:style-name="ce2" table:formula="of:=IF(OR([.K17]=&quot;Android&quot;;[.L17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258.638995" calcext:value-type="float">
            <text:p>626711258.638995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8]+978307200)/86400+DATE(1970;1;1)" office:value-type="date" office:date-value="2020-11-10T14:28:26.958126" calcext:value-type="date">
            <text:p>11/10/2020 14:28:27</text:p>
          </table:table-cell>
          <table:table-cell table:style-name="ce3" table:formula="of:=[.A18]-(7/24)" office:value-type="date" office:date-value="2020-11-10T07:28:26.958126" calcext:value-type="date">
            <text:p>11/10/2020 7:28:27</text:p>
          </table:table-cell>
          <table:table-cell table:style-name="ce2" table:formula="of:=IF(OR([.K18]=&quot;Android&quot;;[.L18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306.958126" calcext:value-type="float">
            <text:p>626711306.958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19]+978307200)/86400+DATE(1970;1;1)" office:value-type="date" office:date-value="2020-11-10T14:28:39.86579" calcext:value-type="date">
            <text:p>11/10/2020 14:28:40</text:p>
          </table:table-cell>
          <table:table-cell table:style-name="ce3" table:formula="of:=[.A19]-(7/24)" office:value-type="date" office:date-value="2020-11-10T07:28:39.86579" calcext:value-type="date">
            <text:p>11/10/2020 7:28:40</text:p>
          </table:table-cell>
          <table:table-cell table:style-name="ce2" table:formula="of:=IF(OR([.K19]=&quot;Android&quot;;[.L19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1" calcext:value-type="float">
            <text:p>-61</text:p>
          </table:table-cell>
          <table:table-cell table:style-name="ce2" office:value-type="float" office:value="626711319.86579" calcext:value-type="float">
            <text:p>626711319.86579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0]+978307200)/86400+DATE(1970;1;1)" office:value-type="date" office:date-value="2020-11-10T14:29:28.822028" calcext:value-type="date">
            <text:p>11/10/2020 14:29:29</text:p>
          </table:table-cell>
          <table:table-cell table:style-name="ce3" table:formula="of:=[.A20]-(7/24)" office:value-type="date" office:date-value="2020-11-10T07:29:28.822028" calcext:value-type="date">
            <text:p>11/10/2020 7:29:29</text:p>
          </table:table-cell>
          <table:table-cell table:style-name="ce2" table:formula="of:=IF(OR([.K20]=&quot;Android&quot;;[.L2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4" calcext:value-type="float">
            <text:p>-74</text:p>
          </table:table-cell>
          <table:table-cell table:style-name="ce2" office:value-type="float" office:value="626711368.822028" calcext:value-type="float">
            <text:p>626711368.8220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1]+978307200)/86400+DATE(1970;1;1)" office:value-type="date" office:date-value="2020-11-10T14:29:41.063832" calcext:value-type="date">
            <text:p>11/10/2020 14:29:41</text:p>
          </table:table-cell>
          <table:table-cell table:style-name="ce3" table:formula="of:=[.A21]-(7/24)" office:value-type="date" office:date-value="2020-11-10T07:29:41.063832" calcext:value-type="date">
            <text:p>11/10/2020 7:29:41</text:p>
          </table:table-cell>
          <table:table-cell table:style-name="ce2" table:formula="of:=IF(OR([.K21]=&quot;Android&quot;;[.L2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381.063832" calcext:value-type="float">
            <text:p>626711381.063832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2]+978307200)/86400+DATE(1970;1;1)" office:value-type="date" office:date-value="2020-11-10T14:30:30.004945" calcext:value-type="date">
            <text:p>11/10/2020 14:30:30</text:p>
          </table:table-cell>
          <table:table-cell table:style-name="ce3" table:formula="of:=[.A22]-(7/24)" office:value-type="date" office:date-value="2020-11-10T07:30:30.004945" calcext:value-type="date">
            <text:p>11/10/2020 7:30:30</text:p>
          </table:table-cell>
          <table:table-cell table:style-name="ce2" table:formula="of:=IF(OR([.K22]=&quot;Android&quot;;[.L2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9" calcext:value-type="float">
            <text:p>-79</text:p>
          </table:table-cell>
          <table:table-cell table:style-name="ce2" office:value-type="float" office:value="626711430.004945" calcext:value-type="float">
            <text:p>626711430.0049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3]+978307200)/86400+DATE(1970;1;1)" office:value-type="date" office:date-value="2020-11-10T14:30:42.802041" calcext:value-type="date">
            <text:p>11/10/2020 14:30:43</text:p>
          </table:table-cell>
          <table:table-cell table:style-name="ce3" table:formula="of:=[.A23]-(7/24)" office:value-type="date" office:date-value="2020-11-10T07:30:42.802042" calcext:value-type="date">
            <text:p>11/10/2020 7:30:43</text:p>
          </table:table-cell>
          <table:table-cell table:style-name="ce2" table:formula="of:=IF(OR([.K23]=&quot;Android&quot;;[.L2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626711442.802041" calcext:value-type="float">
            <text:p>626711442.80204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4]+978307200)/86400+DATE(1970;1;1)" office:value-type="date" office:date-value="2020-11-10T14:31:25.369977" calcext:value-type="date">
            <text:p>11/10/2020 14:31:25</text:p>
          </table:table-cell>
          <table:table-cell table:style-name="ce3" table:formula="of:=[.A24]-(7/24)" office:value-type="date" office:date-value="2020-11-10T07:31:25.369977" calcext:value-type="date">
            <text:p>11/10/2020 7:31:25</text:p>
          </table:table-cell>
          <table:table-cell table:style-name="ce2" table:formula="of:=IF(OR([.K24]=&quot;Android&quot;;[.L2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485.369977" calcext:value-type="float">
            <text:p>626711485.3699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5]+978307200)/86400+DATE(1970;1;1)" office:value-type="date" office:date-value="2020-11-10T14:31:32.069381" calcext:value-type="date">
            <text:p>11/10/2020 14:31:32</text:p>
          </table:table-cell>
          <table:table-cell table:style-name="ce3" table:formula="of:=[.A25]-(7/24)" office:value-type="date" office:date-value="2020-11-10T07:31:32.069382" calcext:value-type="date">
            <text:p>11/10/2020 7:31:32</text:p>
          </table:table-cell>
          <table:table-cell table:style-name="ce2" table:formula="of:=IF(OR([.K25]=&quot;Android&quot;;[.L2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492.069381" calcext:value-type="float">
            <text:p>626711492.06938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6]+978307200)/86400+DATE(1970;1;1)" office:value-type="date" office:date-value="2020-11-10T14:32:26.717736" calcext:value-type="date">
            <text:p>11/10/2020 14:32:27</text:p>
          </table:table-cell>
          <table:table-cell table:style-name="ce3" table:formula="of:=[.A26]-(7/24)" office:value-type="date" office:date-value="2020-11-10T07:32:26.717736" calcext:value-type="date">
            <text:p>11/10/2020 7:32:27</text:p>
          </table:table-cell>
          <table:table-cell table:style-name="ce2" table:formula="of:=IF(OR([.K26]=&quot;Android&quot;;[.L2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546.717736" calcext:value-type="float">
            <text:p>626711546.71773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7]+978307200)/86400+DATE(1970;1;1)" office:value-type="date" office:date-value="2020-11-10T14:32:33.325906" calcext:value-type="date">
            <text:p>11/10/2020 14:32:33</text:p>
          </table:table-cell>
          <table:table-cell table:style-name="ce3" table:formula="of:=[.A27]-(7/24)" office:value-type="date" office:date-value="2020-11-10T07:32:33.325907" calcext:value-type="date">
            <text:p>11/10/2020 7:32:33</text:p>
          </table:table-cell>
          <table:table-cell table:style-name="ce2" table:formula="of:=IF(OR([.K27]=&quot;Android&quot;;[.L27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4" calcext:value-type="float">
            <text:p>-64</text:p>
          </table:table-cell>
          <table:table-cell table:style-name="ce2" office:value-type="float" office:value="626711553.325906" calcext:value-type="float">
            <text:p>626711553.32590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8]+978307200)/86400+DATE(1970;1;1)" office:value-type="date" office:date-value="2020-11-10T14:33:27.813695" calcext:value-type="date">
            <text:p>11/10/2020 14:33:28</text:p>
          </table:table-cell>
          <table:table-cell table:style-name="ce3" table:formula="of:=[.A28]-(7/24)" office:value-type="date" office:date-value="2020-11-10T07:33:27.813695" calcext:value-type="date">
            <text:p>11/10/2020 7:33:28</text:p>
          </table:table-cell>
          <table:table-cell table:style-name="ce2" table:formula="of:=IF(OR([.K28]=&quot;Android&quot;;[.L28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2" calcext:value-type="float">
            <text:p>-62</text:p>
          </table:table-cell>
          <table:table-cell table:style-name="ce2" office:value-type="float" office:value="626711607.813695" calcext:value-type="float">
            <text:p>626711607.813695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29]+978307200)/86400+DATE(1970;1;1)" office:value-type="date" office:date-value="2020-11-10T14:33:34.710475" calcext:value-type="date">
            <text:p>11/10/2020 14:33:35</text:p>
          </table:table-cell>
          <table:table-cell table:style-name="ce3" table:formula="of:=[.A29]-(7/24)" office:value-type="date" office:date-value="2020-11-10T07:33:34.710475" calcext:value-type="date">
            <text:p>11/10/2020 7:33:35</text:p>
          </table:table-cell>
          <table:table-cell table:style-name="ce2" table:formula="of:=IF(OR([.K29]=&quot;Android&quot;;[.L29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8" calcext:value-type="float">
            <text:p>-68</text:p>
          </table:table-cell>
          <table:table-cell table:style-name="ce2" office:value-type="float" office:value="626711614.710475" calcext:value-type="float">
            <text:p>626711614.71047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0]+978307200)/86400+DATE(1970;1;1)" office:value-type="date" office:date-value="2020-11-10T14:34:29.035804" calcext:value-type="date">
            <text:p>11/10/2020 14:34:29</text:p>
          </table:table-cell>
          <table:table-cell table:style-name="ce3" table:formula="of:=[.A30]-(7/24)" office:value-type="date" office:date-value="2020-11-10T07:34:29.035804" calcext:value-type="date">
            <text:p>11/10/2020 7:34:29</text:p>
          </table:table-cell>
          <table:table-cell table:style-name="ce2" table:formula="of:=IF(OR([.K30]=&quot;Android&quot;;[.L3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669.035804" calcext:value-type="float">
            <text:p>626711669.03580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1]+978307200)/86400+DATE(1970;1;1)" office:value-type="date" office:date-value="2020-11-10T14:34:35.754855" calcext:value-type="date">
            <text:p>11/10/2020 14:34:36</text:p>
          </table:table-cell>
          <table:table-cell table:style-name="ce3" table:formula="of:=[.A31]-(7/24)" office:value-type="date" office:date-value="2020-11-10T07:34:35.754856" calcext:value-type="date">
            <text:p>11/10/2020 7:34:36</text:p>
          </table:table-cell>
          <table:table-cell table:style-name="ce2" table:formula="of:=IF(OR([.K31]=&quot;Android&quot;;[.L3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675.754855" calcext:value-type="float">
            <text:p>626711675.75485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2]+978307200)/86400+DATE(1970;1;1)" office:value-type="date" office:date-value="2020-11-10T14:34:57.731193" calcext:value-type="date">
            <text:p>11/10/2020 14:34:58</text:p>
          </table:table-cell>
          <table:table-cell table:style-name="ce3" table:formula="of:=[.A32]-(7/24)" office:value-type="date" office:date-value="2020-11-10T07:34:57.731194" calcext:value-type="date">
            <text:p>11/10/2020 7:34:58</text:p>
          </table:table-cell>
          <table:table-cell table:style-name="ce2" table:formula="of:=IF(OR([.K32]=&quot;Android&quot;;[.L3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101" calcext:value-type="float">
            <text:p>-101</text:p>
          </table:table-cell>
          <table:table-cell table:style-name="ce2" office:value-type="float" office:value="626711697.731193" calcext:value-type="float">
            <text:p>626711697.73119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WklaitCigkrNm7xEdbqsJ0uAyp75xQ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3]+978307200)/86400+DATE(1970;1;1)" office:value-type="date" office:date-value="2020-11-10T14:35:30.353143" calcext:value-type="date">
            <text:p>11/10/2020 14:35:30</text:p>
          </table:table-cell>
          <table:table-cell table:style-name="ce3" table:formula="of:=[.A33]-(7/24)" office:value-type="date" office:date-value="2020-11-10T07:35:30.353144" calcext:value-type="date">
            <text:p>11/10/2020 7:35:30</text:p>
          </table:table-cell>
          <table:table-cell table:style-name="ce2" table:formula="of:=IF(OR([.K33]=&quot;Android&quot;;[.L3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6" calcext:value-type="float">
            <text:p>-66</text:p>
          </table:table-cell>
          <table:table-cell table:style-name="ce2" office:value-type="float" office:value="626711730.353143" calcext:value-type="float">
            <text:p>626711730.35314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4]+978307200)/86400+DATE(1970;1;1)" office:value-type="date" office:date-value="2020-11-10T14:35:36.831359" calcext:value-type="date">
            <text:p>11/10/2020 14:35:37</text:p>
          </table:table-cell>
          <table:table-cell table:style-name="ce3" table:formula="of:=[.A34]-(7/24)" office:value-type="date" office:date-value="2020-11-10T07:35:36.831359" calcext:value-type="date">
            <text:p>11/10/2020 7:35:37</text:p>
          </table:table-cell>
          <table:table-cell table:style-name="ce2" table:formula="of:=IF(OR([.K34]=&quot;Android&quot;;[.L3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71" calcext:value-type="float">
            <text:p>-71</text:p>
          </table:table-cell>
          <table:table-cell table:style-name="ce2" office:value-type="float" office:value="626711736.831359" calcext:value-type="float">
            <text:p>626711736.83135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5]+978307200)/86400+DATE(1970;1;1)" office:value-type="date" office:date-value="2020-11-10T14:36:32.446977" calcext:value-type="date">
            <text:p>11/10/2020 14:36:32</text:p>
          </table:table-cell>
          <table:table-cell table:style-name="ce3" table:formula="of:=[.A35]-(7/24)" office:value-type="date" office:date-value="2020-11-10T07:36:32.446977" calcext:value-type="date">
            <text:p>11/10/2020 7:36:32</text:p>
          </table:table-cell>
          <table:table-cell table:style-name="ce2" table:formula="of:=IF(OR([.K35]=&quot;Android&quot;;[.L3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11792.446977" calcext:value-type="float">
            <text:p>626711792.4469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6]+978307200)/86400+DATE(1970;1;1)" office:value-type="date" office:date-value="2020-11-10T14:36:38.019552" calcext:value-type="date">
            <text:p>11/10/2020 14:36:38</text:p>
          </table:table-cell>
          <table:table-cell table:style-name="ce3" table:formula="of:=[.A36]-(7/24)" office:value-type="date" office:date-value="2020-11-10T07:36:38.019553" calcext:value-type="date">
            <text:p>11/10/2020 7:36:38</text:p>
          </table:table-cell>
          <table:table-cell table:style-name="ce2" table:formula="of:=IF(OR([.K36]=&quot;Android&quot;;[.L3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5" calcext:value-type="float">
            <text:p>-55</text:p>
          </table:table-cell>
          <table:table-cell table:style-name="ce2" office:value-type="float" office:value="626711798.019552" calcext:value-type="float">
            <text:p>626711798.0195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7]+978307200)/86400+DATE(1970;1;1)" office:value-type="date" office:date-value="2020-11-10T14:36:43.070491" calcext:value-type="date">
            <text:p>11/10/2020 14:36:43</text:p>
          </table:table-cell>
          <table:table-cell table:style-name="ce3" table:formula="of:=[.A37]-(7/24)" office:value-type="date" office:date-value="2020-11-10T07:36:43.070491" calcext:value-type="date">
            <text:p>11/10/2020 7:36:43</text:p>
          </table:table-cell>
          <table:table-cell table:style-name="ce2" table:formula="of:=IF(OR([.K37]=&quot;Android&quot;;[.L37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6" calcext:value-type="float">
            <text:p>-66</text:p>
          </table:table-cell>
          <table:table-cell table:style-name="ce2" office:value-type="float" office:value="626711803.070491" calcext:value-type="float">
            <text:p>626711803.07049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8]+978307200)/86400+DATE(1970;1;1)" office:value-type="date" office:date-value="2020-11-10T14:37:33.522177" calcext:value-type="date">
            <text:p>11/10/2020 14:37:34</text:p>
          </table:table-cell>
          <table:table-cell table:style-name="ce3" table:formula="of:=[.A38]-(7/24)" office:value-type="date" office:date-value="2020-11-10T07:37:33.522177" calcext:value-type="date">
            <text:p>11/10/2020 7:37:34</text:p>
          </table:table-cell>
          <table:table-cell table:style-name="ce2" table:formula="of:=IF(OR([.K38]=&quot;Android&quot;;[.L38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626711853.522177" calcext:value-type="float">
            <text:p>626711853.5221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39]+978307200)/86400+DATE(1970;1;1)" office:value-type="date" office:date-value="2020-11-10T14:37:44.21228" calcext:value-type="date">
            <text:p>11/10/2020 14:37:44</text:p>
          </table:table-cell>
          <table:table-cell table:style-name="ce3" table:formula="of:=[.A39]-(7/24)" office:value-type="date" office:date-value="2020-11-10T07:37:44.21228" calcext:value-type="date">
            <text:p>11/10/2020 7:37:44</text:p>
          </table:table-cell>
          <table:table-cell table:style-name="ce2" table:formula="of:=IF(OR([.K39]=&quot;Android&quot;;[.L39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7" calcext:value-type="float">
            <text:p>-67</text:p>
          </table:table-cell>
          <table:table-cell table:style-name="ce2" office:value-type="float" office:value="626711864.21228" calcext:value-type="float">
            <text:p>626711864.212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0]+978307200)/86400+DATE(1970;1;1)" office:value-type="date" office:date-value="2020-11-10T14:38:34.779107" calcext:value-type="date">
            <text:p>11/10/2020 14:38:35</text:p>
          </table:table-cell>
          <table:table-cell table:style-name="ce3" table:formula="of:=[.A40]-(7/24)" office:value-type="date" office:date-value="2020-11-10T07:38:34.779107" calcext:value-type="date">
            <text:p>11/10/2020 7:38:35</text:p>
          </table:table-cell>
          <table:table-cell table:style-name="ce2" table:formula="of:=IF(OR([.K40]=&quot;Android&quot;;[.L4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1" calcext:value-type="float">
            <text:p>-51</text:p>
          </table:table-cell>
          <table:table-cell table:style-name="ce2" office:value-type="float" office:value="626711914.779107" calcext:value-type="float">
            <text:p>626711914.77910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1]+978307200)/86400+DATE(1970;1;1)" office:value-type="date" office:date-value="2020-11-10T14:38:45.467179" calcext:value-type="date">
            <text:p>11/10/2020 14:38:45</text:p>
          </table:table-cell>
          <table:table-cell table:style-name="ce3" table:formula="of:=[.A41]-(7/24)" office:value-type="date" office:date-value="2020-11-10T07:38:45.467179" calcext:value-type="date">
            <text:p>11/10/2020 7:38:45</text:p>
          </table:table-cell>
          <table:table-cell table:style-name="ce2" table:formula="of:=IF(OR([.K41]=&quot;Android&quot;;[.L4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1925.467179" calcext:value-type="float">
            <text:p>626711925.46717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2]+978307200)/86400+DATE(1970;1;1)" office:value-type="date" office:date-value="2020-11-10T14:39:36.094219" calcext:value-type="date">
            <text:p>11/10/2020 14:39:36</text:p>
          </table:table-cell>
          <table:table-cell table:style-name="ce3" table:formula="of:=[.A42]-(7/24)" office:value-type="date" office:date-value="2020-11-10T07:39:36.094219" calcext:value-type="date">
            <text:p>11/10/2020 7:39:36</text:p>
          </table:table-cell>
          <table:table-cell table:style-name="ce2" table:formula="of:=IF(OR([.K42]=&quot;Android&quot;;[.L4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626711976.094219" calcext:value-type="float">
            <text:p>626711976.094219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3]+978307200)/86400+DATE(1970;1;1)" office:value-type="date" office:date-value="2020-11-10T14:39:46.51386" calcext:value-type="date">
            <text:p>11/10/2020 14:39:47</text:p>
          </table:table-cell>
          <table:table-cell table:style-name="ce3" table:formula="of:=[.A43]-(7/24)" office:value-type="date" office:date-value="2020-11-10T07:39:46.513861" calcext:value-type="date">
            <text:p>11/10/2020 7:39:47</text:p>
          </table:table-cell>
          <table:table-cell table:style-name="ce2" table:formula="of:=IF(OR([.K43]=&quot;Android&quot;;[.L4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626711986.513861" calcext:value-type="float">
            <text:p>626711986.51386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4]+978307200)/86400+DATE(1970;1;1)" office:value-type="date" office:date-value="2020-11-10T14:40:37.17381" calcext:value-type="date">
            <text:p>11/10/2020 14:40:37</text:p>
          </table:table-cell>
          <table:table-cell table:style-name="ce3" table:formula="of:=[.A44]-(7/24)" office:value-type="date" office:date-value="2020-11-10T07:40:37.17381" calcext:value-type="date">
            <text:p>11/10/2020 7:40:37</text:p>
          </table:table-cell>
          <table:table-cell table:style-name="ce2" table:formula="of:=IF(OR([.K44]=&quot;Android&quot;;[.L4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2" calcext:value-type="float">
            <text:p>-52</text:p>
          </table:table-cell>
          <table:table-cell table:style-name="ce2" office:value-type="float" office:value="626712037.17381" calcext:value-type="float">
            <text:p>626712037.1738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5]+978307200)/86400+DATE(1970;1;1)" office:value-type="date" office:date-value="2020-11-10T14:40:48.528382" calcext:value-type="date">
            <text:p>11/10/2020 14:40:49</text:p>
          </table:table-cell>
          <table:table-cell table:style-name="ce3" table:formula="of:=[.A45]-(7/24)" office:value-type="date" office:date-value="2020-11-10T07:40:48.528382" calcext:value-type="date">
            <text:p>11/10/2020 7:40:49</text:p>
          </table:table-cell>
          <table:table-cell table:style-name="ce2" table:formula="of:=IF(OR([.K45]=&quot;Android&quot;;[.L4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12048.528382" calcext:value-type="float">
            <text:p>626712048.52838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t6KwOHuJbK8t/CMnoQ9bDnUY3Ky96/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6]+978307200)/86400+DATE(1970;1;1)" office:value-type="date" office:date-value="2020-11-10T14:55:13.703796" calcext:value-type="date">
            <text:p>11/10/2020 14:55:14</text:p>
          </table:table-cell>
          <table:table-cell table:style-name="ce3" table:formula="of:=[.A46]-(7/24)" office:value-type="date" office:date-value="2020-11-10T07:55:13.703796" calcext:value-type="date">
            <text:p>11/10/2020 7:55:14</text:p>
          </table:table-cell>
          <table:table-cell table:style-name="ce2" table:formula="of:=IF(OR([.K46]=&quot;Android&quot;;[.L4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98" calcext:value-type="float">
            <text:p>-98</text:p>
          </table:table-cell>
          <table:table-cell table:style-name="ce2" office:value-type="float" office:value="626712913.703796" calcext:value-type="float">
            <text:p>626712913.70379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WklaitCigkrNm7xEdbqsJ0uAyp75xQ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7]+978307200)/86400+DATE(1970;1;1)" office:value-type="date" office:date-value="2020-11-11T01:44:37.179981" calcext:value-type="date">
            <text:p>11/11/2020 1:44:37</text:p>
          </table:table-cell>
          <table:table-cell table:style-name="ce3" table:formula="of:=[.A47]-(7/24)" office:value-type="date" office:date-value="2020-11-10T18:44:37.179981" calcext:value-type="date">
            <text:p>11/10/2020 18:44:37</text:p>
          </table:table-cell>
          <table:table-cell table:style-name="ce2" table:formula="of:=IF(OR([.K47]=&quot;Android&quot;;[.L47]=&quot;Android&quot;);&quot;Yes&quot;;&quot;No&quot;)" office:value-type="string" office:string-value="Yes" calcext:value-type="string">
            <text:p>Yes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626751877.179981" calcext:value-type="float">
            <text:p>626751877.179981</text:p>
          </table:table-cell>
          <table:table-cell/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iPhone</text:p>
          </table:table-cell>
          <table:table-cell table:style-name="ce6" office:value-type="string" calcext:value-type="string">
            <text:p>vExVWM/AzeImiG6yKKCy1TAqU4SveH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8]+978307200)/86400+DATE(1970;1;1)" office:value-type="date" office:date-value="2020-11-11T13:49:08.940625" calcext:value-type="date">
            <text:p>11/11/2020 13:49:09</text:p>
          </table:table-cell>
          <table:table-cell table:style-name="ce3" table:formula="of:=[.A48]-(7/24)" office:value-type="date" office:date-value="2020-11-11T06:49:08.940625" calcext:value-type="date">
            <text:p>11/11/2020 6:49:09</text:p>
          </table:table-cell>
          <table:table-cell table:style-name="ce2" table:formula="of:=IF(OR([.K48]=&quot;Android&quot;;[.L48]=&quot;Android&quot;);&quot;Yes&quot;;&quot;No&quot;)" office:value-type="string" office:string-value="Yes" calcext:value-type="string">
            <text:p>Yes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95348.940625" calcext:value-type="float">
            <text:p>626795348.940625</text:p>
          </table:table-cell>
          <table:table-cell/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iPhone</text:p>
          </table:table-cell>
          <table:table-cell table:style-name="ce6" office:value-type="string" calcext:value-type="string">
            <text:p>XTh3Y1DpqIe2vSxZ/+4H1ADTLc4mpW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49]+978307200)/86400+DATE(1970;1;1)" office:value-type="date" office:date-value="2020-11-11T13:49:26.488638" calcext:value-type="date">
            <text:p>11/11/2020 13:49:26</text:p>
          </table:table-cell>
          <table:table-cell table:style-name="ce3" table:formula="of:=[.A49]-(7/24)" office:value-type="date" office:date-value="2020-11-11T06:49:26.488638" calcext:value-type="date">
            <text:p>11/11/2020 6:49:26</text:p>
          </table:table-cell>
          <table:table-cell table:style-name="ce2" table:formula="of:=IF(OR([.K49]=&quot;Android&quot;;[.L49]=&quot;Android&quot;);&quot;Yes&quot;;&quot;No&quot;)" office:value-type="string" office:string-value="Yes" calcext:value-type="string">
            <text:p>Yes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8" calcext:value-type="float">
            <text:p>-58</text:p>
          </table:table-cell>
          <table:table-cell table:style-name="ce2" office:value-type="float" office:value="626795366.488638" calcext:value-type="float">
            <text:p>626795366.488638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iPhone</text:p>
          </table:table-cell>
          <table:table-cell table:style-name="ce2" office:value-type="string" calcext:value-type="string">
            <text:p>Android</text:p>
          </table:table-cell>
          <table:table-cell table:style-name="ce6" office:value-type="string" calcext:value-type="string">
            <text:p>XTh3Y1DpqIe2vSxZ/+4H1ADTLc4mpW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0]+978307200)/86400+DATE(1970;1;1)" office:value-type="date" office:date-value="2020-11-11T14:28:36.187722" calcext:value-type="date">
            <text:p>11/11/2020 14:28:36</text:p>
          </table:table-cell>
          <table:table-cell table:style-name="ce3" table:formula="of:=[.A50]-(7/24)" office:value-type="date" office:date-value="2020-11-11T07:28:36.187723" calcext:value-type="date">
            <text:p>11/11/2020 7:28:36</text:p>
          </table:table-cell>
          <table:table-cell table:style-name="ce2" table:formula="of:=IF(OR([.K50]=&quot;Android&quot;;[.L5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4" calcext:value-type="float">
            <text:p>-54</text:p>
          </table:table-cell>
          <table:table-cell table:style-name="ce2" office:value-type="float" office:value="626797716.187722" calcext:value-type="float">
            <text:p>626797716.187722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1]+978307200)/86400+DATE(1970;1;1)" office:value-type="date" office:date-value="2020-11-11T14:30:56.882412" calcext:value-type="date">
            <text:p>11/11/2020 14:30:57</text:p>
          </table:table-cell>
          <table:table-cell table:style-name="ce3" table:formula="of:=[.A51]-(7/24)" office:value-type="date" office:date-value="2020-11-11T07:30:56.882412" calcext:value-type="date">
            <text:p>11/11/2020 7:30:57</text:p>
          </table:table-cell>
          <table:table-cell table:style-name="ce2" table:formula="of:=IF(OR([.K51]=&quot;Android&quot;;[.L5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3" calcext:value-type="float">
            <text:p>-63</text:p>
          </table:table-cell>
          <table:table-cell table:style-name="ce2" office:value-type="float" office:value="626797856.882412" calcext:value-type="float">
            <text:p>626797856.882412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2]+978307200)/86400+DATE(1970;1;1)" office:value-type="date" office:date-value="2020-11-11T14:39:14.393404" calcext:value-type="date">
            <text:p>11/11/2020 14:39:14</text:p>
          </table:table-cell>
          <table:table-cell table:style-name="ce3" table:formula="of:=[.A52]-(7/24)" office:value-type="date" office:date-value="2020-11-11T07:39:14.393404" calcext:value-type="date">
            <text:p>11/11/2020 7:39:14</text:p>
          </table:table-cell>
          <table:table-cell table:style-name="ce2" table:formula="of:=IF(OR([.K52]=&quot;Android&quot;;[.L5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626798354.393404" calcext:value-type="float">
            <text:p>626798354.39340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j8naROutJtzBpbEpHfGhH3D/24iqe3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3]+978307200)/86400+DATE(1970;1;1)" office:value-type="date" office:date-value="2020-11-11T14:39:16.818623" calcext:value-type="date">
            <text:p>11/11/2020 14:39:17</text:p>
          </table:table-cell>
          <table:table-cell table:style-name="ce3" table:formula="of:=[.A53]-(7/24)" office:value-type="date" office:date-value="2020-11-11T07:39:16.818623" calcext:value-type="date">
            <text:p>11/11/2020 7:39:17</text:p>
          </table:table-cell>
          <table:table-cell table:style-name="ce2" table:formula="of:=IF(OR([.K53]=&quot;Android&quot;;[.L5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57" calcext:value-type="float">
            <text:p>-57</text:p>
          </table:table-cell>
          <table:table-cell table:style-name="ce2" office:value-type="float" office:value="626798356.818623" calcext:value-type="float">
            <text:p>626798356.81862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4]+978307200)/86400+DATE(1970;1;1)" office:value-type="date" office:date-value="2020-11-11T14:40:18.496251" calcext:value-type="date">
            <text:p>11/11/2020 14:40:18</text:p>
          </table:table-cell>
          <table:table-cell table:style-name="ce3" table:formula="of:=[.A54]-(7/24)" office:value-type="date" office:date-value="2020-11-11T07:40:18.496251" calcext:value-type="date">
            <text:p>11/11/2020 7:40:18</text:p>
          </table:table-cell>
          <table:table-cell table:style-name="ce2" table:formula="of:=IF(OR([.K54]=&quot;Android&quot;;[.L5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626798418.496251" calcext:value-type="float">
            <text:p>626798418.49625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5]+978307200)/86400+DATE(1970;1;1)" office:value-type="date" office:date-value="2020-11-11T14:41:20.715096" calcext:value-type="date">
            <text:p>11/11/2020 14:41:21</text:p>
          </table:table-cell>
          <table:table-cell table:style-name="ce3" table:formula="of:=[.A55]-(7/24)" office:value-type="date" office:date-value="2020-11-11T07:41:20.715096" calcext:value-type="date">
            <text:p>11/11/2020 7:41:21</text:p>
          </table:table-cell>
          <table:table-cell table:style-name="ce2" table:formula="of:=IF(OR([.K55]=&quot;Android&quot;;[.L5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626798480.715096" calcext:value-type="float">
            <text:p>626798480.715096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6]+978307200)/86400+DATE(1970;1;1)" office:value-type="date" office:date-value="2020-11-11T14:42:22.122707" calcext:value-type="date">
            <text:p>11/11/2020 14:42:22</text:p>
          </table:table-cell>
          <table:table-cell table:style-name="ce3" table:formula="of:=[.A56]-(7/24)" office:value-type="date" office:date-value="2020-11-11T07:42:22.122707" calcext:value-type="date">
            <text:p>11/11/2020 7:42:22</text:p>
          </table:table-cell>
          <table:table-cell table:style-name="ce2" table:formula="of:=IF(OR([.K56]=&quot;Android&quot;;[.L56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626798542.122707" calcext:value-type="float">
            <text:p>626798542.12270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7]+978307200)/86400+DATE(1970;1;1)" office:value-type="date" office:date-value="2020-11-11T14:43:23.621177" calcext:value-type="date">
            <text:p>11/11/2020 14:43:24</text:p>
          </table:table-cell>
          <table:table-cell table:style-name="ce3" table:formula="of:=[.A57]-(7/24)" office:value-type="date" office:date-value="2020-11-11T07:43:23.621177" calcext:value-type="date">
            <text:p>11/11/2020 7:43:24</text:p>
          </table:table-cell>
          <table:table-cell table:style-name="ce2" table:formula="of:=IF(OR([.K57]=&quot;Android&quot;;[.L57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5" calcext:value-type="float">
            <text:p>-45</text:p>
          </table:table-cell>
          <table:table-cell table:style-name="ce2" office:value-type="float" office:value="626798603.621177" calcext:value-type="float">
            <text:p>626798603.621177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8]+978307200)/86400+DATE(1970;1;1)" office:value-type="date" office:date-value="2020-11-11T14:44:25.149295" calcext:value-type="date">
            <text:p>11/11/2020 14:44:25</text:p>
          </table:table-cell>
          <table:table-cell table:style-name="ce3" table:formula="of:=[.A58]-(7/24)" office:value-type="date" office:date-value="2020-11-11T07:44:25.149295" calcext:value-type="date">
            <text:p>11/11/2020 7:44:25</text:p>
          </table:table-cell>
          <table:table-cell table:style-name="ce2" table:formula="of:=IF(OR([.K58]=&quot;Android&quot;;[.L58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626798665.149295" calcext:value-type="float">
            <text:p>626798665.149295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59]+978307200)/86400+DATE(1970;1;1)" office:value-type="date" office:date-value="2020-11-11T14:45:26.297693" calcext:value-type="date">
            <text:p>11/11/2020 14:45:26</text:p>
          </table:table-cell>
          <table:table-cell table:style-name="ce3" table:formula="of:=[.A59]-(7/24)" office:value-type="date" office:date-value="2020-11-11T07:45:26.297693" calcext:value-type="date">
            <text:p>11/11/2020 7:45:26</text:p>
          </table:table-cell>
          <table:table-cell table:style-name="ce2" table:formula="of:=IF(OR([.K59]=&quot;Android&quot;;[.L59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626798726.297693" calcext:value-type="float">
            <text:p>626798726.297693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0]+978307200)/86400+DATE(1970;1;1)" office:value-type="date" office:date-value="2020-11-11T14:45:38.270423" calcext:value-type="date">
            <text:p>11/11/2020 14:45:38</text:p>
          </table:table-cell>
          <table:table-cell table:style-name="ce3" table:formula="of:=[.A60]-(7/24)" office:value-type="date" office:date-value="2020-11-11T07:45:38.270423" calcext:value-type="date">
            <text:p>11/11/2020 7:45:38</text:p>
          </table:table-cell>
          <table:table-cell table:style-name="ce2" table:formula="of:=IF(OR([.K60]=&quot;Android&quot;;[.L60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65" calcext:value-type="float">
            <text:p>-65</text:p>
          </table:table-cell>
          <table:table-cell table:style-name="ce2" office:value-type="float" office:value="626798738.270423" calcext:value-type="float">
            <text:p>626798738.2704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j8naROutJtzBpbEpHfGhH3D/24iqe3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1]+978307200)/86400+DATE(1970;1;1)" office:value-type="date" office:date-value="2020-11-11T14:46:28.604721" calcext:value-type="date">
            <text:p>11/11/2020 14:46:29</text:p>
          </table:table-cell>
          <table:table-cell table:style-name="ce3" table:formula="of:=[.A61]-(7/24)" office:value-type="date" office:date-value="2020-11-11T07:46:28.604721" calcext:value-type="date">
            <text:p>11/11/2020 7:46:29</text:p>
          </table:table-cell>
          <table:table-cell table:style-name="ce2" table:formula="of:=IF(OR([.K61]=&quot;Android&quot;;[.L61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3" calcext:value-type="float">
            <text:p>-43</text:p>
          </table:table-cell>
          <table:table-cell table:style-name="ce2" office:value-type="float" office:value="626798788.604721" calcext:value-type="float">
            <text:p>626798788.60472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2]+978307200)/86400+DATE(1970;1;1)" office:value-type="date" office:date-value="2020-11-11T14:47:30.672923" calcext:value-type="date">
            <text:p>11/11/2020 14:47:31</text:p>
          </table:table-cell>
          <table:table-cell table:style-name="ce3" table:formula="of:=[.A62]-(7/24)" office:value-type="date" office:date-value="2020-11-11T07:47:30.672923" calcext:value-type="date">
            <text:p>11/11/2020 7:47:31</text:p>
          </table:table-cell>
          <table:table-cell table:style-name="ce2" table:formula="of:=IF(OR([.K62]=&quot;Android&quot;;[.L62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6" calcext:value-type="float">
            <text:p>-46</text:p>
          </table:table-cell>
          <table:table-cell table:style-name="ce2" office:value-type="float" office:value="626798850.672922" calcext:value-type="float">
            <text:p>626798850.672922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3]+978307200)/86400+DATE(1970;1;1)" office:value-type="date" office:date-value="2020-11-11T14:48:32.260598" calcext:value-type="date">
            <text:p>11/11/2020 14:48:32</text:p>
          </table:table-cell>
          <table:table-cell table:style-name="ce3" table:formula="of:=[.A63]-(7/24)" office:value-type="date" office:date-value="2020-11-11T07:48:32.260598" calcext:value-type="date">
            <text:p>11/11/2020 7:48:32</text:p>
          </table:table-cell>
          <table:table-cell table:style-name="ce2" table:formula="of:=IF(OR([.K63]=&quot;Android&quot;;[.L63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626798912.260598" calcext:value-type="float">
            <text:p>626798912.260598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4]+978307200)/86400+DATE(1970;1;1)" office:value-type="date" office:date-value="2020-11-11T14:49:33.578441" calcext:value-type="date">
            <text:p>11/11/2020 14:49:34</text:p>
          </table:table-cell>
          <table:table-cell table:style-name="ce3" table:formula="of:=[.A64]-(7/24)" office:value-type="date" office:date-value="2020-11-11T07:49:33.578441" calcext:value-type="date">
            <text:p>11/11/2020 7:49:34</text:p>
          </table:table-cell>
          <table:table-cell table:style-name="ce2" table:formula="of:=IF(OR([.K64]=&quot;Android&quot;;[.L64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4" calcext:value-type="float">
            <text:p>-44</text:p>
          </table:table-cell>
          <table:table-cell table:style-name="ce2" office:value-type="float" office:value="626798973.578441" calcext:value-type="float">
            <text:p>626798973.578441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1">
          <table:table-cell table:style-name="ce3" table:formula="of:=([.I65]+978307200)/86400+DATE(1970;1;1)" office:value-type="date" office:date-value="2020-11-11T14:50:35.586334" calcext:value-type="date">
            <text:p>11/11/2020 14:50:36</text:p>
          </table:table-cell>
          <table:table-cell table:style-name="ce3" table:formula="of:=[.A65]-(7/24)" office:value-type="date" office:date-value="2020-11-11T07:50:35.586335" calcext:value-type="date">
            <text:p>11/11/2020 7:50:36</text:p>
          </table:table-cell>
          <table:table-cell table:style-name="ce2" table:formula="of:=IF(OR([.K65]=&quot;Android&quot;;[.L65]=&quot;Android&quot;);&quot;Yes&quot;;&quot;No&quot;)" office:value-type="string" office:string-value="No" calcext:value-type="string">
            <text:p>No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-47" calcext:value-type="float">
            <text:p>-47</text:p>
          </table:table-cell>
          <table:table-cell table:style-name="ce2" office:value-type="float" office:value="626799035.586334" calcext:value-type="float">
            <text:p>626799035.586334</text:p>
          </table:table-cell>
          <table:table-cell/>
          <table:table-cell table:number-columns-repeated="2" table:style-name="ce2" office:value-type="string" calcext:value-type="string">
            <text:p>iPhone</text:p>
          </table:table-cell>
          <table:table-cell table:style-name="ce6" office:value-type="string" calcext:value-type="string">
            <text:p>8Ah6545gXP2VA4mfGcIUZJx1gh1R6K</text:p>
          </table:table-cell>
          <table:table-cell table:style-name="ce2" office:value-type="string" calcext:value-type="string">
            <text:p>CA_AB</text:p>
          </table:table-cell>
          <table:table-cell table:number-columns-repeated="101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Phone_20__23_2_20_Exposure_20_DB_20__40__20_Nov_20_11_20_649am" style:display-name="PageStyle_iPhone #2 Exposure DB @ Nov 11 649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Phone_20__23_2_20_Exposure_20_DB_20__40__20_Nov_20_11_20_823am" style:display-name="PageStyle_iPhone #2 Exposure DB @ Nov 11 823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00" meta:object-count="0"/>
    <meta:generator>LibreOfficeDev/6.0.5.2$Linux_X86_64 LibreOffice_project/</meta:generator>
  </office:meta>
</office:document-meta>
</file>