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0.44pt"/>
    </style:style>
    <style:style style:name="co2" style:family="table-column">
      <style:table-column-properties fo:break-before="auto" style:column-width="118.06pt"/>
    </style:style>
    <style:style style:name="co3" style:family="table-column">
      <style:table-column-properties fo:break-before="auto" style:column-width="64.6pt"/>
    </style:style>
    <style:style style:name="co4" style:family="table-column">
      <style:table-column-properties fo:break-before="auto" style:column-width="20.86pt"/>
    </style:style>
    <style:style style:name="co5" style:family="table-column">
      <style:table-column-properties fo:break-before="auto" style:column-width="40.99pt"/>
    </style:style>
    <style:style style:name="co6" style:family="table-column">
      <style:table-column-properties fo:break-before="auto" style:column-width="72.96pt"/>
    </style:style>
    <style:style style:name="co7" style:family="table-column">
      <style:table-column-properties fo:break-before="auto" style:column-width="10.46pt"/>
    </style:style>
    <style:style style:name="co8" style:family="table-column">
      <style:table-column-properties fo:break-before="auto" style:column-width="179.21pt"/>
    </style:style>
    <style:style style:name="co9" style:family="table-column">
      <style:table-column-properties fo:break-before="auto" style:column-width="36.11pt"/>
    </style:style>
    <style:style style:name="co10" style:family="table-column">
      <style:table-column-properties fo:break-before="auto" style:column-width="38.89pt"/>
    </style:style>
    <style:style style:name="co11" style:family="table-column">
      <style:table-column-properties fo:break-before="auto" style:column-width="39.6pt"/>
    </style:style>
    <style:style style:name="co12" style:family="table-column">
      <style:table-column-properties fo:break-before="auto" style:column-width="113.19pt"/>
    </style:style>
    <style:style style:name="co13" style:family="table-column">
      <style:table-column-properties fo:break-before="auto" style:column-width="104.14pt"/>
    </style:style>
    <style:style style:name="co14" style:family="table-column">
      <style:table-column-properties fo:break-before="auto" style:column-width="70.16pt"/>
    </style:style>
    <style:style style:name="co15" style:family="table-column">
      <style:table-column-properties fo:break-before="auto" style:column-width="111.86pt"/>
    </style:style>
    <style:style style:name="co16" style:family="table-column">
      <style:table-column-properties fo:break-before="auto" style:column-width="170.16pt"/>
    </style:style>
    <style:style style:name="co17" style:family="table-column">
      <style:table-column-properties fo:break-before="auto" style:column-width="114.6pt"/>
    </style:style>
    <style:style style:name="co18" style:family="table-column">
      <style:table-column-properties fo:break-before="auto" style:column-width="31.95pt"/>
    </style:style>
    <style:style style:name="co19" style:family="table-column">
      <style:table-column-properties fo:break-before="auto" style:column-width="43.06pt"/>
    </style:style>
    <style:style style:name="co20" style:family="table-column">
      <style:table-column-properties fo:break-before="auto" style:column-width="17.4pt"/>
    </style:style>
    <style:style style:name="co21" style:family="table-column">
      <style:table-column-properties fo:break-before="auto" style:column-width="175.6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Android_20__23_2_20_DB_20__40__20_11-14_20_6am">
      <style:table-properties table:display="true" style:writing-mode="lr-tb"/>
    </style:style>
    <style:style style:name="ta2" style:family="table" style:master-page-name="PageStyle_5f_Android_20__23_2_20_DB_20__40__20_11-14_20_1255pm">
      <style:table-properties table:display="true" style:writing-mode="lr-tb"/>
    </style:style>
    <style:style style:name="ta3" style:family="table" style:master-page-name="PageStyle_5f_Android_20__23_2_20_DB_20__40__20_11-14_20_234pm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25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25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efefe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3f3f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droid #2 DB @ 11-14 6a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cessed</text:p>
          </table:table-cell>
          <table:covered-table-cell/>
          <table:table-cell table:style-name="ce5"/>
          <table:table-cell table:style-name="ce8"/>
          <table:table-cell table:style-name="ce10" office:value-type="string" calcext:value-type="string" table:number-columns-spanned="9" table:number-rows-spanned="1">
            <text:p>raw data</text:p>
          </table:table-cell>
          <table:covered-table-cell table:number-columns-repeated="8"/>
          <table:table-cell table:number-columns-repeated="1011"/>
        </table:table-row>
        <table:table-row table:style-name="ro1">
          <table:table-cell table:style-name="ce2" office:value-type="string" calcext:value-type="string">
            <text:p>timestamp (UTC)</text:p>
          </table:table-cell>
          <table:table-cell table:style-name="ce2" office:value-type="string" calcext:value-type="string">
            <text:p>timestamp (MST)</text:p>
          </table:table-cell>
          <table:table-cell table:style-name="ce5" office:value-type="string" calcext:value-type="string">
            <text:p>diff (minutes)</text:p>
          </table:table-cell>
          <table:table-cell table:style-name="ce8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timestamp</text:p>
          </table:table-cell>
          <table:table-cell table:style-name="ce8" office:value-type="string" calcext:value-type="string">
            <text:p>v</text:p>
          </table:table-cell>
          <table:table-cell table:style-name="ce8" office:value-type="string" calcext:value-type="string">
            <text:p>msg</text:p>
          </table:table-cell>
          <table:table-cell table:style-name="ce8" office:value-type="string" calcext:value-type="string">
            <text:p>org</text:p>
          </table:table-cell>
          <table:table-cell table:style-name="ce8" office:value-type="string" calcext:value-type="string">
            <text:p>modelP</text:p>
          </table:table-cell>
          <table:table-cell table:style-name="ce8" office:value-type="string" calcext:value-type="string">
            <text:p>modelC</text:p>
          </table:table-cell>
          <table:table-cell table:style-name="ce8" office:value-type="string" calcext:value-type="string">
            <text:p>rssi</text:p>
          </table:table-cell>
          <table:table-cell table:style-name="ce8" office:value-type="string" calcext:value-type="string">
            <text:p>txPower</text:p>
          </table:table-cell>
          <table:table-cell table:number-columns-repeated="1011"/>
        </table:table-row>
        <table:table-row table:style-name="ro1">
          <table:table-cell table:style-name="ce3" table:formula="of:=[.F3]/1000/86400+DATE(1970;1;1)" office:value-type="date" office:date-value="2020-11-14T02:07:25.33" calcext:value-type="date">
            <text:p>2020-11-14 2:07:25 AM</text:p>
          </table:table-cell>
          <table:table-cell table:style-name="ce3" table:formula="of:=[.A3]-(7/24)" office:value-type="date" office:date-value="2020-11-13T19:07:25.33" calcext:value-type="date">
            <text:p>2020-11-13 7:07:25 PM</text:p>
          </table:table-cell>
          <table:table-cell table:style-name="ce6"/>
          <table:table-cell table:style-name="ce9"/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05319645330" calcext:value-type="float">
            <text:p>16053196453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75" calcext:value-type="float">
            <text:p>-75</text:p>
          </table:table-cell>
          <table:table-cell table:number-columns-repeated="1012"/>
        </table:table-row>
        <table:table-row table:style-name="ro1">
          <table:table-cell table:style-name="ce3" table:formula="of:=[.F4]/1000/86400+DATE(1970;1;1)" office:value-type="date" office:date-value="2020-11-14T03:14:35.834" calcext:value-type="date">
            <text:p>2020-11-14 3:14:36 AM</text:p>
          </table:table-cell>
          <table:table-cell table:style-name="ce3" table:formula="of:=[.A4]-(7/24)" office:value-type="date" office:date-value="2020-11-13T20:14:35.834001" calcext:value-type="date">
            <text:p>2020-11-13 8:14:36 PM</text:p>
          </table:table-cell>
          <table:table-cell table:style-name="ce6" table:formula="of:=([.B4]-[.B3])*(24*60)" office:value-type="float" office:value="67.1750666806474" calcext:value-type="float">
            <text:p>67.18</text:p>
          </table:table-cell>
          <table:table-cell table:style-name="ce9"/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05323675834" calcext:value-type="float">
            <text:p>16053236758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8" calcext:value-type="float">
            <text:p>-58</text:p>
          </table:table-cell>
          <table:table-cell table:number-columns-repeated="1012"/>
        </table:table-row>
        <table:table-row table:style-name="ro1">
          <table:table-cell table:style-name="ce3" table:formula="of:=[.F5]/1000/86400+DATE(1970;1;1)" office:value-type="date" office:date-value="2020-11-14T03:14:50.141" calcext:value-type="date">
            <text:p>2020-11-14 3:14:50 AM</text:p>
          </table:table-cell>
          <table:table-cell table:style-name="ce3" table:formula="of:=[.A5]-(7/24)" office:value-type="date" office:date-value="2020-11-13T20:14:50.141" calcext:value-type="date">
            <text:p>2020-11-13 8:14:50 PM</text:p>
          </table:table-cell>
          <table:table-cell table:style-name="ce6" table:formula="of:=([.B5]-[.B4])*(24*60)" office:value-type="float" office:value="0.238449994940311" calcext:value-type="float">
            <text:p>0.24</text:p>
          </table:table-cell>
          <table:table-cell table:style-name="ce9"/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05323690141" calcext:value-type="float">
            <text:p>16053236901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7" calcext:value-type="float">
            <text:p>-67</text:p>
          </table:table-cell>
          <table:table-cell table:number-columns-repeated="1012"/>
        </table:table-row>
        <table:table-row table:style-name="ro1">
          <table:table-cell table:style-name="ce3" table:formula="of:=[.F6]/1000/86400+DATE(1970;1;1)" office:value-type="date" office:date-value="2020-11-14T04:00:26.932" calcext:value-type="date">
            <text:p>2020-11-14 4:00:27 AM</text:p>
          </table:table-cell>
          <table:table-cell table:style-name="ce3" table:formula="of:=[.A6]-(7/24)" office:value-type="date" office:date-value="2020-11-13T21:00:26.932" calcext:value-type="date">
            <text:p>2020-11-13 9:00:27 PM</text:p>
          </table:table-cell>
          <table:table-cell table:style-name="ce6" table:formula="of:=([.B6]-[.B5])*(24*60)" office:value-type="float" office:value="45.6131833232939" calcext:value-type="float">
            <text:p>45.61</text:p>
          </table:table-cell>
          <table:table-cell table:style-name="ce9"/>
          <table:table-cell table:style-name="ce9" office:value-type="float" office:value="58" calcext:value-type="float">
            <text:p>58</text:p>
          </table:table-cell>
          <table:table-cell table:style-name="ce9" office:value-type="float" office:value="1605326426932" calcext:value-type="float">
            <text:p>16053264269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2" calcext:value-type="float">
            <text:p>-92</text:p>
          </table:table-cell>
          <table:table-cell table:number-columns-repeated="1012"/>
        </table:table-row>
        <table:table-row table:style-name="ro1">
          <table:table-cell table:style-name="ce3" table:formula="of:=[.F7]/1000/86400+DATE(1970;1;1)" office:value-type="date" office:date-value="2020-11-14T04:04:43.063" calcext:value-type="date">
            <text:p>2020-11-14 4:04:43 AM</text:p>
          </table:table-cell>
          <table:table-cell table:style-name="ce3" table:formula="of:=[.A7]-(7/24)" office:value-type="date" office:date-value="2020-11-13T21:04:43.063" calcext:value-type="date">
            <text:p>2020-11-13 9:04:43 PM</text:p>
          </table:table-cell>
          <table:table-cell table:style-name="ce6" table:formula="of:=([.B7]-[.B6])*(24*60)" office:value-type="float" office:value="4.26885000779294" calcext:value-type="float">
            <text:p>4.27</text:p>
          </table:table-cell>
          <table:table-cell table:style-name="ce9"/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05326683063" calcext:value-type="float">
            <text:p>16053266830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88" calcext:value-type="float">
            <text:p>-88</text:p>
          </table:table-cell>
          <table:table-cell table:number-columns-repeated="1012"/>
        </table:table-row>
        <table:table-row table:style-name="ro1">
          <table:table-cell table:style-name="ce3" table:formula="of:=[.F8]/1000/86400+DATE(1970;1;1)" office:value-type="date" office:date-value="2020-11-14T04:15:00.862" calcext:value-type="date">
            <text:p>2020-11-14 4:15:01 AM</text:p>
          </table:table-cell>
          <table:table-cell table:style-name="ce3" table:formula="of:=[.A8]-(7/24)" office:value-type="date" office:date-value="2020-11-13T21:15:00.862" calcext:value-type="date">
            <text:p>2020-11-13 9:15:01 PM</text:p>
          </table:table-cell>
          <table:table-cell table:style-name="ce6" table:formula="of:=([.B8]-[.B7])*(24*60)" office:value-type="float" office:value="10.2966500027105" calcext:value-type="float">
            <text:p>10.30</text:p>
          </table:table-cell>
          <table:table-cell table:style-name="ce9"/>
          <table:table-cell table:style-name="ce9" office:value-type="float" office:value="68" calcext:value-type="float">
            <text:p>68</text:p>
          </table:table-cell>
          <table:table-cell table:style-name="ce9" office:value-type="float" office:value="1605327300862" calcext:value-type="float">
            <text:p>16053273008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89" calcext:value-type="float">
            <text:p>-89</text:p>
          </table:table-cell>
          <table:table-cell table:number-columns-repeated="1012"/>
        </table:table-row>
        <table:table-row table:style-name="ro1">
          <table:table-cell table:style-name="ce3" table:formula="of:=[.F9]/1000/86400+DATE(1970;1;1)" office:value-type="date" office:date-value="2020-11-14T04:26:03.000001" calcext:value-type="date">
            <text:p>2020-11-14 4:26:03 AM</text:p>
          </table:table-cell>
          <table:table-cell table:style-name="ce3" table:formula="of:=[.A9]-(7/24)" office:value-type="date" office:date-value="2020-11-13T21:26:03.000001" calcext:value-type="date">
            <text:p>2020-11-13 9:26:03 PM</text:p>
          </table:table-cell>
          <table:table-cell table:style-name="ce6" table:formula="of:=([.B9]-[.B8])*(24*60)" office:value-type="float" office:value="11.0356333397795" calcext:value-type="float">
            <text:p>11.04</text:p>
          </table:table-cell>
          <table:table-cell table:style-name="ce9"/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05327963000" calcext:value-type="float">
            <text:p>16053279630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2" calcext:value-type="float">
            <text:p>-92</text:p>
          </table:table-cell>
          <table:table-cell table:number-columns-repeated="1012"/>
        </table:table-row>
        <table:table-row table:style-name="ro1">
          <table:table-cell table:style-name="ce3" table:formula="of:=[.F10]/1000/86400+DATE(1970;1;1)" office:value-type="date" office:date-value="2020-11-14T04:37:24.256" calcext:value-type="date">
            <text:p>2020-11-14 4:37:24 AM</text:p>
          </table:table-cell>
          <table:table-cell table:style-name="ce3" table:formula="of:=[.A10]-(7/24)" office:value-type="date" office:date-value="2020-11-13T21:37:24.256001" calcext:value-type="date">
            <text:p>2020-11-13 9:37:24 PM</text:p>
          </table:table-cell>
          <table:table-cell table:style-name="ce6" table:formula="of:=([.B10]-[.B9])*(24*60)" office:value-type="float" office:value="11.3542666635476" calcext:value-type="float">
            <text:p>11.35</text:p>
          </table:table-cell>
          <table:table-cell table:style-name="ce9"/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05328644256" calcext:value-type="float">
            <text:p>16053286442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5" calcext:value-type="float">
            <text:p>-95</text:p>
          </table:table-cell>
          <table:table-cell table:number-columns-repeated="1012"/>
        </table:table-row>
        <table:table-row table:style-name="ro1">
          <table:table-cell table:style-name="ce3" table:formula="of:=[.F11]/1000/86400+DATE(1970;1;1)" office:value-type="date" office:date-value="2020-11-14T04:47:33.89" calcext:value-type="date">
            <text:p>2020-11-14 4:47:34 AM</text:p>
          </table:table-cell>
          <table:table-cell table:style-name="ce3" table:formula="of:=[.A11]-(7/24)" office:value-type="date" office:date-value="2020-11-13T21:47:33.89" calcext:value-type="date">
            <text:p>2020-11-13 9:47:34 PM</text:p>
          </table:table-cell>
          <table:table-cell table:style-name="ce6" table:formula="of:=([.B11]-[.B10])*(24*60)" office:value-type="float" office:value="10.1605666615069" calcext:value-type="float">
            <text:p>10.16</text:p>
          </table:table-cell>
          <table:table-cell table:style-name="ce9"/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05329253890" calcext:value-type="float">
            <text:p>16053292538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4" calcext:value-type="float">
            <text:p>-94</text:p>
          </table:table-cell>
          <table:table-cell table:number-columns-repeated="1012"/>
        </table:table-row>
        <table:table-row table:style-name="ro1">
          <table:table-cell table:style-name="ce3" table:formula="of:=[.F12]/1000/86400+DATE(1970;1;1)" office:value-type="date" office:date-value="2020-11-14T04:57:41.195" calcext:value-type="date">
            <text:p>2020-11-14 4:57:41 AM</text:p>
          </table:table-cell>
          <table:table-cell table:style-name="ce3" table:formula="of:=[.A12]-(7/24)" office:value-type="date" office:date-value="2020-11-13T21:57:41.195001" calcext:value-type="date">
            <text:p>2020-11-13 9:57:41 PM</text:p>
          </table:table-cell>
          <table:table-cell table:style-name="ce6" table:formula="of:=([.B12]-[.B11])*(24*60)" office:value-type="float" office:value="10.1217500050552" calcext:value-type="float">
            <text:p>10.12</text:p>
          </table:table-cell>
          <table:table-cell table:style-name="ce9"/>
          <table:table-cell table:style-name="ce9" office:value-type="float" office:value="83" calcext:value-type="float">
            <text:p>83</text:p>
          </table:table-cell>
          <table:table-cell table:style-name="ce9" office:value-type="float" office:value="1605329861195" calcext:value-type="float">
            <text:p>16053298611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89" calcext:value-type="float">
            <text:p>-89</text:p>
          </table:table-cell>
          <table:table-cell table:number-columns-repeated="1012"/>
        </table:table-row>
        <table:table-row table:style-name="ro1">
          <table:table-cell table:style-name="ce3" table:formula="of:=[.F13]/1000/86400+DATE(1970;1;1)" office:value-type="date" office:date-value="2020-11-14T05:06:32.833" calcext:value-type="date">
            <text:p>2020-11-14 5:06:33 AM</text:p>
          </table:table-cell>
          <table:table-cell table:style-name="ce3" table:formula="of:=[.A13]-(7/24)" office:value-type="date" office:date-value="2020-11-13T22:06:32.833" calcext:value-type="date">
            <text:p>2020-11-13 10:06:33 PM</text:p>
          </table:table-cell>
          <table:table-cell table:style-name="ce6" table:formula="of:=([.B13]-[.B12])*(24*60)" office:value-type="float" office:value="8.86063332902268" calcext:value-type="float">
            <text:p>8.86</text:p>
          </table:table-cell>
          <table:table-cell table:style-name="ce9"/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05330392833" calcext:value-type="float">
            <text:p>16053303928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88" calcext:value-type="float">
            <text:p>-88</text:p>
          </table:table-cell>
          <table:table-cell table:number-columns-repeated="1012"/>
        </table:table-row>
        <table:table-row table:style-name="ro1">
          <table:table-cell table:style-name="ce3" table:formula="of:=[.F14]/1000/86400+DATE(1970;1;1)" office:value-type="date" office:date-value="2020-11-14T05:13:22.97" calcext:value-type="date">
            <text:p>2020-11-14 5:13:23 AM</text:p>
          </table:table-cell>
          <table:table-cell table:style-name="ce3" table:formula="of:=[.A14]-(7/24)" office:value-type="date" office:date-value="2020-11-13T22:13:22.970001" calcext:value-type="date">
            <text:p>2020-11-13 10:13:23 PM</text:p>
          </table:table-cell>
          <table:table-cell table:style-name="ce6" table:formula="of:=([.B14]-[.B13])*(24*60)" office:value-type="float" office:value="6.83561667334288" calcext:value-type="float">
            <text:p>6.84</text:p>
          </table:table-cell>
          <table:table-cell table:style-name="ce9"/>
          <table:table-cell table:style-name="ce9" office:value-type="float" office:value="91" calcext:value-type="float">
            <text:p>91</text:p>
          </table:table-cell>
          <table:table-cell table:style-name="ce9" office:value-type="float" office:value="1605330802970" calcext:value-type="float">
            <text:p>16053308029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2" calcext:value-type="float">
            <text:p>-92</text:p>
          </table:table-cell>
          <table:table-cell table:number-columns-repeated="1012"/>
        </table:table-row>
        <table:table-row table:style-name="ro1">
          <table:table-cell table:style-name="ce3" table:formula="of:=[.F15]/1000/86400+DATE(1970;1;1)" office:value-type="date" office:date-value="2020-11-14T05:29:30.032" calcext:value-type="date">
            <text:p>2020-11-14 5:29:30 AM</text:p>
          </table:table-cell>
          <table:table-cell table:style-name="ce3" table:formula="of:=[.A15]-(7/24)" office:value-type="date" office:date-value="2020-11-13T22:29:30.032" calcext:value-type="date">
            <text:p>2020-11-13 10:29:30 PM</text:p>
          </table:table-cell>
          <table:table-cell table:style-name="ce6" table:formula="of:=([.B15]-[.B14])*(24*60)" office:value-type="float" office:value="16.1176999937743" calcext:value-type="float">
            <text:p>16.12</text:p>
          </table:table-cell>
          <table:table-cell table:style-name="ce9"/>
          <table:table-cell table:style-name="ce9" office:value-type="float" office:value="96" calcext:value-type="float">
            <text:p>96</text:p>
          </table:table-cell>
          <table:table-cell table:style-name="ce9" office:value-type="float" office:value="1605331770032" calcext:value-type="float">
            <text:p>16053317700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85" calcext:value-type="float">
            <text:p>-85</text:p>
          </table:table-cell>
          <table:table-cell table:number-columns-repeated="1012"/>
        </table:table-row>
        <table:table-row table:style-name="ro1">
          <table:table-cell table:style-name="ce3" table:formula="of:=[.F16]/1000/86400+DATE(1970;1;1)" office:value-type="date" office:date-value="2020-11-14T05:36:50.49" calcext:value-type="date">
            <text:p>2020-11-14 5:36:50 AM</text:p>
          </table:table-cell>
          <table:table-cell table:style-name="ce3" table:formula="of:=[.A16]-(7/24)" office:value-type="date" office:date-value="2020-11-13T22:36:50.49" calcext:value-type="date">
            <text:p>2020-11-13 10:36:50 PM</text:p>
          </table:table-cell>
          <table:table-cell table:style-name="ce6" table:formula="of:=([.B16]-[.B15])*(24*60)" office:value-type="float" office:value="7.34096666565165" calcext:value-type="float">
            <text:p>7.34</text:p>
          </table:table-cell>
          <table:table-cell table:style-name="ce9"/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605332210490" calcext:value-type="float">
            <text:p>16053322104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1" calcext:value-type="float">
            <text:p>-91</text:p>
          </table:table-cell>
          <table:table-cell table:number-columns-repeated="1012"/>
        </table:table-row>
        <table:table-row table:style-name="ro1">
          <table:table-cell table:style-name="ce3" table:formula="of:=[.F17]/1000/86400+DATE(1970;1;1)" office:value-type="date" office:date-value="2020-11-14T05:41:15.769" calcext:value-type="date">
            <text:p>2020-11-14 5:41:16 AM</text:p>
          </table:table-cell>
          <table:table-cell table:style-name="ce3" table:formula="of:=[.A17]-(7/24)" office:value-type="date" office:date-value="2020-11-13T22:41:15.769" calcext:value-type="date">
            <text:p>2020-11-13 10:41:16 PM</text:p>
          </table:table-cell>
          <table:table-cell table:style-name="ce6" table:formula="of:=([.B17]-[.B16])*(24*60)" office:value-type="float" office:value="4.42131666932255" calcext:value-type="float">
            <text:p>4.42</text:p>
          </table:table-cell>
          <table:table-cell table:style-name="ce9"/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605332475769" calcext:value-type="float">
            <text:p>16053324757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7" calcext:value-type="float">
            <text:p>-67</text:p>
          </table:table-cell>
          <table:table-cell table:number-columns-repeated="1012"/>
        </table:table-row>
        <table:table-row table:style-name="ro1">
          <table:table-cell table:style-name="ce3" table:formula="of:=[.F18]/1000/86400+DATE(1970;1;1)" office:value-type="date" office:date-value="2020-11-14T05:52:36.707" calcext:value-type="date">
            <text:p>2020-11-14 5:52:37 AM</text:p>
          </table:table-cell>
          <table:table-cell table:style-name="ce3" table:formula="of:=[.A18]-(7/24)" office:value-type="date" office:date-value="2020-11-13T22:52:36.707" calcext:value-type="date">
            <text:p>2020-11-13 10:52:37 PM</text:p>
          </table:table-cell>
          <table:table-cell table:style-name="ce6" table:formula="of:=([.B18]-[.B17])*(24*60)" office:value-type="float" office:value="11.3489666604437" calcext:value-type="float">
            <text:p>11.35</text:p>
          </table:table-cell>
          <table:table-cell table:style-name="ce9"/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05333156707" calcext:value-type="float">
            <text:p>16053331567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9" calcext:value-type="float">
            <text:p>-69</text:p>
          </table:table-cell>
          <table:table-cell table:number-columns-repeated="1012"/>
        </table:table-row>
        <table:table-row table:style-name="ro1">
          <table:table-cell table:style-name="ce3" table:formula="of:=[.F19]/1000/86400+DATE(1970;1;1)" office:value-type="date" office:date-value="2020-11-14T06:01:53.696" calcext:value-type="date">
            <text:p>2020-11-14 6:01:54 AM</text:p>
          </table:table-cell>
          <table:table-cell table:style-name="ce3" table:formula="of:=[.A19]-(7/24)" office:value-type="date" office:date-value="2020-11-13T23:01:53.696" calcext:value-type="date">
            <text:p>2020-11-13 11:01:54 PM</text:p>
          </table:table-cell>
          <table:table-cell table:style-name="ce6" table:formula="of:=([.B19]-[.B18])*(24*60)" office:value-type="float" office:value="9.28315000142902" calcext:value-type="float">
            <text:p>9.28</text:p>
          </table:table-cell>
          <table:table-cell table:style-name="ce9"/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605333713696" calcext:value-type="float">
            <text:p>16053337136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88" calcext:value-type="float">
            <text:p>-88</text:p>
          </table:table-cell>
          <table:table-cell table:number-columns-repeated="1012"/>
        </table:table-row>
        <table:table-row table:style-name="ro1">
          <table:table-cell table:style-name="ce3" table:formula="of:=[.F20]/1000/86400+DATE(1970;1;1)" office:value-type="date" office:date-value="2020-11-14T06:09:25.905" calcext:value-type="date">
            <text:p>2020-11-14 6:09:26 AM</text:p>
          </table:table-cell>
          <table:table-cell table:style-name="ce3" table:formula="of:=[.A20]-(7/24)" office:value-type="date" office:date-value="2020-11-13T23:09:25.905" calcext:value-type="date">
            <text:p>2020-11-13 11:09:26 PM</text:p>
          </table:table-cell>
          <table:table-cell table:style-name="ce6" table:formula="of:=([.B20]-[.B19])*(24*60)" office:value-type="float" office:value="7.53681666450575" calcext:value-type="float">
            <text:p>7.54</text:p>
          </table:table-cell>
          <table:table-cell table:style-name="ce9"/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605334165905" calcext:value-type="float">
            <text:p>16053341659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88" calcext:value-type="float">
            <text:p>-88</text:p>
          </table:table-cell>
          <table:table-cell table:number-columns-repeated="1012"/>
        </table:table-row>
        <table:table-row table:style-name="ro1">
          <table:table-cell table:style-name="ce3" table:formula="of:=[.F21]/1000/86400+DATE(1970;1;1)" office:value-type="date" office:date-value="2020-11-14T06:21:18.035" calcext:value-type="date">
            <text:p>2020-11-14 6:21:18 AM</text:p>
          </table:table-cell>
          <table:table-cell table:style-name="ce3" table:formula="of:=[.A21]-(7/24)" office:value-type="date" office:date-value="2020-11-13T23:21:18.035" calcext:value-type="date">
            <text:p>2020-11-13 11:21:18 PM</text:p>
          </table:table-cell>
          <table:table-cell table:style-name="ce6" table:formula="of:=([.B21]-[.B20])*(24*60)" office:value-type="float" office:value="11.8688333337195" calcext:value-type="float">
            <text:p>11.87</text:p>
          </table:table-cell>
          <table:table-cell table:style-name="ce9"/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05334878035" calcext:value-type="float">
            <text:p>16053348780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3" calcext:value-type="float">
            <text:p>-63</text:p>
          </table:table-cell>
          <table:table-cell table:number-columns-repeated="1012"/>
        </table:table-row>
        <table:table-row table:style-name="ro1">
          <table:table-cell table:style-name="ce3" table:formula="of:=[.F22]/1000/86400+DATE(1970;1;1)" office:value-type="date" office:date-value="2020-11-14T06:26:53.724" calcext:value-type="date">
            <text:p>2020-11-14 6:26:54 AM</text:p>
          </table:table-cell>
          <table:table-cell table:style-name="ce3" table:formula="of:=[.A22]-(7/24)" office:value-type="date" office:date-value="2020-11-13T23:26:53.724" calcext:value-type="date">
            <text:p>2020-11-13 11:26:54 PM</text:p>
          </table:table-cell>
          <table:table-cell table:style-name="ce6" table:formula="of:=([.B22]-[.B21])*(24*60)" office:value-type="float" office:value="5.5948166619055" calcext:value-type="float">
            <text:p>5.59</text:p>
          </table:table-cell>
          <table:table-cell table:style-name="ce9"/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605335213724" calcext:value-type="float">
            <text:p>16053352137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72" calcext:value-type="float">
            <text:p>-72</text:p>
          </table:table-cell>
          <table:table-cell table:number-columns-repeated="1012"/>
        </table:table-row>
        <table:table-row table:style-name="ro1">
          <table:table-cell table:style-name="ce3" table:formula="of:=[.F23]/1000/86400+DATE(1970;1;1)" office:value-type="date" office:date-value="2020-11-14T06:37:33.321001" calcext:value-type="date">
            <text:p>2020-11-14 6:37:33 AM</text:p>
          </table:table-cell>
          <table:table-cell table:style-name="ce3" table:formula="of:=[.A23]-(7/24)" office:value-type="date" office:date-value="2020-11-13T23:37:33.321001" calcext:value-type="date">
            <text:p>2020-11-13 11:37:33 PM</text:p>
          </table:table-cell>
          <table:table-cell table:style-name="ce6" table:formula="of:=([.B23]-[.B22])*(24*60)" office:value-type="float" office:value="10.6599500169978" calcext:value-type="float">
            <text:p>10.66</text:p>
          </table:table-cell>
          <table:table-cell table:style-name="ce9"/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605335853321" calcext:value-type="float">
            <text:p>16053358533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8" calcext:value-type="float">
            <text:p>-68</text:p>
          </table:table-cell>
          <table:table-cell table:number-columns-repeated="1012"/>
        </table:table-row>
        <table:table-row table:style-name="ro1">
          <table:table-cell table:style-name="ce3" table:formula="of:=[.F24]/1000/86400+DATE(1970;1;1)" office:value-type="date" office:date-value="2020-11-14T06:48:18.978" calcext:value-type="date">
            <text:p>2020-11-14 6:48:19 AM</text:p>
          </table:table-cell>
          <table:table-cell table:style-name="ce3" table:formula="of:=[.A24]-(7/24)" office:value-type="date" office:date-value="2020-11-13T23:48:18.978" calcext:value-type="date">
            <text:p>2020-11-13 11:48:19 PM</text:p>
          </table:table-cell>
          <table:table-cell table:style-name="ce6" table:formula="of:=([.B24]-[.B23])*(24*60)" office:value-type="float" office:value="10.7609499909449" calcext:value-type="float">
            <text:p>10.76</text:p>
          </table:table-cell>
          <table:table-cell table:style-name="ce9"/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05336498978" calcext:value-type="float">
            <text:p>16053364989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5" calcext:value-type="float">
            <text:p>-65</text:p>
          </table:table-cell>
          <table:table-cell table:number-columns-repeated="1012"/>
        </table:table-row>
        <table:table-row table:style-name="ro1">
          <table:table-cell table:style-name="ce3" table:formula="of:=[.F25]/1000/86400+DATE(1970;1;1)" office:value-type="date" office:date-value="2020-11-14T06:55:55.892" calcext:value-type="date">
            <text:p>2020-11-14 6:55:56 AM</text:p>
          </table:table-cell>
          <table:table-cell table:style-name="ce3" table:formula="of:=[.A25]-(7/24)" office:value-type="date" office:date-value="2020-11-13T23:55:55.892001" calcext:value-type="date">
            <text:p>2020-11-13 11:55:56 PM</text:p>
          </table:table-cell>
          <table:table-cell table:style-name="ce6" table:formula="of:=([.B25]-[.B24])*(24*60)" office:value-type="float" office:value="7.61523333960213" calcext:value-type="float">
            <text:p>7.62</text:p>
          </table:table-cell>
          <table:table-cell table:style-name="ce9"/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05336955892" calcext:value-type="float">
            <text:p>16053369558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88" calcext:value-type="float">
            <text:p>-88</text:p>
          </table:table-cell>
          <table:table-cell table:number-columns-repeated="1012"/>
        </table:table-row>
        <table:table-row table:style-name="ro1">
          <table:table-cell table:style-name="ce3" table:formula="of:=[.F26]/1000/86400+DATE(1970;1;1)" office:value-type="date" office:date-value="2020-11-14T07:04:35.429" calcext:value-type="date">
            <text:p>2020-11-14 7:04:35 AM</text:p>
          </table:table-cell>
          <table:table-cell table:style-name="ce3" table:formula="of:=[.A26]-(7/24)" office:value-type="date" office:date-value="2020-11-14T00:04:35.429" calcext:value-type="date">
            <text:p>2020-11-14 12:04:35 AM</text:p>
          </table:table-cell>
          <table:table-cell table:style-name="ce6" table:formula="of:=([.B26]-[.B25])*(24*60)" office:value-type="float" office:value="8.65894998656586" calcext:value-type="float">
            <text:p>8.66</text:p>
          </table:table-cell>
          <table:table-cell table:style-name="ce9"/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05337475429" calcext:value-type="float">
            <text:p>16053374754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0" calcext:value-type="float">
            <text:p>-90</text:p>
          </table:table-cell>
          <table:table-cell table:number-columns-repeated="1012"/>
        </table:table-row>
        <table:table-row table:style-name="ro1">
          <table:table-cell table:style-name="ce3" table:formula="of:=[.F27]/1000/86400+DATE(1970;1;1)" office:value-type="date" office:date-value="2020-11-14T07:12:16.154" calcext:value-type="date">
            <text:p>2020-11-14 7:12:16 AM</text:p>
          </table:table-cell>
          <table:table-cell table:style-name="ce3" table:formula="of:=[.A27]-(7/24)" office:value-type="date" office:date-value="2020-11-14T00:12:16.154" calcext:value-type="date">
            <text:p>2020-11-14 12:12:16 AM</text:p>
          </table:table-cell>
          <table:table-cell table:style-name="ce6" table:formula="of:=([.B27]-[.B26])*(24*60)" office:value-type="float" office:value="7.67875000834465" calcext:value-type="float">
            <text:p>7.68</text:p>
          </table:table-cell>
          <table:table-cell table:style-name="ce9"/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605337936154" calcext:value-type="float">
            <text:p>16053379361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88" calcext:value-type="float">
            <text:p>-88</text:p>
          </table:table-cell>
          <table:table-cell table:number-columns-repeated="1012"/>
        </table:table-row>
        <table:table-row table:style-name="ro1">
          <table:table-cell table:style-name="ce3" table:formula="of:=[.F28]/1000/86400+DATE(1970;1;1)" office:value-type="date" office:date-value="2020-11-14T07:20:16.145" calcext:value-type="date">
            <text:p>2020-11-14 7:20:16 AM</text:p>
          </table:table-cell>
          <table:table-cell table:style-name="ce3" table:formula="of:=[.A28]-(7/24)" office:value-type="date" office:date-value="2020-11-14T00:20:16.145" calcext:value-type="date">
            <text:p>2020-11-14 12:20:16 AM</text:p>
          </table:table-cell>
          <table:table-cell table:style-name="ce6" table:formula="of:=([.B28]-[.B27])*(24*60)" office:value-type="float" office:value="7.99985000048764" calcext:value-type="float">
            <text:p>8.00</text:p>
          </table:table-cell>
          <table:table-cell table:style-name="ce9"/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05338416145" calcext:value-type="float">
            <text:p>16053384161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1" calcext:value-type="float">
            <text:p>-91</text:p>
          </table:table-cell>
          <table:table-cell table:number-columns-repeated="1012"/>
        </table:table-row>
        <table:table-row table:style-name="ro1">
          <table:table-cell table:style-name="ce3" table:formula="of:=[.F29]/1000/86400+DATE(1970;1;1)" office:value-type="date" office:date-value="2020-11-14T07:30:06.04" calcext:value-type="date">
            <text:p>2020-11-14 7:30:06 AM</text:p>
          </table:table-cell>
          <table:table-cell table:style-name="ce3" table:formula="of:=[.A29]-(7/24)" office:value-type="date" office:date-value="2020-11-14T00:30:06.04" calcext:value-type="date">
            <text:p>2020-11-14 12:30:06 AM</text:p>
          </table:table-cell>
          <table:table-cell table:style-name="ce6" table:formula="of:=([.B29]-[.B28])*(24*60)" office:value-type="float" office:value="9.83158333227038" calcext:value-type="float">
            <text:p>9.83</text:p>
          </table:table-cell>
          <table:table-cell table:style-name="ce9"/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05339006040" calcext:value-type="float">
            <text:p>16053390060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4" calcext:value-type="float">
            <text:p>-94</text:p>
          </table:table-cell>
          <table:table-cell table:number-columns-repeated="1012"/>
        </table:table-row>
        <table:table-row table:style-name="ro1">
          <table:table-cell table:style-name="ce3" table:formula="of:=[.F30]/1000/86400+DATE(1970;1;1)" office:value-type="date" office:date-value="2020-11-14T07:37:57.286" calcext:value-type="date">
            <text:p>2020-11-14 7:37:57 AM</text:p>
          </table:table-cell>
          <table:table-cell table:style-name="ce3" table:formula="of:=[.A30]-(7/24)" office:value-type="date" office:date-value="2020-11-14T00:37:57.286" calcext:value-type="date">
            <text:p>2020-11-14 12:37:57 AM</text:p>
          </table:table-cell>
          <table:table-cell table:style-name="ce6" table:formula="of:=([.B30]-[.B29])*(24*60)" office:value-type="float" office:value="7.8540999989491" calcext:value-type="float">
            <text:p>7.85</text:p>
          </table:table-cell>
          <table:table-cell table:style-name="ce9"/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05339477286" calcext:value-type="float">
            <text:p>16053394772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88" calcext:value-type="float">
            <text:p>-88</text:p>
          </table:table-cell>
          <table:table-cell table:number-columns-repeated="1012"/>
        </table:table-row>
        <table:table-row table:style-name="ro1">
          <table:table-cell table:style-name="ce3" table:formula="of:=[.F31]/1000/86400+DATE(1970;1;1)" office:value-type="date" office:date-value="2020-11-14T07:44:54.342" calcext:value-type="date">
            <text:p>2020-11-14 7:44:54 AM</text:p>
          </table:table-cell>
          <table:table-cell table:style-name="ce3" table:formula="of:=[.A31]-(7/24)" office:value-type="date" office:date-value="2020-11-14T00:44:54.342" calcext:value-type="date">
            <text:p>2020-11-14 12:44:54 AM</text:p>
          </table:table-cell>
          <table:table-cell table:style-name="ce6" table:formula="of:=([.B31]-[.B30])*(24*60)" office:value-type="float" office:value="6.95093332557008" calcext:value-type="float">
            <text:p>6.95</text:p>
          </table:table-cell>
          <table:table-cell table:style-name="ce9"/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05339894342" calcext:value-type="float">
            <text:p>16053398943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88" calcext:value-type="float">
            <text:p>-88</text:p>
          </table:table-cell>
          <table:table-cell table:number-columns-repeated="1012"/>
        </table:table-row>
        <table:table-row table:style-name="ro1">
          <table:table-cell table:style-name="ce3" table:formula="of:=[.F32]/1000/86400+DATE(1970;1;1)" office:value-type="date" office:date-value="2020-11-14T07:52:01.958" calcext:value-type="date">
            <text:p>2020-11-14 7:52:02 AM</text:p>
          </table:table-cell>
          <table:table-cell table:style-name="ce3" table:formula="of:=[.A32]-(7/24)" office:value-type="date" office:date-value="2020-11-14T00:52:01.958" calcext:value-type="date">
            <text:p>2020-11-14 12:52:02 AM</text:p>
          </table:table-cell>
          <table:table-cell table:style-name="ce6" table:formula="of:=([.B32]-[.B31])*(24*60)" office:value-type="float" office:value="7.12693334324285" calcext:value-type="float">
            <text:p>7.13</text:p>
          </table:table-cell>
          <table:table-cell table:style-name="ce9"/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605340321958" calcext:value-type="float">
            <text:p>16053403219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87" calcext:value-type="float">
            <text:p>-87</text:p>
          </table:table-cell>
          <table:table-cell table:number-columns-repeated="1012"/>
        </table:table-row>
        <table:table-row table:style-name="ro1">
          <table:table-cell table:style-name="ce3" table:formula="of:=[.F33]/1000/86400+DATE(1970;1;1)" office:value-type="date" office:date-value="2020-11-14T08:02:17.188" calcext:value-type="date">
            <text:p>2020-11-14 8:02:17 AM</text:p>
          </table:table-cell>
          <table:table-cell table:style-name="ce3" table:formula="of:=[.A33]-(7/24)" office:value-type="date" office:date-value="2020-11-14T01:02:17.188" calcext:value-type="date">
            <text:p>2020-11-14 1:02:17 AM</text:p>
          </table:table-cell>
          <table:table-cell table:style-name="ce6" table:formula="of:=([.B33]-[.B32])*(24*60)" office:value-type="float" office:value="10.2538333344273" calcext:value-type="float">
            <text:p>10.25</text:p>
          </table:table-cell>
          <table:table-cell table:style-name="ce9"/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05340937188" calcext:value-type="float">
            <text:p>16053409371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89" calcext:value-type="float">
            <text:p>-89</text:p>
          </table:table-cell>
          <table:table-cell table:number-columns-repeated="1012"/>
        </table:table-row>
        <table:table-row table:style-name="ro1">
          <table:table-cell table:style-name="ce3" table:formula="of:=[.F34]/1000/86400+DATE(1970;1;1)" office:value-type="date" office:date-value="2020-11-14T08:09:55.686" calcext:value-type="date">
            <text:p>2020-11-14 8:09:56 AM</text:p>
          </table:table-cell>
          <table:table-cell table:style-name="ce3" table:formula="of:=[.A34]-(7/24)" office:value-type="date" office:date-value="2020-11-14T01:09:55.686" calcext:value-type="date">
            <text:p>2020-11-14 1:09:56 AM</text:p>
          </table:table-cell>
          <table:table-cell table:style-name="ce6" table:formula="of:=([.B34]-[.B33])*(24*60)" office:value-type="float" office:value="7.64163332758471" calcext:value-type="float">
            <text:p>7.64</text:p>
          </table:table-cell>
          <table:table-cell table:style-name="ce9"/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605341395686" calcext:value-type="float">
            <text:p>16053413956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89" calcext:value-type="float">
            <text:p>-89</text:p>
          </table:table-cell>
          <table:table-cell table:number-columns-repeated="1012"/>
        </table:table-row>
        <table:table-row table:style-name="ro1">
          <table:table-cell table:style-name="ce3" table:formula="of:=[.F35]/1000/86400+DATE(1970;1;1)" office:value-type="date" office:date-value="2020-11-14T08:18:45.473" calcext:value-type="date">
            <text:p>2020-11-14 8:18:45 AM</text:p>
          </table:table-cell>
          <table:table-cell table:style-name="ce3" table:formula="of:=[.A35]-(7/24)" office:value-type="date" office:date-value="2020-11-14T01:18:45.473" calcext:value-type="date">
            <text:p>2020-11-14 1:18:45 AM</text:p>
          </table:table-cell>
          <table:table-cell table:style-name="ce6" table:formula="of:=([.B35]-[.B34])*(24*60)" office:value-type="float" office:value="8.82978333625943" calcext:value-type="float">
            <text:p>8.83</text:p>
          </table:table-cell>
          <table:table-cell table:style-name="ce9"/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605341925473" calcext:value-type="float">
            <text:p>16053419254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3" calcext:value-type="float">
            <text:p>-93</text:p>
          </table:table-cell>
          <table:table-cell table:number-columns-repeated="1012"/>
        </table:table-row>
        <table:table-row table:style-name="ro1">
          <table:table-cell table:style-name="ce3" table:formula="of:=[.F36]/1000/86400+DATE(1970;1;1)" office:value-type="date" office:date-value="2020-11-14T08:29:24.322" calcext:value-type="date">
            <text:p>2020-11-14 8:29:24 AM</text:p>
          </table:table-cell>
          <table:table-cell table:style-name="ce3" table:formula="of:=[.A36]-(7/24)" office:value-type="date" office:date-value="2020-11-14T01:29:24.322001" calcext:value-type="date">
            <text:p>2020-11-14 1:29:24 AM</text:p>
          </table:table-cell>
          <table:table-cell table:style-name="ce6" table:formula="of:=([.B36]-[.B35])*(24*60)" office:value-type="float" office:value="10.6474833399989" calcext:value-type="float">
            <text:p>10.65</text:p>
          </table:table-cell>
          <table:table-cell table:style-name="ce9"/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605342564322" calcext:value-type="float">
            <text:p>16053425643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88" calcext:value-type="float">
            <text:p>-88</text:p>
          </table:table-cell>
          <table:table-cell table:number-columns-repeated="1012"/>
        </table:table-row>
        <table:table-row table:style-name="ro1">
          <table:table-cell table:style-name="ce3" table:formula="of:=[.F37]/1000/86400+DATE(1970;1;1)" office:value-type="date" office:date-value="2020-11-14T08:39:03.354999" calcext:value-type="date">
            <text:p>2020-11-14 8:39:03 AM</text:p>
          </table:table-cell>
          <table:table-cell table:style-name="ce3" table:formula="of:=[.A37]-(7/24)" office:value-type="date" office:date-value="2020-11-14T01:39:03.355" calcext:value-type="date">
            <text:p>2020-11-14 1:39:03 AM</text:p>
          </table:table-cell>
          <table:table-cell table:style-name="ce6" table:formula="of:=([.B37]-[.B36])*(24*60)" office:value-type="float" office:value="9.6505499817431" calcext:value-type="float">
            <text:p>9.65</text:p>
          </table:table-cell>
          <table:table-cell table:style-name="ce9"/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605343143355" calcext:value-type="float">
            <text:p>16053431433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3" calcext:value-type="float">
            <text:p>-93</text:p>
          </table:table-cell>
          <table:table-cell table:number-columns-repeated="1012"/>
        </table:table-row>
        <table:table-row table:style-name="ro1">
          <table:table-cell table:style-name="ce3" table:formula="of:=[.F38]/1000/86400+DATE(1970;1;1)" office:value-type="date" office:date-value="2020-11-14T08:48:54.737" calcext:value-type="date">
            <text:p>2020-11-14 8:48:55 AM</text:p>
          </table:table-cell>
          <table:table-cell table:style-name="ce3" table:formula="of:=[.A38]-(7/24)" office:value-type="date" office:date-value="2020-11-14T01:48:54.737" calcext:value-type="date">
            <text:p>2020-11-14 1:48:55 AM</text:p>
          </table:table-cell>
          <table:table-cell table:style-name="ce6" table:formula="of:=([.B38]-[.B37])*(24*60)" office:value-type="float" office:value="9.85636667115614" calcext:value-type="float">
            <text:p>9.86</text:p>
          </table:table-cell>
          <table:table-cell table:style-name="ce9"/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605343734737" calcext:value-type="float">
            <text:p>16053437347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5" calcext:value-type="float">
            <text:p>-95</text:p>
          </table:table-cell>
          <table:table-cell table:number-columns-repeated="1012"/>
        </table:table-row>
        <table:table-row table:style-name="ro1">
          <table:table-cell table:style-name="ce3" table:formula="of:=[.F39]/1000/86400+DATE(1970;1;1)" office:value-type="date" office:date-value="2020-11-14T08:59:16.977" calcext:value-type="date">
            <text:p>2020-11-14 8:59:17 AM</text:p>
          </table:table-cell>
          <table:table-cell table:style-name="ce3" table:formula="of:=[.A39]-(7/24)" office:value-type="date" office:date-value="2020-11-14T01:59:16.977" calcext:value-type="date">
            <text:p>2020-11-14 1:59:17 AM</text:p>
          </table:table-cell>
          <table:table-cell table:style-name="ce6" table:formula="of:=([.B39]-[.B38])*(24*60)" office:value-type="float" office:value="10.3706666710787" calcext:value-type="float">
            <text:p>10.37</text:p>
          </table:table-cell>
          <table:table-cell table:style-name="ce9"/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605344356977" calcext:value-type="float">
            <text:p>16053443569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2" calcext:value-type="float">
            <text:p>-92</text:p>
          </table:table-cell>
          <table:table-cell table:number-columns-repeated="1012"/>
        </table:table-row>
        <table:table-row table:style-name="ro1">
          <table:table-cell table:style-name="ce3" table:formula="of:=[.F40]/1000/86400+DATE(1970;1;1)" office:value-type="date" office:date-value="2020-11-14T09:08:36.289" calcext:value-type="date">
            <text:p>2020-11-14 9:08:36 AM</text:p>
          </table:table-cell>
          <table:table-cell table:style-name="ce3" table:formula="of:=[.A40]-(7/24)" office:value-type="date" office:date-value="2020-11-14T02:08:36.289" calcext:value-type="date">
            <text:p>2020-11-14 2:08:36 AM</text:p>
          </table:table-cell>
          <table:table-cell table:style-name="ce6" table:formula="of:=([.B40]-[.B39])*(24*60)" office:value-type="float" office:value="9.32186667225324" calcext:value-type="float">
            <text:p>9.32</text:p>
          </table:table-cell>
          <table:table-cell table:style-name="ce9"/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605344916289" calcext:value-type="float">
            <text:p>16053449162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0" calcext:value-type="float">
            <text:p>-90</text:p>
          </table:table-cell>
          <table:table-cell table:number-columns-repeated="1012"/>
        </table:table-row>
        <table:table-row table:style-name="ro1">
          <table:table-cell table:style-name="ce3" table:formula="of:=[.F41]/1000/86400+DATE(1970;1;1)" office:value-type="date" office:date-value="2020-11-14T09:18:00.425" calcext:value-type="date">
            <text:p>2020-11-14 9:18:00 AM</text:p>
          </table:table-cell>
          <table:table-cell table:style-name="ce3" table:formula="of:=[.A41]-(7/24)" office:value-type="date" office:date-value="2020-11-14T02:18:00.425" calcext:value-type="date">
            <text:p>2020-11-14 2:18:00 AM</text:p>
          </table:table-cell>
          <table:table-cell table:style-name="ce6" table:formula="of:=([.B41]-[.B40])*(24*60)" office:value-type="float" office:value="9.40226666280068" calcext:value-type="float">
            <text:p>9.40</text:p>
          </table:table-cell>
          <table:table-cell table:style-name="ce9"/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605345480425" calcext:value-type="float">
            <text:p>16053454804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2" calcext:value-type="float">
            <text:p>-92</text:p>
          </table:table-cell>
          <table:table-cell table:number-columns-repeated="1012"/>
        </table:table-row>
        <table:table-row table:style-name="ro1">
          <table:table-cell table:style-name="ce3" table:formula="of:=[.F42]/1000/86400+DATE(1970;1;1)" office:value-type="date" office:date-value="2020-11-14T09:28:05.715" calcext:value-type="date">
            <text:p>2020-11-14 9:28:06 AM</text:p>
          </table:table-cell>
          <table:table-cell table:style-name="ce3" table:formula="of:=[.A42]-(7/24)" office:value-type="date" office:date-value="2020-11-14T02:28:05.715001" calcext:value-type="date">
            <text:p>2020-11-14 2:28:06 AM</text:p>
          </table:table-cell>
          <table:table-cell table:style-name="ce6" table:formula="of:=([.B42]-[.B41])*(24*60)" office:value-type="float" office:value="10.0881666736677" calcext:value-type="float">
            <text:p>10.09</text:p>
          </table:table-cell>
          <table:table-cell table:style-name="ce9"/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605346085715" calcext:value-type="float">
            <text:p>16053460857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89" calcext:value-type="float">
            <text:p>-89</text:p>
          </table:table-cell>
          <table:table-cell table:number-columns-repeated="1012"/>
        </table:table-row>
        <table:table-row table:style-name="ro1">
          <table:table-cell table:style-name="ce3" table:formula="of:=[.F43]/1000/86400+DATE(1970;1;1)" office:value-type="date" office:date-value="2020-11-14T09:39:23.56" calcext:value-type="date">
            <text:p>2020-11-14 9:39:24 AM</text:p>
          </table:table-cell>
          <table:table-cell table:style-name="ce3" table:formula="of:=[.A43]-(7/24)" office:value-type="date" office:date-value="2020-11-14T02:39:23.56" calcext:value-type="date">
            <text:p>2020-11-14 2:39:24 AM</text:p>
          </table:table-cell>
          <table:table-cell table:style-name="ce6" table:formula="of:=([.B43]-[.B42])*(24*60)" office:value-type="float" office:value="11.2974166567437" calcext:value-type="float">
            <text:p>11.30</text:p>
          </table:table-cell>
          <table:table-cell table:style-name="ce9"/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605346763560" calcext:value-type="float">
            <text:p>16053467635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0" calcext:value-type="float">
            <text:p>-90</text:p>
          </table:table-cell>
          <table:table-cell table:number-columns-repeated="1012"/>
        </table:table-row>
        <table:table-row table:style-name="ro1">
          <table:table-cell table:style-name="ce3" table:formula="of:=[.F44]/1000/86400+DATE(1970;1;1)" office:value-type="date" office:date-value="2020-11-14T09:49:28.784" calcext:value-type="date">
            <text:p>2020-11-14 9:49:29 AM</text:p>
          </table:table-cell>
          <table:table-cell table:style-name="ce3" table:formula="of:=[.A44]-(7/24)" office:value-type="date" office:date-value="2020-11-14T02:49:28.784" calcext:value-type="date">
            <text:p>2020-11-14 2:49:29 AM</text:p>
          </table:table-cell>
          <table:table-cell table:style-name="ce6" table:formula="of:=([.B44]-[.B43])*(24*60)" office:value-type="float" office:value="10.0870666641276" calcext:value-type="float">
            <text:p>10.09</text:p>
          </table:table-cell>
          <table:table-cell table:style-name="ce9"/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1605347368784" calcext:value-type="float">
            <text:p>16053473687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5" calcext:value-type="float">
            <text:p>-65</text:p>
          </table:table-cell>
          <table:table-cell table:number-columns-repeated="1012"/>
        </table:table-row>
        <table:table-row table:style-name="ro1">
          <table:table-cell table:style-name="ce3" table:formula="of:=[.F45]/1000/86400+DATE(1970;1;1)" office:value-type="date" office:date-value="2020-11-14T10:00:17.813" calcext:value-type="date">
            <text:p>2020-11-14 10:00:18 AM</text:p>
          </table:table-cell>
          <table:table-cell table:style-name="ce3" table:formula="of:=[.A45]-(7/24)" office:value-type="date" office:date-value="2020-11-14T03:00:17.813" calcext:value-type="date">
            <text:p>2020-11-14 3:00:18 AM</text:p>
          </table:table-cell>
          <table:table-cell table:style-name="ce6" table:formula="of:=([.B45]-[.B44])*(24*60)" office:value-type="float" office:value="10.8171500021126" calcext:value-type="float">
            <text:p>10.82</text:p>
          </table:table-cell>
          <table:table-cell table:style-name="ce9"/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605348017813" calcext:value-type="float">
            <text:p>16053480178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70" calcext:value-type="float">
            <text:p>-70</text:p>
          </table:table-cell>
          <table:table-cell table:number-columns-repeated="1012"/>
        </table:table-row>
        <table:table-row table:style-name="ro1">
          <table:table-cell table:style-name="ce3" table:formula="of:=[.F46]/1000/86400+DATE(1970;1;1)" office:value-type="date" office:date-value="2020-11-14T10:08:18.024" calcext:value-type="date">
            <text:p>2020-11-14 10:08:18 AM</text:p>
          </table:table-cell>
          <table:table-cell table:style-name="ce3" table:formula="of:=[.A46]-(7/24)" office:value-type="date" office:date-value="2020-11-14T03:08:18.024" calcext:value-type="date">
            <text:p>2020-11-14 3:08:18 AM</text:p>
          </table:table-cell>
          <table:table-cell table:style-name="ce6" table:formula="of:=([.B46]-[.B45])*(24*60)" office:value-type="float" office:value="8.00351667450741" calcext:value-type="float">
            <text:p>8.00</text:p>
          </table:table-cell>
          <table:table-cell table:style-name="ce9"/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605348498024" calcext:value-type="float">
            <text:p>16053484980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3" calcext:value-type="float">
            <text:p>-93</text:p>
          </table:table-cell>
          <table:table-cell table:number-columns-repeated="1012"/>
        </table:table-row>
        <table:table-row table:style-name="ro1">
          <table:table-cell table:style-name="ce3" table:formula="of:=[.F47]/1000/86400+DATE(1970;1;1)" office:value-type="date" office:date-value="2020-11-14T10:32:47.985" calcext:value-type="date">
            <text:p>2020-11-14 10:32:48 AM</text:p>
          </table:table-cell>
          <table:table-cell table:style-name="ce3" table:formula="of:=[.A47]-(7/24)" office:value-type="date" office:date-value="2020-11-14T03:32:47.985" calcext:value-type="date">
            <text:p>2020-11-14 3:32:48 AM</text:p>
          </table:table-cell>
          <table:table-cell table:style-name="ce6" table:formula="of:=([.B47]-[.B46])*(24*60)" office:value-type="float" office:value="24.4993499899283" calcext:value-type="float">
            <text:p>24.50</text:p>
          </table:table-cell>
          <table:table-cell table:style-name="ce9"/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605349967985" calcext:value-type="float">
            <text:p>16053499679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100" calcext:value-type="float">
            <text:p>-100</text:p>
          </table:table-cell>
          <table:table-cell table:number-columns-repeated="1012"/>
        </table:table-row>
        <table:table-row table:style-name="ro1">
          <table:table-cell table:style-name="ce3" table:formula="of:=[.F48]/1000/86400+DATE(1970;1;1)" office:value-type="date" office:date-value="2020-11-14T10:39:53.832" calcext:value-type="date">
            <text:p>2020-11-14 10:39:54 AM</text:p>
          </table:table-cell>
          <table:table-cell table:style-name="ce3" table:formula="of:=[.A48]-(7/24)" office:value-type="date" office:date-value="2020-11-14T03:39:53.832" calcext:value-type="date">
            <text:p>2020-11-14 3:39:54 AM</text:p>
          </table:table-cell>
          <table:table-cell table:style-name="ce6" table:formula="of:=([.B48]-[.B47])*(24*60)" office:value-type="float" office:value="7.09744999883696" calcext:value-type="float">
            <text:p>7.10</text:p>
          </table:table-cell>
          <table:table-cell table:style-name="ce9"/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605350393832" calcext:value-type="float">
            <text:p>16053503938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0" calcext:value-type="float">
            <text:p>-90</text:p>
          </table:table-cell>
          <table:table-cell table:number-columns-repeated="1012"/>
        </table:table-row>
        <table:table-row table:style-name="ro1">
          <table:table-cell table:style-name="ce3" table:formula="of:=[.F49]/1000/86400+DATE(1970;1;1)" office:value-type="date" office:date-value="2020-11-14T10:49:14.232" calcext:value-type="date">
            <text:p>2020-11-14 10:49:14 AM</text:p>
          </table:table-cell>
          <table:table-cell table:style-name="ce3" table:formula="of:=[.A49]-(7/24)" office:value-type="date" office:date-value="2020-11-14T03:49:14.232" calcext:value-type="date">
            <text:p>2020-11-14 3:49:14 AM</text:p>
          </table:table-cell>
          <table:table-cell table:style-name="ce6" table:formula="of:=([.B49]-[.B48])*(24*60)" office:value-type="float" office:value="9.34000000823289" calcext:value-type="float">
            <text:p>9.34</text:p>
          </table:table-cell>
          <table:table-cell table:style-name="ce9"/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605350954232" calcext:value-type="float">
            <text:p>16053509542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2" calcext:value-type="float">
            <text:p>-92</text:p>
          </table:table-cell>
          <table:table-cell table:number-columns-repeated="1012"/>
        </table:table-row>
        <table:table-row table:style-name="ro1">
          <table:table-cell table:style-name="ce3" table:formula="of:=[.F50]/1000/86400+DATE(1970;1;1)" office:value-type="date" office:date-value="2020-11-14T11:12:38.913" calcext:value-type="date">
            <text:p>2020-11-14 11:12:39 AM</text:p>
          </table:table-cell>
          <table:table-cell table:style-name="ce3" table:formula="of:=[.A50]-(7/24)" office:value-type="date" office:date-value="2020-11-14T04:12:38.913" calcext:value-type="date">
            <text:p>2020-11-14 4:12:39 AM</text:p>
          </table:table-cell>
          <table:table-cell table:style-name="ce6" table:formula="of:=([.B50]-[.B49])*(24*60)" office:value-type="float" office:value="23.411349998787" calcext:value-type="float">
            <text:p>23.41</text:p>
          </table:table-cell>
          <table:table-cell table:style-name="ce9"/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605352358913" calcext:value-type="float">
            <text:p>16053523589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3" calcext:value-type="float">
            <text:p>-63</text:p>
          </table:table-cell>
          <table:table-cell table:number-columns-repeated="1012"/>
        </table:table-row>
        <table:table-row table:style-name="ro1">
          <table:table-cell table:style-name="ce3" table:formula="of:=[.F51]/1000/86400+DATE(1970;1;1)" office:value-type="date" office:date-value="2020-11-14T11:20:41.755" calcext:value-type="date">
            <text:p>2020-11-14 11:20:42 AM</text:p>
          </table:table-cell>
          <table:table-cell table:style-name="ce3" table:formula="of:=[.A51]-(7/24)" office:value-type="date" office:date-value="2020-11-14T04:20:41.755" calcext:value-type="date">
            <text:p>2020-11-14 4:20:42 AM</text:p>
          </table:table-cell>
          <table:table-cell table:style-name="ce6" table:formula="of:=([.B51]-[.B50])*(24*60)" office:value-type="float" office:value="8.04736666381359" calcext:value-type="float">
            <text:p>8.05</text:p>
          </table:table-cell>
          <table:table-cell table:style-name="ce9"/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605352841755" calcext:value-type="float">
            <text:p>16053528417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7" calcext:value-type="float">
            <text:p>-67</text:p>
          </table:table-cell>
          <table:table-cell table:number-columns-repeated="1012"/>
        </table:table-row>
        <table:table-row table:style-name="ro1">
          <table:table-cell table:style-name="ce3" table:formula="of:=[.F52]/1000/86400+DATE(1970;1;1)" office:value-type="date" office:date-value="2020-11-14T11:35:32.274" calcext:value-type="date">
            <text:p>2020-11-14 11:35:32 AM</text:p>
          </table:table-cell>
          <table:table-cell table:style-name="ce3" table:formula="of:=[.A52]-(7/24)" office:value-type="date" office:date-value="2020-11-14T04:35:32.274001" calcext:value-type="date">
            <text:p>2020-11-14 4:35:32 AM</text:p>
          </table:table-cell>
          <table:table-cell table:style-name="ce6" table:formula="of:=([.B52]-[.B51])*(24*60)" office:value-type="float" office:value="14.8419833416119" calcext:value-type="float">
            <text:p>14.84</text:p>
          </table:table-cell>
          <table:table-cell table:style-name="ce9"/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605353732274" calcext:value-type="float">
            <text:p>16053537322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76" calcext:value-type="float">
            <text:p>-76</text:p>
          </table:table-cell>
          <table:table-cell table:number-columns-repeated="1012"/>
        </table:table-row>
        <table:table-row table:style-name="ro1">
          <table:table-cell table:style-name="ce3" table:formula="of:=[.F53]/1000/86400+DATE(1970;1;1)" office:value-type="date" office:date-value="2020-11-14T11:44:46.103" calcext:value-type="date">
            <text:p>2020-11-14 11:44:46 AM</text:p>
          </table:table-cell>
          <table:table-cell table:style-name="ce3" table:formula="of:=[.A53]-(7/24)" office:value-type="date" office:date-value="2020-11-14T04:44:46.103" calcext:value-type="date">
            <text:p>2020-11-14 4:44:46 AM</text:p>
          </table:table-cell>
          <table:table-cell table:style-name="ce6" table:formula="of:=([.B53]-[.B52])*(24*60)" office:value-type="float" office:value="9.23048332915641" calcext:value-type="float">
            <text:p>9.23</text:p>
          </table:table-cell>
          <table:table-cell table:style-name="ce9"/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605354286103" calcext:value-type="float">
            <text:p>16053542861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88" calcext:value-type="float">
            <text:p>-88</text:p>
          </table:table-cell>
          <table:table-cell table:number-columns-repeated="1012"/>
        </table:table-row>
        <table:table-row table:style-name="ro1">
          <table:table-cell table:style-name="ce3" table:formula="of:=[.F54]/1000/86400+DATE(1970;1;1)" office:value-type="date" office:date-value="2020-11-14T11:50:43.367" calcext:value-type="date">
            <text:p>2020-11-14 11:50:43 AM</text:p>
          </table:table-cell>
          <table:table-cell table:style-name="ce3" table:formula="of:=[.A54]-(7/24)" office:value-type="date" office:date-value="2020-11-14T04:50:43.367001" calcext:value-type="date">
            <text:p>2020-11-14 4:50:43 AM</text:p>
          </table:table-cell>
          <table:table-cell table:style-name="ce6" table:formula="of:=([.B54]-[.B53])*(24*60)" office:value-type="float" office:value="5.95440000412054" calcext:value-type="float">
            <text:p>5.95</text:p>
          </table:table-cell>
          <table:table-cell table:style-name="ce9"/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605354643367" calcext:value-type="float">
            <text:p>16053546433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5" calcext:value-type="float">
            <text:p>-65</text:p>
          </table:table-cell>
          <table:table-cell table:number-columns-repeated="1012"/>
        </table:table-row>
        <table:table-row table:style-name="ro1">
          <table:table-cell table:style-name="ce3" table:formula="of:=[.F55]/1000/86400+DATE(1970;1;1)" office:value-type="date" office:date-value="2020-11-14T12:02:08" calcext:value-type="date">
            <text:p>2020-11-14 12:02:08 PM</text:p>
          </table:table-cell>
          <table:table-cell table:style-name="ce3" table:formula="of:=[.A55]-(7/24)" office:value-type="date" office:date-value="2020-11-14T05:02:08" calcext:value-type="date">
            <text:p>2020-11-14 5:02:08 AM</text:p>
          </table:table-cell>
          <table:table-cell table:style-name="ce6" table:formula="of:=([.B55]-[.B54])*(24*60)" office:value-type="float" office:value="11.4105499908328" calcext:value-type="float">
            <text:p>11.41</text:p>
          </table:table-cell>
          <table:table-cell table:style-name="ce9"/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605355328000" calcext:value-type="float">
            <text:p>16053553280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70" calcext:value-type="float">
            <text:p>-70</text:p>
          </table:table-cell>
          <table:table-cell table:number-columns-repeated="1012"/>
        </table:table-row>
        <table:table-row table:style-name="ro1">
          <table:table-cell table:style-name="ce3" table:formula="of:=[.F56]/1000/86400+DATE(1970;1;1)" office:value-type="date" office:date-value="2020-11-14T12:07:50.912" calcext:value-type="date">
            <text:p>2020-11-14 12:07:51 PM</text:p>
          </table:table-cell>
          <table:table-cell table:style-name="ce3" table:formula="of:=[.A56]-(7/24)" office:value-type="date" office:date-value="2020-11-14T05:07:50.912" calcext:value-type="date">
            <text:p>2020-11-14 5:07:51 AM</text:p>
          </table:table-cell>
          <table:table-cell table:style-name="ce6" table:formula="of:=([.B56]-[.B55])*(24*60)" office:value-type="float" office:value="5.71520000696182" calcext:value-type="float">
            <text:p>5.72</text:p>
          </table:table-cell>
          <table:table-cell table:style-name="ce9"/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605355670912" calcext:value-type="float">
            <text:p>16053556709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1" calcext:value-type="float">
            <text:p>-91</text:p>
          </table:table-cell>
          <table:table-cell table:number-columns-repeated="1012"/>
        </table:table-row>
        <table:table-row table:style-name="ro1">
          <table:table-cell table:style-name="ce3" table:formula="of:=[.F57]/1000/86400+DATE(1970;1;1)" office:value-type="date" office:date-value="2020-11-14T12:14:46.81" calcext:value-type="date">
            <text:p>2020-11-14 12:14:47 PM</text:p>
          </table:table-cell>
          <table:table-cell table:style-name="ce3" table:formula="of:=[.A57]-(7/24)" office:value-type="date" office:date-value="2020-11-14T05:14:46.81" calcext:value-type="date">
            <text:p>2020-11-14 5:14:47 AM</text:p>
          </table:table-cell>
          <table:table-cell table:style-name="ce6" table:formula="of:=([.B57]-[.B56])*(24*60)" office:value-type="float" office:value="6.93163332296535" calcext:value-type="float">
            <text:p>6.93</text:p>
          </table:table-cell>
          <table:table-cell table:style-name="ce9"/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605356086810" calcext:value-type="float">
            <text:p>16053560868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96" calcext:value-type="float">
            <text:p>-96</text:p>
          </table:table-cell>
          <table:table-cell table:number-columns-repeated="1012"/>
        </table:table-row>
        <table:table-row table:style-name="ro1">
          <table:table-cell table:style-name="ce3" table:formula="of:=[.F58]/1000/86400+DATE(1970;1;1)" office:value-type="date" office:date-value="2020-11-14T12:17:12.866" calcext:value-type="date">
            <text:p>2020-11-14 12:17:13 PM</text:p>
          </table:table-cell>
          <table:table-cell table:style-name="ce3" table:formula="of:=[.A58]-(7/24)" office:value-type="date" office:date-value="2020-11-14T05:17:12.866" calcext:value-type="date">
            <text:p>2020-11-14 5:17:13 AM</text:p>
          </table:table-cell>
          <table:table-cell table:style-name="ce6" table:formula="of:=([.B58]-[.B57])*(24*60)" office:value-type="float" office:value="2.43426667177118" calcext:value-type="float">
            <text:p>2.43</text:p>
          </table:table-cell>
          <table:table-cell table:style-name="ce9"/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605356232866" calcext:value-type="float">
            <text:p>16053562328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73" calcext:value-type="float">
            <text:p>-73</text:p>
          </table:table-cell>
          <table:table-cell table:number-columns-repeated="1012"/>
        </table:table-row>
        <table:table-row table:style-name="ro1">
          <table:table-cell table:style-name="ce3" table:formula="of:=[.F59]/1000/86400+DATE(1970;1;1)" office:value-type="date" office:date-value="2020-11-14T12:44:16.773" calcext:value-type="date">
            <text:p>2020-11-14 12:44:17 PM</text:p>
          </table:table-cell>
          <table:table-cell table:style-name="ce3" table:formula="of:=[.A59]-(7/24)" office:value-type="date" office:date-value="2020-11-14T05:44:16.773" calcext:value-type="date">
            <text:p>2020-11-14 5:44:17 AM</text:p>
          </table:table-cell>
          <table:table-cell table:style-name="ce6" table:formula="of:=([.B59]-[.B58])*(24*60)" office:value-type="float" office:value="27.0651166734751" calcext:value-type="float">
            <text:p>27.07</text:p>
          </table:table-cell>
          <table:table-cell table:style-name="ce9"/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605357856773" calcext:value-type="float">
            <text:p>16053578567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6" calcext:value-type="float">
            <text:p>-66</text:p>
          </table:table-cell>
          <table:table-cell table:number-columns-repeated="1012"/>
        </table:table-row>
        <table:table-row table:style-name="ro1">
          <table:table-cell table:style-name="ce3" table:formula="of:=[.F60]/1000/86400+DATE(1970;1;1)" office:value-type="date" office:date-value="2020-11-14T12:51:24.855" calcext:value-type="date">
            <text:p>2020-11-14 12:51:25 PM</text:p>
          </table:table-cell>
          <table:table-cell table:style-name="ce3" table:formula="of:=[.A60]-(7/24)" office:value-type="date" office:date-value="2020-11-14T05:51:24.855" calcext:value-type="date">
            <text:p>2020-11-14 5:51:25 AM</text:p>
          </table:table-cell>
          <table:table-cell table:style-name="ce6" table:formula="of:=([.B60]-[.B59])*(24*60)" office:value-type="float" office:value="7.13469999376684" calcext:value-type="float">
            <text:p>7.13</text:p>
          </table:table-cell>
          <table:table-cell table:style-name="ce9"/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605358284855" calcext:value-type="float">
            <text:p>16053582848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avuP1VvHjDRWCuoVFoAAdTOW2TACdp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8" calcext:value-type="float">
            <text:p>-58</text:p>
          </table:table-cell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3" table:formula="of:=[.F62]/1000/86400+DATE(1970;1;1)" office:value-type="date" office:date-value="2020-11-14T01:59:50.198" calcext:value-type="date">
            <text:p>2020-11-14 1:59:50 AM</text:p>
          </table:table-cell>
          <table:table-cell table:style-name="ce3" table:formula="of:=[.A62]-(7/24)" office:value-type="date" office:date-value="2020-11-13T18:59:50.198" calcext:value-type="date">
            <text:p>2020-11-13 6:59:50 PM</text:p>
          </table:table-cell>
          <table:table-cell table:style-name="ce6"/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office:value-type="float" office:value="1605319190198" calcext:value-type="float">
            <text:p>16053191901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IHGhpOV5XP0sqGfXVlKIaEjzQm+j8z</text:p>
          </table:table-cell>
          <table:table-cell table:style-name="ce9" office:value-type="string" calcext:value-type="string">
            <text:p>CA_AB</text:p>
          </table:table-cell>
          <table:table-cell table:number-columns-repeated="2" table:style-name="ce9" office:value-type="string" calcext:value-type="string">
            <text:p>Android</text:p>
          </table:table-cell>
          <table:table-cell table:style-name="ce9" office:value-type="float" office:value="-47" calcext:value-type="float">
            <text:p>-47</text:p>
          </table:table-cell>
          <table:table-cell table:number-columns-repeated="1012"/>
        </table:table-row>
        <table:table-row table:style-name="ro1">
          <table:table-cell table:style-name="ce3" table:formula="of:=[.F63]/1000/86400+DATE(1970;1;1)" office:value-type="date" office:date-value="2020-11-14T01:59:55.174" calcext:value-type="date">
            <text:p>2020-11-14 1:59:55 AM</text:p>
          </table:table-cell>
          <table:table-cell table:style-name="ce3" table:formula="of:=[.A63]-(7/24)" office:value-type="date" office:date-value="2020-11-13T18:59:55.174" calcext:value-type="date">
            <text:p>2020-11-13 6:59:55 PM</text:p>
          </table:table-cell>
          <table:table-cell table:style-name="ce6" table:formula="of:=([.B63]-[.B62])*(24*60)" office:value-type="float" office:value="0.08293333696" calcext:value-type="float">
            <text:p>0.08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9" office:value-type="float" office:value="1605319195174" calcext:value-type="float">
            <text:p>16053191951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IHGhpOV5XP0sqGfXVlKIaEjzQm+j8z</text:p>
          </table:table-cell>
          <table:table-cell table:style-name="ce9" office:value-type="string" calcext:value-type="string">
            <text:p>CA_AB</text:p>
          </table:table-cell>
          <table:table-cell table:number-columns-repeated="2" table:style-name="ce9" office:value-type="string" calcext:value-type="string">
            <text:p>Android</text:p>
          </table:table-cell>
          <table:table-cell table:style-name="ce9" office:value-type="float" office:value="-68" calcext:value-type="float">
            <text:p>-68</text:p>
          </table:table-cell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3" table:formula="of:=[.F65]/1000/86400+DATE(1970;1;1)" office:value-type="date" office:date-value="2020-11-14T01:35:05.508" calcext:value-type="date">
            <text:p>2020-11-14 1:35:06 AM</text:p>
          </table:table-cell>
          <table:table-cell table:style-name="ce3" table:formula="of:=[.A65]-(7/24)" office:value-type="date" office:date-value="2020-11-13T18:35:05.508" calcext:value-type="date">
            <text:p>2020-11-13 6:35:06 PM</text:p>
          </table:table-cell>
          <table:table-cell table:style-name="ce6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1605317705508" calcext:value-type="float">
            <text:p>16053177055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jhWnG4TnzYe1XOqVej37NWKx2QTgK+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89" calcext:value-type="float">
            <text:p>-89</text:p>
          </table:table-cell>
          <table:table-cell table:number-columns-repeated="1012"/>
        </table:table-row>
        <table:table-row table:style-name="ro1">
          <table:table-cell table:style-name="ce3" table:formula="of:=[.F66]/1000/86400+DATE(1970;1;1)" office:value-type="date" office:date-value="2020-11-14T01:37:25.858" calcext:value-type="date">
            <text:p>2020-11-14 1:37:26 AM</text:p>
          </table:table-cell>
          <table:table-cell table:style-name="ce3" table:formula="of:=[.A66]-(7/24)" office:value-type="date" office:date-value="2020-11-13T18:37:25.858" calcext:value-type="date">
            <text:p>2020-11-13 6:37:26 PM</text:p>
          </table:table-cell>
          <table:table-cell table:style-name="ce6" table:formula="of:=([.B66]-[.B65])*(24*60)" office:value-type="float" office:value="2.33916666707955" calcext:value-type="float">
            <text:p>2.34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1605317845858" calcext:value-type="float">
            <text:p>16053178458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jhWnG4TnzYe1XOqVej37NWKx2QTgK+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91" calcext:value-type="float">
            <text:p>-91</text:p>
          </table:table-cell>
          <table:table-cell table:number-columns-repeated="1012"/>
        </table:table-row>
        <table:table-row table:style-name="ro1">
          <table:table-cell table:style-name="ce3" table:formula="of:=[.F67]/1000/86400+DATE(1970;1;1)" office:value-type="date" office:date-value="2020-11-14T03:14:22.41" calcext:value-type="date">
            <text:p>2020-11-14 3:14:22 AM</text:p>
          </table:table-cell>
          <table:table-cell table:style-name="ce3" table:formula="of:=[.A67]-(7/24)" office:value-type="date" office:date-value="2020-11-13T20:14:22.41" calcext:value-type="date">
            <text:p>2020-11-13 8:14:22 PM</text:p>
          </table:table-cell>
          <table:table-cell table:style-name="ce6" table:formula="of:=([.B67]-[.B66])*(24*60)" office:value-type="float" office:value="96.9425333279651" calcext:value-type="float">
            <text:p>96.94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05323662410" calcext:value-type="float">
            <text:p>16053236624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jhWnG4TnzYe1XOqVej37NWKx2QTgK+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83" calcext:value-type="float">
            <text:p>-83</text:p>
          </table:table-cell>
          <table:table-cell table:number-columns-repeated="1012"/>
        </table:table-row>
        <table:table-row table:style-name="ro1">
          <table:table-cell table:style-name="ce3" table:formula="of:=[.F68]/1000/86400+DATE(1970;1;1)" office:value-type="date" office:date-value="2020-11-14T03:44:57.079" calcext:value-type="date">
            <text:p>2020-11-14 3:44:57 AM</text:p>
          </table:table-cell>
          <table:table-cell table:style-name="ce3" table:formula="of:=[.A68]-(7/24)" office:value-type="date" office:date-value="2020-11-13T20:44:57.079" calcext:value-type="date">
            <text:p>2020-11-13 8:44:57 PM</text:p>
          </table:table-cell>
          <table:table-cell table:style-name="ce6" table:formula="of:=([.B68]-[.B67])*(24*60)" office:value-type="float" office:value="30.5778166721575" calcext:value-type="float">
            <text:p>30.58</text:p>
          </table:table-cell>
          <table:table-cell table:style-name="ce9"/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05325497079" calcext:value-type="float">
            <text:p>16053254970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jhWnG4TnzYe1XOqVej37NWKx2QTgK+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87" calcext:value-type="float">
            <text:p>-87</text:p>
          </table:table-cell>
          <table:table-cell table:number-columns-repeated="1012"/>
        </table:table-row>
        <table:table-row table:style-name="ro1">
          <table:table-cell table:style-name="ce3" table:formula="of:=[.F69]/1000/86400+DATE(1970;1;1)" office:value-type="date" office:date-value="2020-11-14T03:45:12.864" calcext:value-type="date">
            <text:p>2020-11-14 3:45:13 AM</text:p>
          </table:table-cell>
          <table:table-cell table:style-name="ce3" table:formula="of:=[.A69]-(7/24)" office:value-type="date" office:date-value="2020-11-13T20:45:12.864" calcext:value-type="date">
            <text:p>2020-11-13 8:45:13 PM</text:p>
          </table:table-cell>
          <table:table-cell table:style-name="ce6" table:formula="of:=([.B69]-[.B68])*(24*60)" office:value-type="float" office:value="0.263083329191431" calcext:value-type="float">
            <text:p>0.26</text:p>
          </table:table-cell>
          <table:table-cell table:style-name="ce9"/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05325512864" calcext:value-type="float">
            <text:p>16053255128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jhWnG4TnzYe1XOqVej37NWKx2QTgK+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81" calcext:value-type="float">
            <text:p>-81</text:p>
          </table:table-cell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3" table:formula="of:=[.F71]/1000/86400+DATE(1970;1;1)" office:value-type="date" office:date-value="2020-11-14T01:57:08.949" calcext:value-type="date">
            <text:p>2020-11-14 1:57:09 AM</text:p>
          </table:table-cell>
          <table:table-cell table:style-name="ce3" table:formula="of:=[.A71]-(7/24)" office:value-type="date" office:date-value="2020-11-13T18:57:08.949" calcext:value-type="date">
            <text:p>2020-11-13 6:57:09 PM</text:p>
          </table:table-cell>
          <table:table-cell table:style-name="ce6"/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1605319028949" calcext:value-type="float">
            <text:p>16053190289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70" calcext:value-type="float">
            <text:p>-70</text:p>
          </table:table-cell>
          <table:table-cell table:style-name="ce9" office:value-type="string" calcext:value-type="string">
            <text:p>tempID start time (MST)</text:p>
          </table:table-cell>
          <table:table-cell table:style-name="ce3" office:value-type="date" office:date-value="2020-11-10T19:33:12" calcext:value-type="date">
            <text:p>2020-11-10 7:33:12 PM</text:p>
          </table:table-cell>
          <table:table-cell table:number-columns-repeated="1010"/>
        </table:table-row>
        <table:table-row table:style-name="ro1">
          <table:table-cell table:style-name="ce3" table:formula="of:=[.F72]/1000/86400+DATE(1970;1;1)" office:value-type="date" office:date-value="2020-11-14T02:00:33.825" calcext:value-type="date">
            <text:p>2020-11-14 2:00:34 AM</text:p>
          </table:table-cell>
          <table:table-cell table:style-name="ce3" table:formula="of:=[.A72]-(7/24)" office:value-type="date" office:date-value="2020-11-13T19:00:33.825" calcext:value-type="date">
            <text:p>2020-11-13 7:00:34 PM</text:p>
          </table:table-cell>
          <table:table-cell table:style-name="ce6" table:formula="of:=([.B72]-[.B71])*(24*60)" office:value-type="float" office:value="3.41459999559447" calcext:value-type="float">
            <text:p>3.41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05319233825" calcext:value-type="float">
            <text:p>16053192338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3" calcext:value-type="float">
            <text:p>-53</text:p>
          </table:table-cell>
          <table:table-cell table:style-name="ce9" office:value-type="string" calcext:value-type="string">
            <text:p>tempID end time (MST)</text:p>
          </table:table-cell>
          <table:table-cell table:style-name="ce3" office:value-type="date" office:date-value="2020-11-10T19:48:12" calcext:value-type="date">
            <text:p>2020-11-10 7:48:12 PM</text:p>
          </table:table-cell>
          <table:table-cell table:number-columns-repeated="1010"/>
        </table:table-row>
        <table:table-row table:style-name="ro1">
          <table:table-cell table:style-name="ce3" table:formula="of:=[.F73]/1000/86400+DATE(1970;1;1)" office:value-type="date" office:date-value="2020-11-14T02:13:40.219" calcext:value-type="date">
            <text:p>2020-11-14 2:13:40 AM</text:p>
          </table:table-cell>
          <table:table-cell table:style-name="ce3" table:formula="of:=[.A73]-(7/24)" office:value-type="date" office:date-value="2020-11-13T19:13:40.219001" calcext:value-type="date">
            <text:p>2020-11-13 7:13:40 PM</text:p>
          </table:table-cell>
          <table:table-cell table:style-name="ce6" table:formula="of:=([.B73]-[.B72])*(24*60)" office:value-type="float" office:value="13.1065666791983" calcext:value-type="float">
            <text:p>13.11</text:p>
          </table:table-cell>
          <table:table-cell table:style-name="ce9"/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05320020219" calcext:value-type="float">
            <text:p>16053200202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8" calcext:value-type="float">
            <text:p>-68</text:p>
          </table:table-cell>
          <table:table-cell table:number-columns-repeated="1012"/>
        </table:table-row>
        <table:table-row table:style-name="ro1">
          <table:table-cell table:style-name="ce3" table:formula="of:=[.F74]/1000/86400+DATE(1970;1;1)" office:value-type="date" office:date-value="2020-11-14T02:22:39.746" calcext:value-type="date">
            <text:p>2020-11-14 2:22:40 AM</text:p>
          </table:table-cell>
          <table:table-cell table:style-name="ce3" table:formula="of:=[.A74]-(7/24)" office:value-type="date" office:date-value="2020-11-13T19:22:39.746" calcext:value-type="date">
            <text:p>2020-11-13 7:22:40 PM</text:p>
          </table:table-cell>
          <table:table-cell table:style-name="ce6" table:formula="of:=([.B74]-[.B73])*(24*60)" office:value-type="float" office:value="8.99211666081101" calcext:value-type="float">
            <text:p>8.99</text:p>
          </table:table-cell>
          <table:table-cell table:style-name="ce9"/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05320559746" calcext:value-type="float">
            <text:p>16053205597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4" calcext:value-type="float">
            <text:p>-54</text:p>
          </table:table-cell>
          <table:table-cell table:number-columns-repeated="1012"/>
        </table:table-row>
        <table:table-row table:style-name="ro1">
          <table:table-cell table:style-name="ce3" table:formula="of:=[.F75]/1000/86400+DATE(1970;1;1)" office:value-type="date" office:date-value="2020-11-14T02:33:14.313" calcext:value-type="date">
            <text:p>2020-11-14 2:33:14 AM</text:p>
          </table:table-cell>
          <table:table-cell table:style-name="ce3" table:formula="of:=[.A75]-(7/24)" office:value-type="date" office:date-value="2020-11-13T19:33:14.313" calcext:value-type="date">
            <text:p>2020-11-13 7:33:14 PM</text:p>
          </table:table-cell>
          <table:table-cell table:style-name="ce6" table:formula="of:=([.B75]-[.B74])*(24*60)" office:value-type="float" office:value="10.5761166627053" calcext:value-type="float">
            <text:p>10.58</text:p>
          </table:table-cell>
          <table:table-cell table:style-name="ce9"/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05321194313" calcext:value-type="float">
            <text:p>16053211943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4" calcext:value-type="float">
            <text:p>-54</text:p>
          </table:table-cell>
          <table:table-cell table:number-columns-repeated="1012"/>
        </table:table-row>
        <table:table-row table:style-name="ro1">
          <table:table-cell table:style-name="ce3" table:formula="of:=[.F76]/1000/86400+DATE(1970;1;1)" office:value-type="date" office:date-value="2020-11-14T02:40:53.756" calcext:value-type="date">
            <text:p>2020-11-14 2:40:54 AM</text:p>
          </table:table-cell>
          <table:table-cell table:style-name="ce3" table:formula="of:=[.A76]-(7/24)" office:value-type="date" office:date-value="2020-11-13T19:40:53.756" calcext:value-type="date">
            <text:p>2020-11-13 7:40:54 PM</text:p>
          </table:table-cell>
          <table:table-cell table:style-name="ce6" table:formula="of:=([.B76]-[.B75])*(24*60)" office:value-type="float" office:value="7.65738333226182" calcext:value-type="float">
            <text:p>7.66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05321653756" calcext:value-type="float">
            <text:p>16053216537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1" calcext:value-type="float">
            <text:p>-51</text:p>
          </table:table-cell>
          <table:table-cell table:number-columns-repeated="1012"/>
        </table:table-row>
        <table:table-row table:style-name="ro1">
          <table:table-cell table:style-name="ce3" table:formula="of:=[.F77]/1000/86400+DATE(1970;1;1)" office:value-type="date" office:date-value="2020-11-14T02:52:39.335" calcext:value-type="date">
            <text:p>2020-11-14 2:52:39 AM</text:p>
          </table:table-cell>
          <table:table-cell table:style-name="ce3" table:formula="of:=[.A77]-(7/24)" office:value-type="date" office:date-value="2020-11-13T19:52:39.335" calcext:value-type="date">
            <text:p>2020-11-13 7:52:39 PM</text:p>
          </table:table-cell>
          <table:table-cell table:style-name="ce6" table:formula="of:=([.B77]-[.B76])*(24*60)" office:value-type="float" office:value="11.7596500029322" calcext:value-type="float">
            <text:p>11.76</text:p>
          </table:table-cell>
          <table:table-cell table:style-name="ce9"/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05322359335" calcext:value-type="float">
            <text:p>16053223593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31" calcext:value-type="float">
            <text:p>-31</text:p>
          </table:table-cell>
          <table:table-cell table:number-columns-repeated="1012"/>
        </table:table-row>
        <table:table-row table:style-name="ro1">
          <table:table-cell table:style-name="ce3" table:formula="of:=[.F78]/1000/86400+DATE(1970;1;1)" office:value-type="date" office:date-value="2020-11-14T03:09:11.109" calcext:value-type="date">
            <text:p>2020-11-14 3:09:11 AM</text:p>
          </table:table-cell>
          <table:table-cell table:style-name="ce3" table:formula="of:=[.A78]-(7/24)" office:value-type="date" office:date-value="2020-11-13T20:09:11.109001" calcext:value-type="date">
            <text:p>2020-11-13 8:09:11 PM</text:p>
          </table:table-cell>
          <table:table-cell table:style-name="ce6" table:formula="of:=([.B78]-[.B77])*(24*60)" office:value-type="float" office:value="16.5295666723978" calcext:value-type="float">
            <text:p>16.53</text:p>
          </table:table-cell>
          <table:table-cell table:style-name="ce9"/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05323351109" calcext:value-type="float">
            <text:p>16053233511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15" calcext:value-type="float">
            <text:p>-15</text:p>
          </table:table-cell>
          <table:table-cell table:number-columns-repeated="1012"/>
        </table:table-row>
        <table:table-row table:style-name="ro1">
          <table:table-cell table:style-name="ce3" table:formula="of:=[.F79]/1000/86400+DATE(1970;1;1)" office:value-type="date" office:date-value="2020-11-14T03:14:46.083" calcext:value-type="date">
            <text:p>2020-11-14 3:14:46 AM</text:p>
          </table:table-cell>
          <table:table-cell table:style-name="ce3" table:formula="of:=[.A79]-(7/24)" office:value-type="date" office:date-value="2020-11-13T20:14:46.083" calcext:value-type="date">
            <text:p>2020-11-13 8:14:46 PM</text:p>
          </table:table-cell>
          <table:table-cell table:style-name="ce6" table:formula="of:=([.B79]-[.B78])*(24*60)" office:value-type="float" office:value="5.58289999491535" calcext:value-type="float">
            <text:p>5.58</text:p>
          </table:table-cell>
          <table:table-cell table:style-name="ce9"/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05323686083" calcext:value-type="float">
            <text:p>16053236860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17" calcext:value-type="float">
            <text:p>-17</text:p>
          </table:table-cell>
          <table:table-cell table:number-columns-repeated="1012"/>
        </table:table-row>
        <table:table-row table:style-name="ro1">
          <table:table-cell table:style-name="ce3" table:formula="of:=[.F80]/1000/86400+DATE(1970;1;1)" office:value-type="date" office:date-value="2020-11-14T03:26:13.689" calcext:value-type="date">
            <text:p>2020-11-14 3:26:14 AM</text:p>
          </table:table-cell>
          <table:table-cell table:style-name="ce3" table:formula="of:=[.A80]-(7/24)" office:value-type="date" office:date-value="2020-11-13T20:26:13.689" calcext:value-type="date">
            <text:p>2020-11-13 8:26:14 PM</text:p>
          </table:table-cell>
          <table:table-cell table:style-name="ce6" table:formula="of:=([.B80]-[.B79])*(24*60)" office:value-type="float" office:value="11.4600999990944" calcext:value-type="float">
            <text:p>11.46</text:p>
          </table:table-cell>
          <table:table-cell table:style-name="ce9"/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05324373689" calcext:value-type="float">
            <text:p>16053243736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81]/1000/86400+DATE(1970;1;1)" office:value-type="date" office:date-value="2020-11-14T03:45:26.73" calcext:value-type="date">
            <text:p>2020-11-14 3:45:27 AM</text:p>
          </table:table-cell>
          <table:table-cell table:style-name="ce3" table:formula="of:=[.A81]-(7/24)" office:value-type="date" office:date-value="2020-11-13T20:45:26.73" calcext:value-type="date">
            <text:p>2020-11-13 8:45:27 PM</text:p>
          </table:table-cell>
          <table:table-cell table:style-name="ce6" table:formula="of:=([.B81]-[.B80])*(24*60)" office:value-type="float" office:value="19.2173499986529" calcext:value-type="float">
            <text:p>19.22</text:p>
          </table:table-cell>
          <table:table-cell table:style-name="ce9"/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05325526730" calcext:value-type="float">
            <text:p>16053255267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82]/1000/86400+DATE(1970;1;1)" office:value-type="date" office:date-value="2020-11-14T03:56:44.76" calcext:value-type="date">
            <text:p>2020-11-14 3:56:45 AM</text:p>
          </table:table-cell>
          <table:table-cell table:style-name="ce3" table:formula="of:=[.A82]-(7/24)" office:value-type="date" office:date-value="2020-11-13T20:56:44.76" calcext:value-type="date">
            <text:p>2020-11-13 8:56:45 PM</text:p>
          </table:table-cell>
          <table:table-cell table:style-name="ce6" table:formula="of:=([.B82]-[.B81])*(24*60)" office:value-type="float" office:value="11.3005000026897" calcext:value-type="float">
            <text:p>11.30</text:p>
          </table:table-cell>
          <table:table-cell table:style-name="ce9"/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05326204760" calcext:value-type="float">
            <text:p>16053262047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43" calcext:value-type="float">
            <text:p>-43</text:p>
          </table:table-cell>
          <table:table-cell table:number-columns-repeated="1012"/>
        </table:table-row>
        <table:table-row table:style-name="ro1">
          <table:table-cell table:style-name="ce3" table:formula="of:=[.F83]/1000/86400+DATE(1970;1;1)" office:value-type="date" office:date-value="2020-11-14T04:05:45.932" calcext:value-type="date">
            <text:p>2020-11-14 4:05:46 AM</text:p>
          </table:table-cell>
          <table:table-cell table:style-name="ce3" table:formula="of:=[.A83]-(7/24)" office:value-type="date" office:date-value="2020-11-13T21:05:45.932" calcext:value-type="date">
            <text:p>2020-11-13 9:05:46 PM</text:p>
          </table:table-cell>
          <table:table-cell table:style-name="ce6" table:formula="of:=([.B83]-[.B82])*(24*60)" office:value-type="float" office:value="9.01953333173879" calcext:value-type="float">
            <text:p>9.02</text:p>
          </table:table-cell>
          <table:table-cell table:style-name="ce9"/>
          <table:table-cell table:style-name="ce9" office:value-type="float" office:value="63" calcext:value-type="float">
            <text:p>63</text:p>
          </table:table-cell>
          <table:table-cell table:style-name="ce9" office:value-type="float" office:value="1605326745932" calcext:value-type="float">
            <text:p>16053267459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5" calcext:value-type="float">
            <text:p>-55</text:p>
          </table:table-cell>
          <table:table-cell table:number-columns-repeated="1012"/>
        </table:table-row>
        <table:table-row table:style-name="ro1">
          <table:table-cell table:style-name="ce3" table:formula="of:=[.F84]/1000/86400+DATE(1970;1;1)" office:value-type="date" office:date-value="2020-11-14T04:14:00" calcext:value-type="date">
            <text:p>2020-11-14 4:14:00 AM</text:p>
          </table:table-cell>
          <table:table-cell table:style-name="ce3" table:formula="of:=[.A84]-(7/24)" office:value-type="date" office:date-value="2020-11-13T21:14:00" calcext:value-type="date">
            <text:p>2020-11-13 9:14:00 PM</text:p>
          </table:table-cell>
          <table:table-cell table:style-name="ce6" table:formula="of:=([.B84]-[.B83])*(24*60)" office:value-type="float" office:value="8.23446666821837" calcext:value-type="float">
            <text:p>8.23</text:p>
          </table:table-cell>
          <table:table-cell table:style-name="ce9"/>
          <table:table-cell table:style-name="ce9" office:value-type="float" office:value="67" calcext:value-type="float">
            <text:p>67</text:p>
          </table:table-cell>
          <table:table-cell table:style-name="ce9" office:value-type="float" office:value="1605327240000" calcext:value-type="float">
            <text:p>16053272400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0" calcext:value-type="float">
            <text:p>-50</text:p>
          </table:table-cell>
          <table:table-cell table:number-columns-repeated="1012"/>
        </table:table-row>
        <table:table-row table:style-name="ro1">
          <table:table-cell table:style-name="ce3" table:formula="of:=[.F85]/1000/86400+DATE(1970;1;1)" office:value-type="date" office:date-value="2020-11-14T04:25:44.751" calcext:value-type="date">
            <text:p>2020-11-14 4:25:45 AM</text:p>
          </table:table-cell>
          <table:table-cell table:style-name="ce3" table:formula="of:=[.A85]-(7/24)" office:value-type="date" office:date-value="2020-11-13T21:25:44.751" calcext:value-type="date">
            <text:p>2020-11-13 9:25:45 PM</text:p>
          </table:table-cell>
          <table:table-cell table:style-name="ce6" table:formula="of:=([.B85]-[.B84])*(24*60)" office:value-type="float" office:value="11.745849995641" calcext:value-type="float">
            <text:p>11.75</text:p>
          </table:table-cell>
          <table:table-cell table:style-name="ce9"/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05327944751" calcext:value-type="float">
            <text:p>16053279447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3" calcext:value-type="float">
            <text:p>-53</text:p>
          </table:table-cell>
          <table:table-cell table:number-columns-repeated="1012"/>
        </table:table-row>
        <table:table-row table:style-name="ro1">
          <table:table-cell table:style-name="ce3" table:formula="of:=[.F86]/1000/86400+DATE(1970;1;1)" office:value-type="date" office:date-value="2020-11-14T04:37:50.539" calcext:value-type="date">
            <text:p>2020-11-14 4:37:51 AM</text:p>
          </table:table-cell>
          <table:table-cell table:style-name="ce3" table:formula="of:=[.A86]-(7/24)" office:value-type="date" office:date-value="2020-11-13T21:37:50.539" calcext:value-type="date">
            <text:p>2020-11-13 9:37:51 PM</text:p>
          </table:table-cell>
          <table:table-cell table:style-name="ce6" table:formula="of:=([.B86]-[.B85])*(24*60)" office:value-type="float" office:value="12.0964666712098" calcext:value-type="float">
            <text:p>12.10</text:p>
          </table:table-cell>
          <table:table-cell table:style-name="ce9"/>
          <table:table-cell table:style-name="ce9" office:value-type="float" office:value="76" calcext:value-type="float">
            <text:p>76</text:p>
          </table:table-cell>
          <table:table-cell table:style-name="ce9" office:value-type="float" office:value="1605328670539" calcext:value-type="float">
            <text:p>16053286705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4" calcext:value-type="float">
            <text:p>-54</text:p>
          </table:table-cell>
          <table:table-cell table:number-columns-repeated="1012"/>
        </table:table-row>
        <table:table-row table:style-name="ro1">
          <table:table-cell table:style-name="ce3" table:formula="of:=[.F87]/1000/86400+DATE(1970;1;1)" office:value-type="date" office:date-value="2020-11-14T04:47:31.757" calcext:value-type="date">
            <text:p>2020-11-14 4:47:32 AM</text:p>
          </table:table-cell>
          <table:table-cell table:style-name="ce3" table:formula="of:=[.A87]-(7/24)" office:value-type="date" office:date-value="2020-11-13T21:47:31.757" calcext:value-type="date">
            <text:p>2020-11-13 9:47:32 PM</text:p>
          </table:table-cell>
          <table:table-cell table:style-name="ce6" table:formula="of:=([.B87]-[.B86])*(24*60)" office:value-type="float" office:value="9.68696666881442" calcext:value-type="float">
            <text:p>9.69</text:p>
          </table:table-cell>
          <table:table-cell table:style-name="ce9"/>
          <table:table-cell table:style-name="ce9" office:value-type="float" office:value="79" calcext:value-type="float">
            <text:p>79</text:p>
          </table:table-cell>
          <table:table-cell table:style-name="ce9" office:value-type="float" office:value="1605329251757" calcext:value-type="float">
            <text:p>16053292517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4" calcext:value-type="float">
            <text:p>-54</text:p>
          </table:table-cell>
          <table:table-cell table:number-columns-repeated="1012"/>
        </table:table-row>
        <table:table-row table:style-name="ro1">
          <table:table-cell table:style-name="ce3" table:formula="of:=[.F88]/1000/86400+DATE(1970;1;1)" office:value-type="date" office:date-value="2020-11-14T04:57:12.766" calcext:value-type="date">
            <text:p>2020-11-14 4:57:13 AM</text:p>
          </table:table-cell>
          <table:table-cell table:style-name="ce3" table:formula="of:=[.A88]-(7/24)" office:value-type="date" office:date-value="2020-11-13T21:57:12.766001" calcext:value-type="date">
            <text:p>2020-11-13 9:57:13 PM</text:p>
          </table:table-cell>
          <table:table-cell table:style-name="ce6" table:formula="of:=([.B88]-[.B87])*(24*60)" office:value-type="float" office:value="9.68348333844915" calcext:value-type="float">
            <text:p>9.68</text:p>
          </table:table-cell>
          <table:table-cell table:style-name="ce9"/>
          <table:table-cell table:style-name="ce9" office:value-type="float" office:value="82" calcext:value-type="float">
            <text:p>82</text:p>
          </table:table-cell>
          <table:table-cell table:style-name="ce9" office:value-type="float" office:value="1605329832766" calcext:value-type="float">
            <text:p>16053298327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4" calcext:value-type="float">
            <text:p>-54</text:p>
          </table:table-cell>
          <table:table-cell table:number-columns-repeated="1012"/>
        </table:table-row>
        <table:table-row table:style-name="ro1">
          <table:table-cell table:style-name="ce3" table:formula="of:=[.F89]/1000/86400+DATE(1970;1;1)" office:value-type="date" office:date-value="2020-11-14T05:07:29.805" calcext:value-type="date">
            <text:p>2020-11-14 5:07:30 AM</text:p>
          </table:table-cell>
          <table:table-cell table:style-name="ce3" table:formula="of:=[.A89]-(7/24)" office:value-type="date" office:date-value="2020-11-13T22:07:29.805" calcext:value-type="date">
            <text:p>2020-11-13 10:07:30 PM</text:p>
          </table:table-cell>
          <table:table-cell table:style-name="ce6" table:formula="of:=([.B89]-[.B88])*(24*60)" office:value-type="float" office:value="10.2839833230246" calcext:value-type="float">
            <text:p>10.28</text:p>
          </table:table-cell>
          <table:table-cell table:style-name="ce9"/>
          <table:table-cell table:style-name="ce9" office:value-type="float" office:value="87" calcext:value-type="float">
            <text:p>87</text:p>
          </table:table-cell>
          <table:table-cell table:style-name="ce9" office:value-type="float" office:value="1605330449805" calcext:value-type="float">
            <text:p>16053304498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8" calcext:value-type="float">
            <text:p>-58</text:p>
          </table:table-cell>
          <table:table-cell table:number-columns-repeated="1012"/>
        </table:table-row>
        <table:table-row table:style-name="ro1">
          <table:table-cell table:style-name="ce3" table:formula="of:=[.F90]/1000/86400+DATE(1970;1;1)" office:value-type="date" office:date-value="2020-11-14T05:13:11.885" calcext:value-type="date">
            <text:p>2020-11-14 5:13:12 AM</text:p>
          </table:table-cell>
          <table:table-cell table:style-name="ce3" table:formula="of:=[.A90]-(7/24)" office:value-type="date" office:date-value="2020-11-13T22:13:11.885" calcext:value-type="date">
            <text:p>2020-11-13 10:13:12 PM</text:p>
          </table:table-cell>
          <table:table-cell table:style-name="ce6" table:formula="of:=([.B90]-[.B89])*(24*60)" office:value-type="float" office:value="5.70133333210833" calcext:value-type="float">
            <text:p>5.70</text:p>
          </table:table-cell>
          <table:table-cell table:style-name="ce9"/>
          <table:table-cell table:style-name="ce9" office:value-type="float" office:value="90" calcext:value-type="float">
            <text:p>90</text:p>
          </table:table-cell>
          <table:table-cell table:style-name="ce9" office:value-type="float" office:value="1605330791885" calcext:value-type="float">
            <text:p>16053307918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0" calcext:value-type="float">
            <text:p>-60</text:p>
          </table:table-cell>
          <table:table-cell table:number-columns-repeated="1012"/>
        </table:table-row>
        <table:table-row table:style-name="ro1">
          <table:table-cell table:style-name="ce3" table:formula="of:=[.F91]/1000/86400+DATE(1970;1;1)" office:value-type="date" office:date-value="2020-11-14T05:29:41.728" calcext:value-type="date">
            <text:p>2020-11-14 5:29:42 AM</text:p>
          </table:table-cell>
          <table:table-cell table:style-name="ce3" table:formula="of:=[.A91]-(7/24)" office:value-type="date" office:date-value="2020-11-13T22:29:41.728" calcext:value-type="date">
            <text:p>2020-11-13 10:29:42 PM</text:p>
          </table:table-cell>
          <table:table-cell table:style-name="ce6" table:formula="of:=([.B91]-[.B90])*(24*60)" office:value-type="float" office:value="16.4973833388649" calcext:value-type="float">
            <text:p>16.50</text:p>
          </table:table-cell>
          <table:table-cell table:style-name="ce9"/>
          <table:table-cell table:style-name="ce9" office:value-type="float" office:value="97" calcext:value-type="float">
            <text:p>97</text:p>
          </table:table-cell>
          <table:table-cell table:style-name="ce9" office:value-type="float" office:value="1605331781728" calcext:value-type="float">
            <text:p>16053317817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7" calcext:value-type="float">
            <text:p>-57</text:p>
          </table:table-cell>
          <table:table-cell table:number-columns-repeated="1012"/>
        </table:table-row>
        <table:table-row table:style-name="ro1">
          <table:table-cell table:style-name="ce3" table:formula="of:=[.F92]/1000/86400+DATE(1970;1;1)" office:value-type="date" office:date-value="2020-11-14T05:36:51.141" calcext:value-type="date">
            <text:p>2020-11-14 5:36:51 AM</text:p>
          </table:table-cell>
          <table:table-cell table:style-name="ce3" table:formula="of:=[.A92]-(7/24)" office:value-type="date" office:date-value="2020-11-13T22:36:51.141" calcext:value-type="date">
            <text:p>2020-11-13 10:36:51 PM</text:p>
          </table:table-cell>
          <table:table-cell table:style-name="ce6" table:formula="of:=([.B92]-[.B91])*(24*60)" office:value-type="float" office:value="7.15688332915306" calcext:value-type="float">
            <text:p>7.16</text:p>
          </table:table-cell>
          <table:table-cell table:style-name="ce9"/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605332211141" calcext:value-type="float">
            <text:p>16053322111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7" calcext:value-type="float">
            <text:p>-57</text:p>
          </table:table-cell>
          <table:table-cell table:number-columns-repeated="1012"/>
        </table:table-row>
        <table:table-row table:style-name="ro1">
          <table:table-cell table:style-name="ce3" table:formula="of:=[.F93]/1000/86400+DATE(1970;1;1)" office:value-type="date" office:date-value="2020-11-14T05:41:22.747" calcext:value-type="date">
            <text:p>2020-11-14 5:41:23 AM</text:p>
          </table:table-cell>
          <table:table-cell table:style-name="ce3" table:formula="of:=[.A93]-(7/24)" office:value-type="date" office:date-value="2020-11-13T22:41:22.747" calcext:value-type="date">
            <text:p>2020-11-13 10:41:23 PM</text:p>
          </table:table-cell>
          <table:table-cell table:style-name="ce6" table:formula="of:=([.B93]-[.B92])*(24*60)" office:value-type="float" office:value="4.52676666900516" calcext:value-type="float">
            <text:p>4.53</text:p>
          </table:table-cell>
          <table:table-cell table:style-name="ce9"/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605332482747" calcext:value-type="float">
            <text:p>16053324827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35" calcext:value-type="float">
            <text:p>-35</text:p>
          </table:table-cell>
          <table:table-cell table:number-columns-repeated="1012"/>
        </table:table-row>
        <table:table-row table:style-name="ro1">
          <table:table-cell table:style-name="ce3" table:formula="of:=[.F94]/1000/86400+DATE(1970;1;1)" office:value-type="date" office:date-value="2020-11-14T05:52:35.46" calcext:value-type="date">
            <text:p>2020-11-14 5:52:35 AM</text:p>
          </table:table-cell>
          <table:table-cell table:style-name="ce3" table:formula="of:=[.A94]-(7/24)" office:value-type="date" office:date-value="2020-11-13T22:52:35.46" calcext:value-type="date">
            <text:p>2020-11-13 10:52:35 PM</text:p>
          </table:table-cell>
          <table:table-cell table:style-name="ce6" table:formula="of:=([.B94]-[.B93])*(24*60)" office:value-type="float" office:value="11.2118833372369" calcext:value-type="float">
            <text:p>11.21</text:p>
          </table:table-cell>
          <table:table-cell table:style-name="ce9"/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05333155460" calcext:value-type="float">
            <text:p>16053331554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32" calcext:value-type="float">
            <text:p>-32</text:p>
          </table:table-cell>
          <table:table-cell table:number-columns-repeated="1012"/>
        </table:table-row>
        <table:table-row table:style-name="ro1">
          <table:table-cell table:style-name="ce3" table:formula="of:=[.F95]/1000/86400+DATE(1970;1;1)" office:value-type="date" office:date-value="2020-11-14T06:02:25.812" calcext:value-type="date">
            <text:p>2020-11-14 6:02:26 AM</text:p>
          </table:table-cell>
          <table:table-cell table:style-name="ce3" table:formula="of:=[.A95]-(7/24)" office:value-type="date" office:date-value="2020-11-13T23:02:25.812" calcext:value-type="date">
            <text:p>2020-11-13 11:02:26 PM</text:p>
          </table:table-cell>
          <table:table-cell table:style-name="ce6" table:formula="of:=([.B95]-[.B94])*(24*60)" office:value-type="float" office:value="9.8391999991145" calcext:value-type="float">
            <text:p>9.84</text:p>
          </table:table-cell>
          <table:table-cell table:style-name="ce9"/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605333745812" calcext:value-type="float">
            <text:p>16053337458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9" calcext:value-type="float">
            <text:p>-59</text:p>
          </table:table-cell>
          <table:table-cell table:number-columns-repeated="1012"/>
        </table:table-row>
        <table:table-row table:style-name="ro1">
          <table:table-cell table:style-name="ce3" table:formula="of:=[.F96]/1000/86400+DATE(1970;1;1)" office:value-type="date" office:date-value="2020-11-14T06:09:06.289" calcext:value-type="date">
            <text:p>2020-11-14 6:09:06 AM</text:p>
          </table:table-cell>
          <table:table-cell table:style-name="ce3" table:formula="of:=[.A96]-(7/24)" office:value-type="date" office:date-value="2020-11-13T23:09:06.289" calcext:value-type="date">
            <text:p>2020-11-13 11:09:06 PM</text:p>
          </table:table-cell>
          <table:table-cell table:style-name="ce6" table:formula="of:=([.B96]-[.B95])*(24*60)" office:value-type="float" office:value="6.67461666860618" calcext:value-type="float">
            <text:p>6.67</text:p>
          </table:table-cell>
          <table:table-cell table:style-name="ce9"/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605334146289" calcext:value-type="float">
            <text:p>16053341462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33" calcext:value-type="float">
            <text:p>-33</text:p>
          </table:table-cell>
          <table:table-cell table:number-columns-repeated="1012"/>
        </table:table-row>
        <table:table-row table:style-name="ro1">
          <table:table-cell table:style-name="ce3" table:formula="of:=[.F97]/1000/86400+DATE(1970;1;1)" office:value-type="date" office:date-value="2020-11-14T06:19:58.13" calcext:value-type="date">
            <text:p>2020-11-14 6:19:58 AM</text:p>
          </table:table-cell>
          <table:table-cell table:style-name="ce3" table:formula="of:=[.A97]-(7/24)" office:value-type="date" office:date-value="2020-11-13T23:19:58.130001" calcext:value-type="date">
            <text:p>2020-11-13 11:19:58 PM</text:p>
          </table:table-cell>
          <table:table-cell table:style-name="ce6" table:formula="of:=([.B97]-[.B96])*(24*60)" office:value-type="float" office:value="10.8640166698024" calcext:value-type="float">
            <text:p>10.86</text:p>
          </table:table-cell>
          <table:table-cell table:style-name="ce9"/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605334798130" calcext:value-type="float">
            <text:p>16053347981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32" calcext:value-type="float">
            <text:p>-32</text:p>
          </table:table-cell>
          <table:table-cell table:number-columns-repeated="1012"/>
        </table:table-row>
        <table:table-row table:style-name="ro1">
          <table:table-cell table:style-name="ce3" table:formula="of:=[.F98]/1000/86400+DATE(1970;1;1)" office:value-type="date" office:date-value="2020-11-14T06:26:53.668" calcext:value-type="date">
            <text:p>2020-11-14 6:26:54 AM</text:p>
          </table:table-cell>
          <table:table-cell table:style-name="ce3" table:formula="of:=[.A98]-(7/24)" office:value-type="date" office:date-value="2020-11-13T23:26:53.668" calcext:value-type="date">
            <text:p>2020-11-13 11:26:54 PM</text:p>
          </table:table-cell>
          <table:table-cell table:style-name="ce6" table:formula="of:=([.B98]-[.B97])*(24*60)" office:value-type="float" office:value="6.92563332617283" calcext:value-type="float">
            <text:p>6.93</text:p>
          </table:table-cell>
          <table:table-cell table:style-name="ce9"/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05335213668" calcext:value-type="float">
            <text:p>16053352136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34" calcext:value-type="float">
            <text:p>-34</text:p>
          </table:table-cell>
          <table:table-cell table:number-columns-repeated="1012"/>
        </table:table-row>
        <table:table-row table:style-name="ro1">
          <table:table-cell table:style-name="ce3" table:formula="of:=[.F99]/1000/86400+DATE(1970;1;1)" office:value-type="date" office:date-value="2020-11-14T06:37:38.771" calcext:value-type="date">
            <text:p>2020-11-14 6:37:39 AM</text:p>
          </table:table-cell>
          <table:table-cell table:style-name="ce3" table:formula="of:=[.A99]-(7/24)" office:value-type="date" office:date-value="2020-11-13T23:37:38.771" calcext:value-type="date">
            <text:p>2020-11-13 11:37:39 PM</text:p>
          </table:table-cell>
          <table:table-cell table:style-name="ce6" table:formula="of:=([.B99]-[.B98])*(24*60)" office:value-type="float" office:value="10.7517166645266" calcext:value-type="float">
            <text:p>10.75</text:p>
          </table:table-cell>
          <table:table-cell table:style-name="ce9"/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05335858771" calcext:value-type="float">
            <text:p>16053358587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31" calcext:value-type="float">
            <text:p>-31</text:p>
          </table:table-cell>
          <table:table-cell table:number-columns-repeated="1012"/>
        </table:table-row>
        <table:table-row table:style-name="ro1">
          <table:table-cell table:style-name="ce3" table:formula="of:=[.F100]/1000/86400+DATE(1970;1;1)" office:value-type="date" office:date-value="2020-11-14T06:47:56.163" calcext:value-type="date">
            <text:p>2020-11-14 6:47:56 AM</text:p>
          </table:table-cell>
          <table:table-cell table:style-name="ce3" table:formula="of:=[.A100]-(7/24)" office:value-type="date" office:date-value="2020-11-13T23:47:56.163001" calcext:value-type="date">
            <text:p>2020-11-13 11:47:56 PM</text:p>
          </table:table-cell>
          <table:table-cell table:style-name="ce6" table:formula="of:=([.B100]-[.B99])*(24*60)" office:value-type="float" office:value="10.2898666751571" calcext:value-type="float">
            <text:p>10.29</text:p>
          </table:table-cell>
          <table:table-cell table:style-name="ce9"/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05336476163" calcext:value-type="float">
            <text:p>16053364761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34" calcext:value-type="float">
            <text:p>-34</text:p>
          </table:table-cell>
          <table:table-cell table:number-columns-repeated="1012"/>
        </table:table-row>
        <table:table-row table:style-name="ro1">
          <table:table-cell table:style-name="ce3" table:formula="of:=[.F101]/1000/86400+DATE(1970;1;1)" office:value-type="date" office:date-value="2020-11-14T06:56:13.736001" calcext:value-type="date">
            <text:p>2020-11-14 6:56:14 AM</text:p>
          </table:table-cell>
          <table:table-cell table:style-name="ce3" table:formula="of:=[.A101]-(7/24)" office:value-type="date" office:date-value="2020-11-13T23:56:13.736001" calcext:value-type="date">
            <text:p>2020-11-13 11:56:14 PM</text:p>
          </table:table-cell>
          <table:table-cell table:style-name="ce6" table:formula="of:=([.B101]-[.B100])*(24*60)" office:value-type="float" office:value="8.29288333654404" calcext:value-type="float">
            <text:p>8.29</text:p>
          </table:table-cell>
          <table:table-cell table:style-name="ce9"/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05336973736" calcext:value-type="float">
            <text:p>16053369737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7" calcext:value-type="float">
            <text:p>-57</text:p>
          </table:table-cell>
          <table:table-cell table:number-columns-repeated="1012"/>
        </table:table-row>
        <table:table-row table:style-name="ro1">
          <table:table-cell table:style-name="ce3" table:formula="of:=[.F102]/1000/86400+DATE(1970;1;1)" office:value-type="date" office:date-value="2020-11-14T07:04:29.792" calcext:value-type="date">
            <text:p>2020-11-14 7:04:30 AM</text:p>
          </table:table-cell>
          <table:table-cell table:style-name="ce3" table:formula="of:=[.A102]-(7/24)" office:value-type="date" office:date-value="2020-11-14T00:04:29.792001" calcext:value-type="date">
            <text:p>2020-11-14 12:04:30 AM</text:p>
          </table:table-cell>
          <table:table-cell table:style-name="ce6" table:formula="of:=([.B102]-[.B101])*(24*60)" office:value-type="float" office:value="8.26759999617934" calcext:value-type="float">
            <text:p>8.27</text:p>
          </table:table-cell>
          <table:table-cell table:style-name="ce9"/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605337469792" calcext:value-type="float">
            <text:p>16053374697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8" calcext:value-type="float">
            <text:p>-58</text:p>
          </table:table-cell>
          <table:table-cell table:number-columns-repeated="1012"/>
        </table:table-row>
        <table:table-row table:style-name="ro1">
          <table:table-cell table:style-name="ce3" table:formula="of:=[.F103]/1000/86400+DATE(1970;1;1)" office:value-type="date" office:date-value="2020-11-14T07:11:47.863" calcext:value-type="date">
            <text:p>2020-11-14 7:11:48 AM</text:p>
          </table:table-cell>
          <table:table-cell table:style-name="ce3" table:formula="of:=[.A103]-(7/24)" office:value-type="date" office:date-value="2020-11-14T00:11:47.863" calcext:value-type="date">
            <text:p>2020-11-14 12:11:48 AM</text:p>
          </table:table-cell>
          <table:table-cell table:style-name="ce6" table:formula="of:=([.B103]-[.B102])*(24*60)" office:value-type="float" office:value="7.3011833243072" calcext:value-type="float">
            <text:p>7.30</text:p>
          </table:table-cell>
          <table:table-cell table:style-name="ce9"/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05337907863" calcext:value-type="float">
            <text:p>16053379078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8" calcext:value-type="float">
            <text:p>-58</text:p>
          </table:table-cell>
          <table:table-cell table:number-columns-repeated="1012"/>
        </table:table-row>
        <table:table-row table:style-name="ro1">
          <table:table-cell table:style-name="ce3" table:formula="of:=[.F104]/1000/86400+DATE(1970;1;1)" office:value-type="date" office:date-value="2020-11-14T07:20:15.776" calcext:value-type="date">
            <text:p>2020-11-14 7:20:16 AM</text:p>
          </table:table-cell>
          <table:table-cell table:style-name="ce3" table:formula="of:=[.A104]-(7/24)" office:value-type="date" office:date-value="2020-11-14T00:20:15.776" calcext:value-type="date">
            <text:p>2020-11-14 12:20:16 AM</text:p>
          </table:table-cell>
          <table:table-cell table:style-name="ce6" table:formula="of:=([.B104]-[.B103])*(24*60)" office:value-type="float" office:value="8.46521666971967" calcext:value-type="float">
            <text:p>8.47</text:p>
          </table:table-cell>
          <table:table-cell table:style-name="ce9"/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05338415776" calcext:value-type="float">
            <text:p>16053384157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6" calcext:value-type="float">
            <text:p>-56</text:p>
          </table:table-cell>
          <table:table-cell table:number-columns-repeated="1012"/>
        </table:table-row>
        <table:table-row table:style-name="ro1">
          <table:table-cell table:style-name="ce3" table:formula="of:=[.F105]/1000/86400+DATE(1970;1;1)" office:value-type="date" office:date-value="2020-11-14T07:30:25.889" calcext:value-type="date">
            <text:p>2020-11-14 7:30:26 AM</text:p>
          </table:table-cell>
          <table:table-cell table:style-name="ce3" table:formula="of:=[.A105]-(7/24)" office:value-type="date" office:date-value="2020-11-14T00:30:25.889001" calcext:value-type="date">
            <text:p>2020-11-14 12:30:26 AM</text:p>
          </table:table-cell>
          <table:table-cell table:style-name="ce6" table:formula="of:=([.B105]-[.B104])*(24*60)" office:value-type="float" office:value="10.1685500051826" calcext:value-type="float">
            <text:p>10.17</text:p>
          </table:table-cell>
          <table:table-cell table:style-name="ce9"/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605339025889" calcext:value-type="float">
            <text:p>16053390258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8" calcext:value-type="float">
            <text:p>-58</text:p>
          </table:table-cell>
          <table:table-cell table:number-columns-repeated="1012"/>
        </table:table-row>
        <table:table-row table:style-name="ro1">
          <table:table-cell table:style-name="ce3" table:formula="of:=[.F106]/1000/86400+DATE(1970;1;1)" office:value-type="date" office:date-value="2020-11-14T07:37:35.803" calcext:value-type="date">
            <text:p>2020-11-14 7:37:36 AM</text:p>
          </table:table-cell>
          <table:table-cell table:style-name="ce3" table:formula="of:=[.A106]-(7/24)" office:value-type="date" office:date-value="2020-11-14T00:37:35.803" calcext:value-type="date">
            <text:p>2020-11-14 12:37:36 AM</text:p>
          </table:table-cell>
          <table:table-cell table:style-name="ce6" table:formula="of:=([.B106]-[.B105])*(24*60)" office:value-type="float" office:value="7.16523332870565" calcext:value-type="float">
            <text:p>7.17</text:p>
          </table:table-cell>
          <table:table-cell table:style-name="ce9"/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605339455803" calcext:value-type="float">
            <text:p>16053394558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8" calcext:value-type="float">
            <text:p>-58</text:p>
          </table:table-cell>
          <table:table-cell table:number-columns-repeated="1012"/>
        </table:table-row>
        <table:table-row table:style-name="ro1">
          <table:table-cell table:style-name="ce3" table:formula="of:=[.F107]/1000/86400+DATE(1970;1;1)" office:value-type="date" office:date-value="2020-11-14T07:45:25.762" calcext:value-type="date">
            <text:p>2020-11-14 7:45:26 AM</text:p>
          </table:table-cell>
          <table:table-cell table:style-name="ce3" table:formula="of:=[.A107]-(7/24)" office:value-type="date" office:date-value="2020-11-14T00:45:25.762" calcext:value-type="date">
            <text:p>2020-11-14 12:45:26 AM</text:p>
          </table:table-cell>
          <table:table-cell table:style-name="ce6" table:formula="of:=([.B107]-[.B106])*(24*60)" office:value-type="float" office:value="7.83264999627136" calcext:value-type="float">
            <text:p>7.83</text:p>
          </table:table-cell>
          <table:table-cell table:style-name="ce9"/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05339925762" calcext:value-type="float">
            <text:p>16053399257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9" calcext:value-type="float">
            <text:p>-59</text:p>
          </table:table-cell>
          <table:table-cell table:number-columns-repeated="1012"/>
        </table:table-row>
        <table:table-row table:style-name="ro1">
          <table:table-cell table:style-name="ce3" table:formula="of:=[.F108]/1000/86400+DATE(1970;1;1)" office:value-type="date" office:date-value="2020-11-14T07:51:57.83" calcext:value-type="date">
            <text:p>2020-11-14 7:51:58 AM</text:p>
          </table:table-cell>
          <table:table-cell table:style-name="ce3" table:formula="of:=[.A108]-(7/24)" office:value-type="date" office:date-value="2020-11-14T00:51:57.83" calcext:value-type="date">
            <text:p>2020-11-14 12:51:58 AM</text:p>
          </table:table-cell>
          <table:table-cell table:style-name="ce6" table:formula="of:=([.B108]-[.B107])*(24*60)" office:value-type="float" office:value="6.53446666896343" calcext:value-type="float">
            <text:p>6.53</text:p>
          </table:table-cell>
          <table:table-cell table:style-name="ce9"/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605340317830" calcext:value-type="float">
            <text:p>16053403178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8" calcext:value-type="float">
            <text:p>-58</text:p>
          </table:table-cell>
          <table:table-cell table:number-columns-repeated="1012"/>
        </table:table-row>
        <table:table-row table:style-name="ro1">
          <table:table-cell table:style-name="ce3" table:formula="of:=[.F109]/1000/86400+DATE(1970;1;1)" office:value-type="date" office:date-value="2020-11-14T08:01:41.738" calcext:value-type="date">
            <text:p>2020-11-14 8:01:42 AM</text:p>
          </table:table-cell>
          <table:table-cell table:style-name="ce3" table:formula="of:=[.A109]-(7/24)" office:value-type="date" office:date-value="2020-11-14T01:01:41.738" calcext:value-type="date">
            <text:p>2020-11-14 1:01:42 AM</text:p>
          </table:table-cell>
          <table:table-cell table:style-name="ce6" table:formula="of:=([.B109]-[.B108])*(24*60)" office:value-type="float" office:value="9.73180000204593" calcext:value-type="float">
            <text:p>9.73</text:p>
          </table:table-cell>
          <table:table-cell table:style-name="ce9"/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605340901738" calcext:value-type="float">
            <text:p>16053409017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8" calcext:value-type="float">
            <text:p>-58</text:p>
          </table:table-cell>
          <table:table-cell table:number-columns-repeated="1012"/>
        </table:table-row>
        <table:table-row table:style-name="ro1">
          <table:table-cell table:style-name="ce3" table:formula="of:=[.F110]/1000/86400+DATE(1970;1;1)" office:value-type="date" office:date-value="2020-11-14T08:10:03.269" calcext:value-type="date">
            <text:p>2020-11-14 8:10:03 AM</text:p>
          </table:table-cell>
          <table:table-cell table:style-name="ce3" table:formula="of:=[.A110]-(7/24)" office:value-type="date" office:date-value="2020-11-14T01:10:03.269001" calcext:value-type="date">
            <text:p>2020-11-14 1:10:03 AM</text:p>
          </table:table-cell>
          <table:table-cell table:style-name="ce6" table:formula="of:=([.B110]-[.B109])*(24*60)" office:value-type="float" office:value="8.35885000415146" calcext:value-type="float">
            <text:p>8.36</text:p>
          </table:table-cell>
          <table:table-cell table:style-name="ce9"/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605341403269" calcext:value-type="float">
            <text:p>16053414032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2" calcext:value-type="float">
            <text:p>-62</text:p>
          </table:table-cell>
          <table:table-cell table:number-columns-repeated="1012"/>
        </table:table-row>
        <table:table-row table:style-name="ro1">
          <table:table-cell table:style-name="ce3" table:formula="of:=[.F111]/1000/86400+DATE(1970;1;1)" office:value-type="date" office:date-value="2020-11-14T08:18:25.21" calcext:value-type="date">
            <text:p>2020-11-14 8:18:25 AM</text:p>
          </table:table-cell>
          <table:table-cell table:style-name="ce3" table:formula="of:=[.A111]-(7/24)" office:value-type="date" office:date-value="2020-11-14T01:18:25.21" calcext:value-type="date">
            <text:p>2020-11-14 1:18:25 AM</text:p>
          </table:table-cell>
          <table:table-cell table:style-name="ce6" table:formula="of:=([.B111]-[.B110])*(24*60)" office:value-type="float" office:value="8.3656833297573" calcext:value-type="float">
            <text:p>8.37</text:p>
          </table:table-cell>
          <table:table-cell table:style-name="ce9"/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605341905210" calcext:value-type="float">
            <text:p>16053419052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7" calcext:value-type="float">
            <text:p>-57</text:p>
          </table:table-cell>
          <table:table-cell table:number-columns-repeated="1012"/>
        </table:table-row>
        <table:table-row table:style-name="ro1">
          <table:table-cell table:style-name="ce3" table:formula="of:=[.F112]/1000/86400+DATE(1970;1;1)" office:value-type="date" office:date-value="2020-11-14T08:39:17.794" calcext:value-type="date">
            <text:p>2020-11-14 8:39:18 AM</text:p>
          </table:table-cell>
          <table:table-cell table:style-name="ce3" table:formula="of:=[.A112]-(7/24)" office:value-type="date" office:date-value="2020-11-14T01:39:17.794" calcext:value-type="date">
            <text:p>2020-11-14 1:39:18 AM</text:p>
          </table:table-cell>
          <table:table-cell table:style-name="ce6" table:formula="of:=([.B112]-[.B111])*(24*60)" office:value-type="float" office:value="20.8764000004157" calcext:value-type="float">
            <text:p>20.88</text:p>
          </table:table-cell>
          <table:table-cell table:style-name="ce9"/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605343157794" calcext:value-type="float">
            <text:p>16053431577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0" calcext:value-type="float">
            <text:p>-60</text:p>
          </table:table-cell>
          <table:table-cell table:number-columns-repeated="1012"/>
        </table:table-row>
        <table:table-row table:style-name="ro1">
          <table:table-cell table:style-name="ce3" table:formula="of:=[.F113]/1000/86400+DATE(1970;1;1)" office:value-type="date" office:date-value="2020-11-14T08:48:51.159" calcext:value-type="date">
            <text:p>2020-11-14 8:48:51 AM</text:p>
          </table:table-cell>
          <table:table-cell table:style-name="ce3" table:formula="of:=[.A113]-(7/24)" office:value-type="date" office:date-value="2020-11-14T01:48:51.159" calcext:value-type="date">
            <text:p>2020-11-14 1:48:51 AM</text:p>
          </table:table-cell>
          <table:table-cell table:style-name="ce6" table:formula="of:=([.B113]-[.B112])*(24*60)" office:value-type="float" office:value="9.55608333460987" calcext:value-type="float">
            <text:p>9.56</text:p>
          </table:table-cell>
          <table:table-cell table:style-name="ce9"/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605343731159" calcext:value-type="float">
            <text:p>16053437311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7" calcext:value-type="float">
            <text:p>-57</text:p>
          </table:table-cell>
          <table:table-cell table:number-columns-repeated="1012"/>
        </table:table-row>
        <table:table-row table:style-name="ro1">
          <table:table-cell table:style-name="ce3" table:formula="of:=[.F114]/1000/86400+DATE(1970;1;1)" office:value-type="date" office:date-value="2020-11-14T08:59:16.138" calcext:value-type="date">
            <text:p>2020-11-14 8:59:16 AM</text:p>
          </table:table-cell>
          <table:table-cell table:style-name="ce3" table:formula="of:=[.A114]-(7/24)" office:value-type="date" office:date-value="2020-11-14T01:59:16.138" calcext:value-type="date">
            <text:p>2020-11-14 1:59:16 AM</text:p>
          </table:table-cell>
          <table:table-cell table:style-name="ce6" table:formula="of:=([.B114]-[.B113])*(24*60)" office:value-type="float" office:value="10.4163166636135" calcext:value-type="float">
            <text:p>10.42</text:p>
          </table:table-cell>
          <table:table-cell table:style-name="ce9"/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605344356138" calcext:value-type="float">
            <text:p>16053443561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6" calcext:value-type="float">
            <text:p>-56</text:p>
          </table:table-cell>
          <table:table-cell table:number-columns-repeated="1012"/>
        </table:table-row>
        <table:table-row table:style-name="ro1">
          <table:table-cell table:style-name="ce3" table:formula="of:=[.F115]/1000/86400+DATE(1970;1;1)" office:value-type="date" office:date-value="2020-11-14T09:08:21.948" calcext:value-type="date">
            <text:p>2020-11-14 9:08:22 AM</text:p>
          </table:table-cell>
          <table:table-cell table:style-name="ce3" table:formula="of:=[.A115]-(7/24)" office:value-type="date" office:date-value="2020-11-14T02:08:21.948001" calcext:value-type="date">
            <text:p>2020-11-14 2:08:22 AM</text:p>
          </table:table-cell>
          <table:table-cell table:style-name="ce6" table:formula="of:=([.B115]-[.B114])*(24*60)" office:value-type="float" office:value="9.09683333826251" calcext:value-type="float">
            <text:p>9.10</text:p>
          </table:table-cell>
          <table:table-cell table:style-name="ce9"/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605344901948" calcext:value-type="float">
            <text:p>16053449019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9" calcext:value-type="float">
            <text:p>-59</text:p>
          </table:table-cell>
          <table:table-cell table:number-columns-repeated="1012"/>
        </table:table-row>
        <table:table-row table:style-name="ro1">
          <table:table-cell table:style-name="ce3" table:formula="of:=[.F116]/1000/86400+DATE(1970;1;1)" office:value-type="date" office:date-value="2020-11-14T09:17:06.767" calcext:value-type="date">
            <text:p>2020-11-14 9:17:07 AM</text:p>
          </table:table-cell>
          <table:table-cell table:style-name="ce3" table:formula="of:=[.A116]-(7/24)" office:value-type="date" office:date-value="2020-11-14T02:17:06.767001" calcext:value-type="date">
            <text:p>2020-11-14 2:17:07 AM</text:p>
          </table:table-cell>
          <table:table-cell table:style-name="ce6" table:formula="of:=([.B116]-[.B115])*(24*60)" office:value-type="float" office:value="8.74698333442211" calcext:value-type="float">
            <text:p>8.75</text:p>
          </table:table-cell>
          <table:table-cell table:style-name="ce9"/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605345426767" calcext:value-type="float">
            <text:p>16053454267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9" calcext:value-type="float">
            <text:p>-59</text:p>
          </table:table-cell>
          <table:table-cell table:number-columns-repeated="1012"/>
        </table:table-row>
        <table:table-row table:style-name="ro1">
          <table:table-cell table:style-name="ce3" table:formula="of:=[.F117]/1000/86400+DATE(1970;1;1)" office:value-type="date" office:date-value="2020-11-14T09:27:56.05" calcext:value-type="date">
            <text:p>2020-11-14 9:27:56 AM</text:p>
          </table:table-cell>
          <table:table-cell table:style-name="ce3" table:formula="of:=[.A117]-(7/24)" office:value-type="date" office:date-value="2020-11-14T02:27:56.05" calcext:value-type="date">
            <text:p>2020-11-14 2:27:56 AM</text:p>
          </table:table-cell>
          <table:table-cell table:style-name="ce6" table:formula="of:=([.B117]-[.B116])*(24*60)" office:value-type="float" office:value="10.8213833242189" calcext:value-type="float">
            <text:p>10.82</text:p>
          </table:table-cell>
          <table:table-cell table:style-name="ce9"/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605346076050" calcext:value-type="float">
            <text:p>16053460760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8" calcext:value-type="float">
            <text:p>-58</text:p>
          </table:table-cell>
          <table:table-cell table:number-columns-repeated="1012"/>
        </table:table-row>
        <table:table-row table:style-name="ro1">
          <table:table-cell table:style-name="ce3" table:formula="of:=[.F118]/1000/86400+DATE(1970;1;1)" office:value-type="date" office:date-value="2020-11-14T09:38:58.255" calcext:value-type="date">
            <text:p>2020-11-14 9:38:58 AM</text:p>
          </table:table-cell>
          <table:table-cell table:style-name="ce3" table:formula="of:=[.A118]-(7/24)" office:value-type="date" office:date-value="2020-11-14T02:38:58.255" calcext:value-type="date">
            <text:p>2020-11-14 2:38:58 AM</text:p>
          </table:table-cell>
          <table:table-cell table:style-name="ce6" table:formula="of:=([.B118]-[.B117])*(24*60)" office:value-type="float" office:value="11.0367499978747" calcext:value-type="float">
            <text:p>11.04</text:p>
          </table:table-cell>
          <table:table-cell table:style-name="ce9"/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605346738255" calcext:value-type="float">
            <text:p>16053467382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8" calcext:value-type="float">
            <text:p>-58</text:p>
          </table:table-cell>
          <table:table-cell table:number-columns-repeated="1012"/>
        </table:table-row>
        <table:table-row table:style-name="ro1">
          <table:table-cell table:style-name="ce3" table:formula="of:=[.F119]/1000/86400+DATE(1970;1;1)" office:value-type="date" office:date-value="2020-11-14T09:48:50.712" calcext:value-type="date">
            <text:p>2020-11-14 9:48:51 AM</text:p>
          </table:table-cell>
          <table:table-cell table:style-name="ce3" table:formula="of:=[.A119]-(7/24)" office:value-type="date" office:date-value="2020-11-14T02:48:50.712" calcext:value-type="date">
            <text:p>2020-11-14 2:48:51 AM</text:p>
          </table:table-cell>
          <table:table-cell table:style-name="ce6" table:formula="of:=([.B119]-[.B118])*(24*60)" office:value-type="float" office:value="9.87428333493881" calcext:value-type="float">
            <text:p>9.87</text:p>
          </table:table-cell>
          <table:table-cell table:style-name="ce9"/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605347330712" calcext:value-type="float">
            <text:p>16053473307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7" calcext:value-type="float">
            <text:p>-57</text:p>
          </table:table-cell>
          <table:table-cell table:number-columns-repeated="1012"/>
        </table:table-row>
        <table:table-row table:style-name="ro1">
          <table:table-cell table:style-name="ce3" table:formula="of:=[.F120]/1000/86400+DATE(1970;1;1)" office:value-type="date" office:date-value="2020-11-14T09:49:30.744" calcext:value-type="date">
            <text:p>2020-11-14 9:49:31 AM</text:p>
          </table:table-cell>
          <table:table-cell table:style-name="ce3" table:formula="of:=[.A120]-(7/24)" office:value-type="date" office:date-value="2020-11-14T02:49:30.744" calcext:value-type="date">
            <text:p>2020-11-14 2:49:31 AM</text:p>
          </table:table-cell>
          <table:table-cell table:style-name="ce6" table:formula="of:=([.B120]-[.B119])*(24*60)" office:value-type="float" office:value="0.667200005846098" calcext:value-type="float">
            <text:p>0.67</text:p>
          </table:table-cell>
          <table:table-cell table:style-name="ce9"/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605347370744" calcext:value-type="float">
            <text:p>16053473707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32" calcext:value-type="float">
            <text:p>-32</text:p>
          </table:table-cell>
          <table:table-cell table:number-columns-repeated="1012"/>
        </table:table-row>
        <table:table-row table:style-name="ro1">
          <table:table-cell table:style-name="ce3" table:formula="of:=[.F121]/1000/86400+DATE(1970;1;1)" office:value-type="date" office:date-value="2020-11-14T09:59:41.568" calcext:value-type="date">
            <text:p>2020-11-14 9:59:42 AM</text:p>
          </table:table-cell>
          <table:table-cell table:style-name="ce3" table:formula="of:=[.A121]-(7/24)" office:value-type="date" office:date-value="2020-11-14T02:59:41.568" calcext:value-type="date">
            <text:p>2020-11-14 2:59:42 AM</text:p>
          </table:table-cell>
          <table:table-cell table:style-name="ce6" table:formula="of:=([.B121]-[.B120])*(24*60)" office:value-type="float" office:value="10.180399994133" calcext:value-type="float">
            <text:p>10.18</text:p>
          </table:table-cell>
          <table:table-cell table:style-name="ce9"/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605347981568" calcext:value-type="float">
            <text:p>16053479815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35" calcext:value-type="float">
            <text:p>-35</text:p>
          </table:table-cell>
          <table:table-cell table:number-columns-repeated="1012"/>
        </table:table-row>
        <table:table-row table:style-name="ro1">
          <table:table-cell table:style-name="ce3" table:formula="of:=[.F122]/1000/86400+DATE(1970;1;1)" office:value-type="date" office:date-value="2020-11-14T10:07:33.772" calcext:value-type="date">
            <text:p>2020-11-14 10:07:34 AM</text:p>
          </table:table-cell>
          <table:table-cell table:style-name="ce3" table:formula="of:=[.A122]-(7/24)" office:value-type="date" office:date-value="2020-11-14T03:07:33.772" calcext:value-type="date">
            <text:p>2020-11-14 3:07:34 AM</text:p>
          </table:table-cell>
          <table:table-cell table:style-name="ce6" table:formula="of:=([.B122]-[.B121])*(24*60)" office:value-type="float" office:value="7.8700666653458" calcext:value-type="float">
            <text:p>7.87</text:p>
          </table:table-cell>
          <table:table-cell table:style-name="ce9"/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605348453772" calcext:value-type="float">
            <text:p>16053484537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9" calcext:value-type="float">
            <text:p>-59</text:p>
          </table:table-cell>
          <table:table-cell table:number-columns-repeated="1012"/>
        </table:table-row>
        <table:table-row table:style-name="ro1">
          <table:table-cell table:style-name="ce3" table:formula="of:=[.F123]/1000/86400+DATE(1970;1;1)" office:value-type="date" office:date-value="2020-11-14T10:33:29.935" calcext:value-type="date">
            <text:p>2020-11-14 10:33:30 AM</text:p>
          </table:table-cell>
          <table:table-cell table:style-name="ce3" table:formula="of:=[.A123]-(7/24)" office:value-type="date" office:date-value="2020-11-14T03:33:29.935" calcext:value-type="date">
            <text:p>2020-11-14 3:33:30 AM</text:p>
          </table:table-cell>
          <table:table-cell table:style-name="ce6" table:formula="of:=([.B123]-[.B122])*(24*60)" office:value-type="float" office:value="25.9360499982722" calcext:value-type="float">
            <text:p>25.94</text:p>
          </table:table-cell>
          <table:table-cell table:style-name="ce9"/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605350009935" calcext:value-type="float">
            <text:p>16053500099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8" calcext:value-type="float">
            <text:p>-58</text:p>
          </table:table-cell>
          <table:table-cell table:number-columns-repeated="1012"/>
        </table:table-row>
        <table:table-row table:style-name="ro1">
          <table:table-cell table:style-name="ce3" table:formula="of:=[.F124]/1000/86400+DATE(1970;1;1)" office:value-type="date" office:date-value="2020-11-14T10:39:51.216" calcext:value-type="date">
            <text:p>2020-11-14 10:39:51 AM</text:p>
          </table:table-cell>
          <table:table-cell table:style-name="ce3" table:formula="of:=[.A124]-(7/24)" office:value-type="date" office:date-value="2020-11-14T03:39:51.216" calcext:value-type="date">
            <text:p>2020-11-14 3:39:51 AM</text:p>
          </table:table-cell>
          <table:table-cell table:style-name="ce6" table:formula="of:=([.B124]-[.B123])*(24*60)" office:value-type="float" office:value="6.35468333261088" calcext:value-type="float">
            <text:p>6.35</text:p>
          </table:table-cell>
          <table:table-cell table:style-name="ce9"/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605350391216" calcext:value-type="float">
            <text:p>16053503912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7" calcext:value-type="float">
            <text:p>-57</text:p>
          </table:table-cell>
          <table:table-cell table:number-columns-repeated="1012"/>
        </table:table-row>
        <table:table-row table:style-name="ro1">
          <table:table-cell table:style-name="ce3" table:formula="of:=[.F125]/1000/86400+DATE(1970;1;1)" office:value-type="date" office:date-value="2020-11-14T10:48:15.757" calcext:value-type="date">
            <text:p>2020-11-14 10:48:16 AM</text:p>
          </table:table-cell>
          <table:table-cell table:style-name="ce3" table:formula="of:=[.A125]-(7/24)" office:value-type="date" office:date-value="2020-11-14T03:48:15.757001" calcext:value-type="date">
            <text:p>2020-11-14 3:48:16 AM</text:p>
          </table:table-cell>
          <table:table-cell table:style-name="ce6" table:formula="of:=([.B125]-[.B124])*(24*60)" office:value-type="float" office:value="8.40901667950675" calcext:value-type="float">
            <text:p>8.41</text:p>
          </table:table-cell>
          <table:table-cell table:style-name="ce9"/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605350895757" calcext:value-type="float">
            <text:p>16053508957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0" calcext:value-type="float">
            <text:p>-60</text:p>
          </table:table-cell>
          <table:table-cell table:number-columns-repeated="1012"/>
        </table:table-row>
        <table:table-row table:style-name="ro1">
          <table:table-cell table:style-name="ce3" table:formula="of:=[.F126]/1000/86400+DATE(1970;1;1)" office:value-type="date" office:date-value="2020-11-14T10:59:16.895" calcext:value-type="date">
            <text:p>2020-11-14 10:59:17 AM</text:p>
          </table:table-cell>
          <table:table-cell table:style-name="ce3" table:formula="of:=[.A126]-(7/24)" office:value-type="date" office:date-value="2020-11-14T03:59:16.895" calcext:value-type="date">
            <text:p>2020-11-14 3:59:17 AM</text:p>
          </table:table-cell>
          <table:table-cell table:style-name="ce6" table:formula="of:=([.B126]-[.B125])*(24*60)" office:value-type="float" office:value="11.0189666587394" calcext:value-type="float">
            <text:p>11.02</text:p>
          </table:table-cell>
          <table:table-cell table:style-name="ce9"/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605351556895" calcext:value-type="float">
            <text:p>16053515568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37" calcext:value-type="float">
            <text:p>-37</text:p>
          </table:table-cell>
          <table:table-cell table:number-columns-repeated="1012"/>
        </table:table-row>
        <table:table-row table:style-name="ro1">
          <table:table-cell table:style-name="ce3" table:formula="of:=[.F127]/1000/86400+DATE(1970;1;1)" office:value-type="date" office:date-value="2020-11-14T11:12:33.798001" calcext:value-type="date">
            <text:p>2020-11-14 11:12:34 AM</text:p>
          </table:table-cell>
          <table:table-cell table:style-name="ce3" table:formula="of:=[.A127]-(7/24)" office:value-type="date" office:date-value="2020-11-14T04:12:33.798001" calcext:value-type="date">
            <text:p>2020-11-14 4:12:34 AM</text:p>
          </table:table-cell>
          <table:table-cell table:style-name="ce6" table:formula="of:=([.B127]-[.B126])*(24*60)" office:value-type="float" office:value="13.2817166775931" calcext:value-type="float">
            <text:p>13.28</text:p>
          </table:table-cell>
          <table:table-cell table:style-name="ce9"/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605352353798" calcext:value-type="float">
            <text:p>16053523537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32" calcext:value-type="float">
            <text:p>-32</text:p>
          </table:table-cell>
          <table:table-cell table:number-columns-repeated="1012"/>
        </table:table-row>
        <table:table-row table:style-name="ro1">
          <table:table-cell table:style-name="ce3" table:formula="of:=[.F128]/1000/86400+DATE(1970;1;1)" office:value-type="date" office:date-value="2020-11-14T11:20:25.037" calcext:value-type="date">
            <text:p>2020-11-14 11:20:25 AM</text:p>
          </table:table-cell>
          <table:table-cell table:style-name="ce3" table:formula="of:=[.A128]-(7/24)" office:value-type="date" office:date-value="2020-11-14T04:20:25.037" calcext:value-type="date">
            <text:p>2020-11-14 4:20:25 AM</text:p>
          </table:table-cell>
          <table:table-cell table:style-name="ce6" table:formula="of:=([.B128]-[.B127])*(24*60)" office:value-type="float" office:value="7.85398332285695" calcext:value-type="float">
            <text:p>7.85</text:p>
          </table:table-cell>
          <table:table-cell table:style-name="ce9"/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605352825037" calcext:value-type="float">
            <text:p>16053528250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34" calcext:value-type="float">
            <text:p>-34</text:p>
          </table:table-cell>
          <table:table-cell table:number-columns-repeated="1012"/>
        </table:table-row>
        <table:table-row table:style-name="ro1">
          <table:table-cell table:style-name="ce3" table:formula="of:=[.F129]/1000/86400+DATE(1970;1;1)" office:value-type="date" office:date-value="2020-11-14T11:35:33.198" calcext:value-type="date">
            <text:p>2020-11-14 11:35:33 AM</text:p>
          </table:table-cell>
          <table:table-cell table:style-name="ce3" table:formula="of:=[.A129]-(7/24)" office:value-type="date" office:date-value="2020-11-14T04:35:33.198" calcext:value-type="date">
            <text:p>2020-11-14 4:35:33 AM</text:p>
          </table:table-cell>
          <table:table-cell table:style-name="ce6" table:formula="of:=([.B129]-[.B128])*(24*60)" office:value-type="float" office:value="15.1360166596714" calcext:value-type="float">
            <text:p>15.14</text:p>
          </table:table-cell>
          <table:table-cell table:style-name="ce9"/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605353733198" calcext:value-type="float">
            <text:p>16053537331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33" calcext:value-type="float">
            <text:p>-33</text:p>
          </table:table-cell>
          <table:table-cell table:number-columns-repeated="1012"/>
        </table:table-row>
        <table:table-row table:style-name="ro1">
          <table:table-cell table:style-name="ce3" table:formula="of:=[.F130]/1000/86400+DATE(1970;1;1)" office:value-type="date" office:date-value="2020-11-14T11:44:33.718" calcext:value-type="date">
            <text:p>2020-11-14 11:44:34 AM</text:p>
          </table:table-cell>
          <table:table-cell table:style-name="ce3" table:formula="of:=[.A130]-(7/24)" office:value-type="date" office:date-value="2020-11-14T04:44:33.718" calcext:value-type="date">
            <text:p>2020-11-14 4:44:34 AM</text:p>
          </table:table-cell>
          <table:table-cell table:style-name="ce6" table:formula="of:=([.B130]-[.B129])*(24*60)" office:value-type="float" office:value="9.00866667623632" calcext:value-type="float">
            <text:p>9.01</text:p>
          </table:table-cell>
          <table:table-cell table:style-name="ce9"/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605354273718" calcext:value-type="float">
            <text:p>16053542737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5" calcext:value-type="float">
            <text:p>-55</text:p>
          </table:table-cell>
          <table:table-cell table:number-columns-repeated="1012"/>
        </table:table-row>
        <table:table-row table:style-name="ro1">
          <table:table-cell table:style-name="ce3" table:formula="of:=[.F131]/1000/86400+DATE(1970;1;1)" office:value-type="date" office:date-value="2020-11-14T11:51:12.609" calcext:value-type="date">
            <text:p>2020-11-14 11:51:13 AM</text:p>
          </table:table-cell>
          <table:table-cell table:style-name="ce3" table:formula="of:=[.A131]-(7/24)" office:value-type="date" office:date-value="2020-11-14T04:51:12.609" calcext:value-type="date">
            <text:p>2020-11-14 4:51:13 AM</text:p>
          </table:table-cell>
          <table:table-cell table:style-name="ce6" table:formula="of:=([.B131]-[.B130])*(24*60)" office:value-type="float" office:value="6.64818333112635" calcext:value-type="float">
            <text:p>6.65</text:p>
          </table:table-cell>
          <table:table-cell table:style-name="ce9"/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605354672609" calcext:value-type="float">
            <text:p>16053546726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33" calcext:value-type="float">
            <text:p>-33</text:p>
          </table:table-cell>
          <table:table-cell table:number-columns-repeated="1012"/>
        </table:table-row>
        <table:table-row table:style-name="ro1">
          <table:table-cell table:style-name="ce3" table:formula="of:=[.F132]/1000/86400+DATE(1970;1;1)" office:value-type="date" office:date-value="2020-11-14T12:00:20.692" calcext:value-type="date">
            <text:p>2020-11-14 12:00:21 PM</text:p>
          </table:table-cell>
          <table:table-cell table:style-name="ce3" table:formula="of:=[.A132]-(7/24)" office:value-type="date" office:date-value="2020-11-14T05:00:20.692" calcext:value-type="date">
            <text:p>2020-11-14 5:00:21 AM</text:p>
          </table:table-cell>
          <table:table-cell table:style-name="ce6" table:formula="of:=([.B132]-[.B131])*(24*60)" office:value-type="float" office:value="9.13471665931866" calcext:value-type="float">
            <text:p>9.13</text:p>
          </table:table-cell>
          <table:table-cell table:style-name="ce9"/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605355220692" calcext:value-type="float">
            <text:p>16053552206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31" calcext:value-type="float">
            <text:p>-31</text:p>
          </table:table-cell>
          <table:table-cell table:number-columns-repeated="1012"/>
        </table:table-row>
        <table:table-row table:style-name="ro1">
          <table:table-cell table:style-name="ce3" table:formula="of:=[.F133]/1000/86400+DATE(1970;1;1)" office:value-type="date" office:date-value="2020-11-14T12:07:48.796" calcext:value-type="date">
            <text:p>2020-11-14 12:07:49 PM</text:p>
          </table:table-cell>
          <table:table-cell table:style-name="ce3" table:formula="of:=[.A133]-(7/24)" office:value-type="date" office:date-value="2020-11-14T05:07:48.796" calcext:value-type="date">
            <text:p>2020-11-14 5:07:49 AM</text:p>
          </table:table-cell>
          <table:table-cell table:style-name="ce6" table:formula="of:=([.B133]-[.B132])*(24*60)" office:value-type="float" office:value="7.4684000085108" calcext:value-type="float">
            <text:p>7.47</text:p>
          </table:table-cell>
          <table:table-cell table:style-name="ce9"/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605355668796" calcext:value-type="float">
            <text:p>16053556687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5" calcext:value-type="float">
            <text:p>-55</text:p>
          </table:table-cell>
          <table:table-cell table:number-columns-repeated="1012"/>
        </table:table-row>
        <table:table-row table:style-name="ro1">
          <table:table-cell table:style-name="ce3" table:formula="of:=[.F134]/1000/86400+DATE(1970;1;1)" office:value-type="date" office:date-value="2020-11-14T12:14:50.806" calcext:value-type="date">
            <text:p>2020-11-14 12:14:51 PM</text:p>
          </table:table-cell>
          <table:table-cell table:style-name="ce3" table:formula="of:=[.A134]-(7/24)" office:value-type="date" office:date-value="2020-11-14T05:14:50.806" calcext:value-type="date">
            <text:p>2020-11-14 5:14:51 AM</text:p>
          </table:table-cell>
          <table:table-cell table:style-name="ce6" table:formula="of:=([.B134]-[.B133])*(24*60)" office:value-type="float" office:value="7.03349999617785" calcext:value-type="float">
            <text:p>7.03</text:p>
          </table:table-cell>
          <table:table-cell table:style-name="ce9"/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605356090806" calcext:value-type="float">
            <text:p>16053560908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8" calcext:value-type="float">
            <text:p>-58</text:p>
          </table:table-cell>
          <table:table-cell table:number-columns-repeated="1012"/>
        </table:table-row>
        <table:table-row table:style-name="ro1">
          <table:table-cell table:style-name="ce3" table:formula="of:=[.F135]/1000/86400+DATE(1970;1;1)" office:value-type="date" office:date-value="2020-11-14T12:17:09.909" calcext:value-type="date">
            <text:p>2020-11-14 12:17:10 PM</text:p>
          </table:table-cell>
          <table:table-cell table:style-name="ce3" table:formula="of:=[.A135]-(7/24)" office:value-type="date" office:date-value="2020-11-14T05:17:09.909" calcext:value-type="date">
            <text:p>2020-11-14 5:17:10 AM</text:p>
          </table:table-cell>
          <table:table-cell table:style-name="ce6" table:formula="of:=([.B135]-[.B134])*(24*60)" office:value-type="float" office:value="2.31838332954794" calcext:value-type="float">
            <text:p>2.32</text:p>
          </table:table-cell>
          <table:table-cell table:style-name="ce9"/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605356229909" calcext:value-type="float">
            <text:p>16053562299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29" calcext:value-type="float">
            <text:p>-29</text:p>
          </table:table-cell>
          <table:table-cell table:number-columns-repeated="1012"/>
        </table:table-row>
        <table:table-row table:style-name="ro1">
          <table:table-cell table:style-name="ce3" table:formula="of:=[.F136]/1000/86400+DATE(1970;1;1)" office:value-type="date" office:date-value="2020-11-14T12:43:52.109" calcext:value-type="date">
            <text:p>2020-11-14 12:43:52 PM</text:p>
          </table:table-cell>
          <table:table-cell table:style-name="ce3" table:formula="of:=[.A136]-(7/24)" office:value-type="date" office:date-value="2020-11-14T05:43:52.109" calcext:value-type="date">
            <text:p>2020-11-14 5:43:52 AM</text:p>
          </table:table-cell>
          <table:table-cell table:style-name="ce6" table:formula="of:=([.B136]-[.B135])*(24*60)" office:value-type="float" office:value="26.7033333331347" calcext:value-type="float">
            <text:p>26.70</text:p>
          </table:table-cell>
          <table:table-cell table:style-name="ce9"/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605357832109" calcext:value-type="float">
            <text:p>16053578321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37]/1000/86400+DATE(1970;1;1)" office:value-type="date" office:date-value="2020-11-14T12:51:45.754" calcext:value-type="date">
            <text:p>2020-11-14 12:51:46 PM</text:p>
          </table:table-cell>
          <table:table-cell table:style-name="ce3" table:formula="of:=[.A137]-(7/24)" office:value-type="date" office:date-value="2020-11-14T05:51:45.754" calcext:value-type="date">
            <text:p>2020-11-14 5:51:46 AM</text:p>
          </table:table-cell>
          <table:table-cell table:style-name="ce6" table:formula="of:=([.B137]-[.B136])*(24*60)" office:value-type="float" office:value="7.89408334298059" calcext:value-type="float">
            <text:p>7.89</text:p>
          </table:table-cell>
          <table:table-cell table:style-name="ce9"/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605358305754" calcext:value-type="float">
            <text:p>16053583057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33" calcext:value-type="float">
            <text:p>-33</text:p>
          </table:table-cell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3" table:formula="of:=[.F139]/1000/86400+DATE(1970;1;1)" office:value-type="date" office:date-value="2020-11-14T03:56:10.502" calcext:value-type="date">
            <text:p>2020-11-14 3:56:11 AM</text:p>
          </table:table-cell>
          <table:table-cell table:style-name="ce3" table:formula="of:=[.A139]-(7/24)" office:value-type="date" office:date-value="2020-11-13T20:56:10.502" calcext:value-type="date">
            <text:p>2020-11-13 8:56:11 PM</text:p>
          </table:table-cell>
          <table:table-cell table:style-name="ce6"/>
          <table:table-cell table:style-name="ce9"/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05326170502" calcext:value-type="float">
            <text:p>16053261705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18" calcext:value-type="float">
            <text:p>-18</text:p>
          </table:table-cell>
          <table:table-cell table:number-columns-repeated="1012"/>
        </table:table-row>
        <table:table-row table:style-name="ro1">
          <table:table-cell table:style-name="ce3" table:formula="of:=[.F140]/1000/86400+DATE(1970;1;1)" office:value-type="date" office:date-value="2020-11-14T04:03:20.694" calcext:value-type="date">
            <text:p>2020-11-14 4:03:21 AM</text:p>
          </table:table-cell>
          <table:table-cell table:style-name="ce3" table:formula="of:=[.A140]-(7/24)" office:value-type="date" office:date-value="2020-11-13T21:03:20.694" calcext:value-type="date">
            <text:p>2020-11-13 9:03:21 PM</text:p>
          </table:table-cell>
          <table:table-cell table:style-name="ce6" table:formula="of:=([.B140]-[.B139])*(24*60)" office:value-type="float" office:value="7.16986666666344" calcext:value-type="float">
            <text:p>7.17</text:p>
          </table:table-cell>
          <table:table-cell table:style-name="ce9"/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05326600694" calcext:value-type="float">
            <text:p>16053266006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4" calcext:value-type="float">
            <text:p>-24</text:p>
          </table:table-cell>
          <table:table-cell table:number-columns-repeated="1012"/>
        </table:table-row>
        <table:table-row table:style-name="ro1">
          <table:table-cell table:style-name="ce3" table:formula="of:=[.F141]/1000/86400+DATE(1970;1;1)" office:value-type="date" office:date-value="2020-11-14T04:05:04.73" calcext:value-type="date">
            <text:p>2020-11-14 4:05:05 AM</text:p>
          </table:table-cell>
          <table:table-cell table:style-name="ce3" table:formula="of:=[.A141]-(7/24)" office:value-type="date" office:date-value="2020-11-13T21:05:04.73" calcext:value-type="date">
            <text:p>2020-11-13 9:05:05 PM</text:p>
          </table:table-cell>
          <table:table-cell table:style-name="ce6" table:formula="of:=([.B141]-[.B140])*(24*60)" office:value-type="float" office:value="1.73393332748674" calcext:value-type="float">
            <text:p>1.73</text:p>
          </table:table-cell>
          <table:table-cell table:style-name="ce9"/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05326704730" calcext:value-type="float">
            <text:p>16053267047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4" calcext:value-type="float">
            <text:p>-24</text:p>
          </table:table-cell>
          <table:table-cell table:number-columns-repeated="1012"/>
        </table:table-row>
        <table:table-row table:style-name="ro1">
          <table:table-cell table:style-name="ce3" table:formula="of:=[.F142]/1000/86400+DATE(1970;1;1)" office:value-type="date" office:date-value="2020-11-14T04:05:20.083" calcext:value-type="date">
            <text:p>2020-11-14 4:05:20 AM</text:p>
          </table:table-cell>
          <table:table-cell table:style-name="ce3" table:formula="of:=[.A142]-(7/24)" office:value-type="date" office:date-value="2020-11-13T21:05:20.083" calcext:value-type="date">
            <text:p>2020-11-13 9:05:20 PM</text:p>
          </table:table-cell>
          <table:table-cell table:style-name="ce6" table:formula="of:=([.B142]-[.B141])*(24*60)" office:value-type="float" office:value="0.255883337231353" calcext:value-type="float">
            <text:p>0.26</text:p>
          </table:table-cell>
          <table:table-cell table:style-name="ce9"/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05326720083" calcext:value-type="float">
            <text:p>16053267200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2" calcext:value-type="float">
            <text:p>-22</text:p>
          </table:table-cell>
          <table:table-cell table:number-columns-repeated="1012"/>
        </table:table-row>
        <table:table-row table:style-name="ro1">
          <table:table-cell table:style-name="ce3" table:formula="of:=[.F143]/1000/86400+DATE(1970;1;1)" office:value-type="date" office:date-value="2020-11-14T04:13:57.129" calcext:value-type="date">
            <text:p>2020-11-14 4:13:57 AM</text:p>
          </table:table-cell>
          <table:table-cell table:style-name="ce3" table:formula="of:=[.A143]-(7/24)" office:value-type="date" office:date-value="2020-11-13T21:13:57.129" calcext:value-type="date">
            <text:p>2020-11-13 9:13:57 PM</text:p>
          </table:table-cell>
          <table:table-cell table:style-name="ce6" table:formula="of:=([.B143]-[.B142])*(24*60)" office:value-type="float" office:value="8.61743333050981" calcext:value-type="float">
            <text:p>8.62</text:p>
          </table:table-cell>
          <table:table-cell table:style-name="ce9"/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05327237129" calcext:value-type="float">
            <text:p>16053272371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6" calcext:value-type="float">
            <text:p>-26</text:p>
          </table:table-cell>
          <table:table-cell table:number-columns-repeated="1012"/>
        </table:table-row>
        <table:table-row table:style-name="ro1">
          <table:table-cell table:style-name="ce3" table:formula="of:=[.F144]/1000/86400+DATE(1970;1;1)" office:value-type="date" office:date-value="2020-11-14T04:21:29.617" calcext:value-type="date">
            <text:p>2020-11-14 4:21:30 AM</text:p>
          </table:table-cell>
          <table:table-cell table:style-name="ce3" table:formula="of:=[.A144]-(7/24)" office:value-type="date" office:date-value="2020-11-13T21:21:29.617" calcext:value-type="date">
            <text:p>2020-11-13 9:21:30 PM</text:p>
          </table:table-cell>
          <table:table-cell table:style-name="ce6" table:formula="of:=([.B144]-[.B143])*(24*60)" office:value-type="float" office:value="7.54146666149609" calcext:value-type="float">
            <text:p>7.54</text:p>
          </table:table-cell>
          <table:table-cell table:style-name="ce9"/>
          <table:table-cell table:style-name="ce9" office:value-type="float" office:value="69" calcext:value-type="float">
            <text:p>69</text:p>
          </table:table-cell>
          <table:table-cell table:style-name="ce9" office:value-type="float" office:value="1605327689617" calcext:value-type="float">
            <text:p>16053276896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4" calcext:value-type="float">
            <text:p>-24</text:p>
          </table:table-cell>
          <table:table-cell table:number-columns-repeated="1012"/>
        </table:table-row>
        <table:table-row table:style-name="ro1">
          <table:table-cell table:style-name="ce3" table:formula="of:=[.F145]/1000/86400+DATE(1970;1;1)" office:value-type="date" office:date-value="2020-11-14T04:21:39.888" calcext:value-type="date">
            <text:p>2020-11-14 4:21:40 AM</text:p>
          </table:table-cell>
          <table:table-cell table:style-name="ce3" table:formula="of:=[.A145]-(7/24)" office:value-type="date" office:date-value="2020-11-13T21:21:39.888" calcext:value-type="date">
            <text:p>2020-11-13 9:21:40 PM</text:p>
          </table:table-cell>
          <table:table-cell table:style-name="ce6" table:formula="of:=([.B145]-[.B144])*(24*60)" office:value-type="float" office:value="0.171183336060494" calcext:value-type="float">
            <text:p>0.17</text:p>
          </table:table-cell>
          <table:table-cell table:style-name="ce9"/>
          <table:table-cell table:style-name="ce9" office:value-type="float" office:value="70" calcext:value-type="float">
            <text:p>70</text:p>
          </table:table-cell>
          <table:table-cell table:style-name="ce9" office:value-type="float" office:value="1605327699888" calcext:value-type="float">
            <text:p>16053276998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1" calcext:value-type="float">
            <text:p>-21</text:p>
          </table:table-cell>
          <table:table-cell table:number-columns-repeated="1012"/>
        </table:table-row>
        <table:table-row table:style-name="ro1">
          <table:table-cell table:style-name="ce3" table:formula="of:=[.F146]/1000/86400+DATE(1970;1;1)" office:value-type="date" office:date-value="2020-11-14T04:25:02.451" calcext:value-type="date">
            <text:p>2020-11-14 4:25:02 AM</text:p>
          </table:table-cell>
          <table:table-cell table:style-name="ce3" table:formula="of:=[.A146]-(7/24)" office:value-type="date" office:date-value="2020-11-13T21:25:02.451001" calcext:value-type="date">
            <text:p>2020-11-13 9:25:02 PM</text:p>
          </table:table-cell>
          <table:table-cell table:style-name="ce6" table:formula="of:=([.B146]-[.B145])*(24*60)" office:value-type="float" office:value="3.3760500093922" calcext:value-type="float">
            <text:p>3.38</text:p>
          </table:table-cell>
          <table:table-cell table:style-name="ce9"/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05327902451" calcext:value-type="float">
            <text:p>16053279024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6" calcext:value-type="float">
            <text:p>-26</text:p>
          </table:table-cell>
          <table:table-cell table:number-columns-repeated="1012"/>
        </table:table-row>
        <table:table-row table:style-name="ro1">
          <table:table-cell table:style-name="ce3" table:formula="of:=[.F147]/1000/86400+DATE(1970;1;1)" office:value-type="date" office:date-value="2020-11-14T04:36:10.129" calcext:value-type="date">
            <text:p>2020-11-14 4:36:10 AM</text:p>
          </table:table-cell>
          <table:table-cell table:style-name="ce3" table:formula="of:=[.A147]-(7/24)" office:value-type="date" office:date-value="2020-11-13T21:36:10.129" calcext:value-type="date">
            <text:p>2020-11-13 9:36:10 PM</text:p>
          </table:table-cell>
          <table:table-cell table:style-name="ce6" table:formula="of:=([.B147]-[.B146])*(24*60)" office:value-type="float" office:value="11.1279666563496" calcext:value-type="float">
            <text:p>11.13</text:p>
          </table:table-cell>
          <table:table-cell table:style-name="ce9"/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05328570129" calcext:value-type="float">
            <text:p>16053285701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148]/1000/86400+DATE(1970;1;1)" office:value-type="date" office:date-value="2020-11-14T04:44:51.502" calcext:value-type="date">
            <text:p>2020-11-14 4:44:52 AM</text:p>
          </table:table-cell>
          <table:table-cell table:style-name="ce3" table:formula="of:=[.A148]-(7/24)" office:value-type="date" office:date-value="2020-11-13T21:44:51.502001" calcext:value-type="date">
            <text:p>2020-11-13 9:44:52 PM</text:p>
          </table:table-cell>
          <table:table-cell table:style-name="ce6" table:formula="of:=([.B148]-[.B147])*(24*60)" office:value-type="float" office:value="8.68955001002178" calcext:value-type="float">
            <text:p>8.69</text:p>
          </table:table-cell>
          <table:table-cell table:style-name="ce9"/>
          <table:table-cell table:style-name="ce9" office:value-type="float" office:value="77" calcext:value-type="float">
            <text:p>77</text:p>
          </table:table-cell>
          <table:table-cell table:style-name="ce9" office:value-type="float" office:value="1605329091502" calcext:value-type="float">
            <text:p>16053290915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3" calcext:value-type="float">
            <text:p>-23</text:p>
          </table:table-cell>
          <table:table-cell table:number-columns-repeated="1012"/>
        </table:table-row>
        <table:table-row table:style-name="ro1">
          <table:table-cell table:style-name="ce3" table:formula="of:=[.F149]/1000/86400+DATE(1970;1;1)" office:value-type="date" office:date-value="2020-11-14T04:45:07.122" calcext:value-type="date">
            <text:p>2020-11-14 4:45:07 AM</text:p>
          </table:table-cell>
          <table:table-cell table:style-name="ce3" table:formula="of:=[.A149]-(7/24)" office:value-type="date" office:date-value="2020-11-13T21:45:07.122" calcext:value-type="date">
            <text:p>2020-11-13 9:45:07 PM</text:p>
          </table:table-cell>
          <table:table-cell table:style-name="ce6" table:formula="of:=([.B149]-[.B148])*(24*60)" office:value-type="float" office:value="0.26033332105726" calcext:value-type="float">
            <text:p>0.26</text:p>
          </table:table-cell>
          <table:table-cell table:style-name="ce9"/>
          <table:table-cell table:style-name="ce9" office:value-type="float" office:value="78" calcext:value-type="float">
            <text:p>78</text:p>
          </table:table-cell>
          <table:table-cell table:style-name="ce9" office:value-type="float" office:value="1605329107122" calcext:value-type="float">
            <text:p>16053291071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3" calcext:value-type="float">
            <text:p>-23</text:p>
          </table:table-cell>
          <table:table-cell table:number-columns-repeated="1012"/>
        </table:table-row>
        <table:table-row table:style-name="ro1">
          <table:table-cell table:style-name="ce3" table:formula="of:=[.F150]/1000/86400+DATE(1970;1;1)" office:value-type="date" office:date-value="2020-11-14T04:55:40.798" calcext:value-type="date">
            <text:p>2020-11-14 4:55:41 AM</text:p>
          </table:table-cell>
          <table:table-cell table:style-name="ce3" table:formula="of:=[.A150]-(7/24)" office:value-type="date" office:date-value="2020-11-13T21:55:40.798" calcext:value-type="date">
            <text:p>2020-11-13 9:55:41 PM</text:p>
          </table:table-cell>
          <table:table-cell table:style-name="ce6" table:formula="of:=([.B150]-[.B149])*(24*60)" office:value-type="float" office:value="10.5612666753586" calcext:value-type="float">
            <text:p>10.56</text:p>
          </table:table-cell>
          <table:table-cell table:style-name="ce9"/>
          <table:table-cell table:style-name="ce9" office:value-type="float" office:value="81" calcext:value-type="float">
            <text:p>81</text:p>
          </table:table-cell>
          <table:table-cell table:style-name="ce9" office:value-type="float" office:value="1605329740798" calcext:value-type="float">
            <text:p>16053297407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4" calcext:value-type="float">
            <text:p>-24</text:p>
          </table:table-cell>
          <table:table-cell table:number-columns-repeated="1012"/>
        </table:table-row>
        <table:table-row table:style-name="ro1">
          <table:table-cell table:style-name="ce3" table:formula="of:=[.F151]/1000/86400+DATE(1970;1;1)" office:value-type="date" office:date-value="2020-11-14T05:03:54.48" calcext:value-type="date">
            <text:p>2020-11-14 5:03:54 AM</text:p>
          </table:table-cell>
          <table:table-cell table:style-name="ce3" table:formula="of:=[.A151]-(7/24)" office:value-type="date" office:date-value="2020-11-13T22:03:54.480001" calcext:value-type="date">
            <text:p>2020-11-13 10:03:54 PM</text:p>
          </table:table-cell>
          <table:table-cell table:style-name="ce6" table:formula="of:=([.B151]-[.B150])*(24*60)" office:value-type="float" office:value="8.22803333750926" calcext:value-type="float">
            <text:p>8.23</text:p>
          </table:table-cell>
          <table:table-cell table:style-name="ce9"/>
          <table:table-cell table:style-name="ce9" office:value-type="float" office:value="84" calcext:value-type="float">
            <text:p>84</text:p>
          </table:table-cell>
          <table:table-cell table:style-name="ce9" office:value-type="float" office:value="1605330234480" calcext:value-type="float">
            <text:p>16053302344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0" calcext:value-type="float">
            <text:p>-30</text:p>
          </table:table-cell>
          <table:table-cell table:number-columns-repeated="1012"/>
        </table:table-row>
        <table:table-row table:style-name="ro1">
          <table:table-cell table:style-name="ce3" table:formula="of:=[.F152]/1000/86400+DATE(1970;1;1)" office:value-type="date" office:date-value="2020-11-14T05:06:21.018" calcext:value-type="date">
            <text:p>2020-11-14 5:06:21 AM</text:p>
          </table:table-cell>
          <table:table-cell table:style-name="ce3" table:formula="of:=[.A152]-(7/24)" office:value-type="date" office:date-value="2020-11-13T22:06:21.018" calcext:value-type="date">
            <text:p>2020-11-13 10:06:21 PM</text:p>
          </table:table-cell>
          <table:table-cell table:style-name="ce6" table:formula="of:=([.B152]-[.B151])*(24*60)" office:value-type="float" office:value="2.44229999254458" calcext:value-type="float">
            <text:p>2.44</text:p>
          </table:table-cell>
          <table:table-cell table:style-name="ce9"/>
          <table:table-cell table:style-name="ce9" office:value-type="float" office:value="85" calcext:value-type="float">
            <text:p>85</text:p>
          </table:table-cell>
          <table:table-cell table:style-name="ce9" office:value-type="float" office:value="1605330381018" calcext:value-type="float">
            <text:p>16053303810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53]/1000/86400+DATE(1970;1;1)" office:value-type="date" office:date-value="2020-11-14T05:12:10.352" calcext:value-type="date">
            <text:p>2020-11-14 5:12:10 AM</text:p>
          </table:table-cell>
          <table:table-cell table:style-name="ce3" table:formula="of:=[.A153]-(7/24)" office:value-type="date" office:date-value="2020-11-13T22:12:10.352" calcext:value-type="date">
            <text:p>2020-11-13 10:12:10 PM</text:p>
          </table:table-cell>
          <table:table-cell table:style-name="ce6" table:formula="of:=([.B153]-[.B152])*(24*60)" office:value-type="float" office:value="5.82223333767615" calcext:value-type="float">
            <text:p>5.82</text:p>
          </table:table-cell>
          <table:table-cell table:style-name="ce9"/>
          <table:table-cell table:style-name="ce9" office:value-type="float" office:value="88" calcext:value-type="float">
            <text:p>88</text:p>
          </table:table-cell>
          <table:table-cell table:style-name="ce9" office:value-type="float" office:value="1605330730352" calcext:value-type="float">
            <text:p>16053307303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54]/1000/86400+DATE(1970;1;1)" office:value-type="date" office:date-value="2020-11-14T05:12:21.151" calcext:value-type="date">
            <text:p>2020-11-14 5:12:21 AM</text:p>
          </table:table-cell>
          <table:table-cell table:style-name="ce3" table:formula="of:=[.A154]-(7/24)" office:value-type="date" office:date-value="2020-11-13T22:12:21.151" calcext:value-type="date">
            <text:p>2020-11-13 10:12:21 PM</text:p>
          </table:table-cell>
          <table:table-cell table:style-name="ce6" table:formula="of:=([.B154]-[.B153])*(24*60)" office:value-type="float" office:value="0.17998332856223" calcext:value-type="float">
            <text:p>0.18</text:p>
          </table:table-cell>
          <table:table-cell table:style-name="ce9"/>
          <table:table-cell table:style-name="ce9" office:value-type="float" office:value="89" calcext:value-type="float">
            <text:p>89</text:p>
          </table:table-cell>
          <table:table-cell table:style-name="ce9" office:value-type="float" office:value="1605330741151" calcext:value-type="float">
            <text:p>16053307411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155]/1000/86400+DATE(1970;1;1)" office:value-type="date" office:date-value="2020-11-14T05:18:29.336" calcext:value-type="date">
            <text:p>2020-11-14 5:18:29 AM</text:p>
          </table:table-cell>
          <table:table-cell table:style-name="ce3" table:formula="of:=[.A155]-(7/24)" office:value-type="date" office:date-value="2020-11-13T22:18:29.336" calcext:value-type="date">
            <text:p>2020-11-13 10:18:29 PM</text:p>
          </table:table-cell>
          <table:table-cell table:style-name="ce6" table:formula="of:=([.B155]-[.B154])*(24*60)" office:value-type="float" office:value="6.13641666714102" calcext:value-type="float">
            <text:p>6.14</text:p>
          </table:table-cell>
          <table:table-cell table:style-name="ce9"/>
          <table:table-cell table:style-name="ce9" office:value-type="float" office:value="92" calcext:value-type="float">
            <text:p>92</text:p>
          </table:table-cell>
          <table:table-cell table:style-name="ce9" office:value-type="float" office:value="1605331109336" calcext:value-type="float">
            <text:p>16053311093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56]/1000/86400+DATE(1970;1;1)" office:value-type="date" office:date-value="2020-11-14T05:22:04.002" calcext:value-type="date">
            <text:p>2020-11-14 5:22:04 AM</text:p>
          </table:table-cell>
          <table:table-cell table:style-name="ce3" table:formula="of:=[.A156]-(7/24)" office:value-type="date" office:date-value="2020-11-13T22:22:04.002" calcext:value-type="date">
            <text:p>2020-11-13 10:22:04 PM</text:p>
          </table:table-cell>
          <table:table-cell table:style-name="ce6" table:formula="of:=([.B156]-[.B155])*(24*60)" office:value-type="float" office:value="3.57776666991413" calcext:value-type="float">
            <text:p>3.58</text:p>
          </table:table-cell>
          <table:table-cell table:style-name="ce9"/>
          <table:table-cell table:style-name="ce9" office:value-type="float" office:value="94" calcext:value-type="float">
            <text:p>94</text:p>
          </table:table-cell>
          <table:table-cell table:style-name="ce9" office:value-type="float" office:value="1605331324002" calcext:value-type="float">
            <text:p>16053313240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57]/1000/86400+DATE(1970;1;1)" office:value-type="date" office:date-value="2020-11-14T05:33:18.58" calcext:value-type="date">
            <text:p>2020-11-14 5:33:19 AM</text:p>
          </table:table-cell>
          <table:table-cell table:style-name="ce3" table:formula="of:=[.A157]-(7/24)" office:value-type="date" office:date-value="2020-11-13T22:33:18.58" calcext:value-type="date">
            <text:p>2020-11-13 10:33:19 PM</text:p>
          </table:table-cell>
          <table:table-cell table:style-name="ce6" table:formula="of:=([.B157]-[.B156])*(24*60)" office:value-type="float" office:value="11.2429666612297" calcext:value-type="float">
            <text:p>11.24</text:p>
          </table:table-cell>
          <table:table-cell table:style-name="ce9"/>
          <table:table-cell table:style-name="ce9" office:value-type="float" office:value="98" calcext:value-type="float">
            <text:p>98</text:p>
          </table:table-cell>
          <table:table-cell table:style-name="ce9" office:value-type="float" office:value="1605331998580" calcext:value-type="float">
            <text:p>16053319985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58]/1000/86400+DATE(1970;1;1)" office:value-type="date" office:date-value="2020-11-14T05:33:27.815001" calcext:value-type="date">
            <text:p>2020-11-14 5:33:28 AM</text:p>
          </table:table-cell>
          <table:table-cell table:style-name="ce3" table:formula="of:=[.A158]-(7/24)" office:value-type="date" office:date-value="2020-11-13T22:33:27.815001" calcext:value-type="date">
            <text:p>2020-11-13 10:33:28 PM</text:p>
          </table:table-cell>
          <table:table-cell table:style-name="ce6" table:formula="of:=([.B158]-[.B157])*(24*60)" office:value-type="float" office:value="0.153916678391397" calcext:value-type="float">
            <text:p>0.15</text:p>
          </table:table-cell>
          <table:table-cell table:style-name="ce9"/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05332007815" calcext:value-type="float">
            <text:p>16053320078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59]/1000/86400+DATE(1970;1;1)" office:value-type="date" office:date-value="2020-11-14T05:36:35.237" calcext:value-type="date">
            <text:p>2020-11-14 5:36:35 AM</text:p>
          </table:table-cell>
          <table:table-cell table:style-name="ce3" table:formula="of:=[.A159]-(7/24)" office:value-type="date" office:date-value="2020-11-13T22:36:35.237" calcext:value-type="date">
            <text:p>2020-11-13 10:36:35 PM</text:p>
          </table:table-cell>
          <table:table-cell table:style-name="ce6" table:formula="of:=([.B159]-[.B158])*(24*60)" office:value-type="float" office:value="3.12369999010116" calcext:value-type="float">
            <text:p>3.12</text:p>
          </table:table-cell>
          <table:table-cell table:style-name="ce9"/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05332195237" calcext:value-type="float">
            <text:p>16053321952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2" calcext:value-type="float">
            <text:p>-32</text:p>
          </table:table-cell>
          <table:table-cell table:number-columns-repeated="1012"/>
        </table:table-row>
        <table:table-row table:style-name="ro1">
          <table:table-cell table:style-name="ce3" table:formula="of:=[.F160]/1000/86400+DATE(1970;1;1)" office:value-type="date" office:date-value="2020-11-14T05:36:50.522" calcext:value-type="date">
            <text:p>2020-11-14 5:36:51 AM</text:p>
          </table:table-cell>
          <table:table-cell table:style-name="ce3" table:formula="of:=[.A160]-(7/24)" office:value-type="date" office:date-value="2020-11-13T22:36:50.522001" calcext:value-type="date">
            <text:p>2020-11-13 10:36:51 PM</text:p>
          </table:table-cell>
          <table:table-cell table:style-name="ce6" table:formula="of:=([.B160]-[.B159])*(24*60)" office:value-type="float" office:value="0.25475000962615" calcext:value-type="float">
            <text:p>0.25</text:p>
          </table:table-cell>
          <table:table-cell table:style-name="ce9"/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605332210522" calcext:value-type="float">
            <text:p>16053322105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5" calcext:value-type="float">
            <text:p>-25</text:p>
          </table:table-cell>
          <table:table-cell table:number-columns-repeated="1012"/>
        </table:table-row>
        <table:table-row table:style-name="ro1">
          <table:table-cell table:style-name="ce3" table:formula="of:=[.F161]/1000/86400+DATE(1970;1;1)" office:value-type="date" office:date-value="2020-11-14T05:39:12.731" calcext:value-type="date">
            <text:p>2020-11-14 5:39:13 AM</text:p>
          </table:table-cell>
          <table:table-cell table:style-name="ce3" table:formula="of:=[.A161]-(7/24)" office:value-type="date" office:date-value="2020-11-13T22:39:12.731" calcext:value-type="date">
            <text:p>2020-11-13 10:39:13 PM</text:p>
          </table:table-cell>
          <table:table-cell table:style-name="ce6" table:formula="of:=([.B161]-[.B160])*(24*60)" office:value-type="float" office:value="2.37014998449013" calcext:value-type="float">
            <text:p>2.37</text:p>
          </table:table-cell>
          <table:table-cell table:style-name="ce9"/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605332352731" calcext:value-type="float">
            <text:p>16053323527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62]/1000/86400+DATE(1970;1;1)" office:value-type="date" office:date-value="2020-11-14T05:39:27.994" calcext:value-type="date">
            <text:p>2020-11-14 5:39:28 AM</text:p>
          </table:table-cell>
          <table:table-cell table:style-name="ce3" table:formula="of:=[.A162]-(7/24)" office:value-type="date" office:date-value="2020-11-13T22:39:27.994" calcext:value-type="date">
            <text:p>2020-11-13 10:39:28 PM</text:p>
          </table:table-cell>
          <table:table-cell table:style-name="ce6" table:formula="of:=([.B162]-[.B161])*(24*60)" office:value-type="float" office:value="0.254383343271911" calcext:value-type="float">
            <text:p>0.25</text:p>
          </table:table-cell>
          <table:table-cell table:style-name="ce9"/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605332367994" calcext:value-type="float">
            <text:p>16053323679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163]/1000/86400+DATE(1970;1;1)" office:value-type="date" office:date-value="2020-11-14T05:41:11.526" calcext:value-type="date">
            <text:p>2020-11-14 5:41:12 AM</text:p>
          </table:table-cell>
          <table:table-cell table:style-name="ce3" table:formula="of:=[.A163]-(7/24)" office:value-type="date" office:date-value="2020-11-13T22:41:11.526" calcext:value-type="date">
            <text:p>2020-11-13 10:41:12 PM</text:p>
          </table:table-cell>
          <table:table-cell table:style-name="ce6" table:formula="of:=([.B163]-[.B162])*(24*60)" office:value-type="float" office:value="1.72553332988173" calcext:value-type="float">
            <text:p>1.73</text:p>
          </table:table-cell>
          <table:table-cell table:style-name="ce9"/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605332471526" calcext:value-type="float">
            <text:p>16053324715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164]/1000/86400+DATE(1970;1;1)" office:value-type="date" office:date-value="2020-11-14T05:58:43.021" calcext:value-type="date">
            <text:p>2020-11-14 5:58:43 AM</text:p>
          </table:table-cell>
          <table:table-cell table:style-name="ce3" table:formula="of:=[.A164]-(7/24)" office:value-type="date" office:date-value="2020-11-13T22:58:43.021" calcext:value-type="date">
            <text:p>2020-11-13 10:58:43 PM</text:p>
          </table:table-cell>
          <table:table-cell table:style-name="ce6" table:formula="of:=([.B164]-[.B163])*(24*60)" office:value-type="float" office:value="17.5249166681897" calcext:value-type="float">
            <text:p>17.52</text:p>
          </table:table-cell>
          <table:table-cell table:style-name="ce9"/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605333523021" calcext:value-type="float">
            <text:p>16053335230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65]/1000/86400+DATE(1970;1;1)" office:value-type="date" office:date-value="2020-11-14T06:01:52.705" calcext:value-type="date">
            <text:p>2020-11-14 6:01:53 AM</text:p>
          </table:table-cell>
          <table:table-cell table:style-name="ce3" table:formula="of:=[.A165]-(7/24)" office:value-type="date" office:date-value="2020-11-13T23:01:52.705" calcext:value-type="date">
            <text:p>2020-11-13 11:01:53 PM</text:p>
          </table:table-cell>
          <table:table-cell table:style-name="ce6" table:formula="of:=([.B165]-[.B164])*(24*60)" office:value-type="float" office:value="3.16139999893494" calcext:value-type="float">
            <text:p>3.16</text:p>
          </table:table-cell>
          <table:table-cell table:style-name="ce9"/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605333712705" calcext:value-type="float">
            <text:p>16053337127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66]/1000/86400+DATE(1970;1;1)" office:value-type="date" office:date-value="2020-11-14T06:02:05.019" calcext:value-type="date">
            <text:p>2020-11-14 6:02:05 AM</text:p>
          </table:table-cell>
          <table:table-cell table:style-name="ce3" table:formula="of:=[.A166]-(7/24)" office:value-type="date" office:date-value="2020-11-13T23:02:05.019" calcext:value-type="date">
            <text:p>2020-11-13 11:02:05 PM</text:p>
          </table:table-cell>
          <table:table-cell table:style-name="ce6" table:formula="of:=([.B166]-[.B165])*(24*60)" office:value-type="float" office:value="0.20523332990706" calcext:value-type="float">
            <text:p>0.21</text:p>
          </table:table-cell>
          <table:table-cell table:style-name="ce9"/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05333725019" calcext:value-type="float">
            <text:p>16053337250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167]/1000/86400+DATE(1970;1;1)" office:value-type="date" office:date-value="2020-11-14T06:08:43.403" calcext:value-type="date">
            <text:p>2020-11-14 6:08:43 AM</text:p>
          </table:table-cell>
          <table:table-cell table:style-name="ce3" table:formula="of:=[.A167]-(7/24)" office:value-type="date" office:date-value="2020-11-13T23:08:43.403" calcext:value-type="date">
            <text:p>2020-11-13 11:08:43 PM</text:p>
          </table:table-cell>
          <table:table-cell table:style-name="ce6" table:formula="of:=([.B167]-[.B166])*(24*60)" office:value-type="float" office:value="6.63973333546892" calcext:value-type="float">
            <text:p>6.64</text:p>
          </table:table-cell>
          <table:table-cell table:style-name="ce9"/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605334123403" calcext:value-type="float">
            <text:p>16053341234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68]/1000/86400+DATE(1970;1;1)" office:value-type="date" office:date-value="2020-11-14T06:09:05.758" calcext:value-type="date">
            <text:p>2020-11-14 6:09:06 AM</text:p>
          </table:table-cell>
          <table:table-cell table:style-name="ce3" table:formula="of:=[.A168]-(7/24)" office:value-type="date" office:date-value="2020-11-13T23:09:05.758" calcext:value-type="date">
            <text:p>2020-11-13 11:09:06 PM</text:p>
          </table:table-cell>
          <table:table-cell table:style-name="ce6" table:formula="of:=([.B168]-[.B167])*(24*60)" office:value-type="float" office:value="0.372583328280598" calcext:value-type="float">
            <text:p>0.37</text:p>
          </table:table-cell>
          <table:table-cell table:style-name="ce9"/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605334145758" calcext:value-type="float">
            <text:p>16053341457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69]/1000/86400+DATE(1970;1;1)" office:value-type="date" office:date-value="2020-11-14T06:18:06.826" calcext:value-type="date">
            <text:p>2020-11-14 6:18:07 AM</text:p>
          </table:table-cell>
          <table:table-cell table:style-name="ce3" table:formula="of:=[.A169]-(7/24)" office:value-type="date" office:date-value="2020-11-13T23:18:06.826" calcext:value-type="date">
            <text:p>2020-11-13 11:18:07 PM</text:p>
          </table:table-cell>
          <table:table-cell table:style-name="ce6" table:formula="of:=([.B169]-[.B168])*(24*60)" office:value-type="float" office:value="9.01780000654981" calcext:value-type="float">
            <text:p>9.02</text:p>
          </table:table-cell>
          <table:table-cell table:style-name="ce9"/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05334686826" calcext:value-type="float">
            <text:p>16053346868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70]/1000/86400+DATE(1970;1;1)" office:value-type="date" office:date-value="2020-11-14T06:18:11.323" calcext:value-type="date">
            <text:p>2020-11-14 6:18:11 AM</text:p>
          </table:table-cell>
          <table:table-cell table:style-name="ce3" table:formula="of:=[.A170]-(7/24)" office:value-type="date" office:date-value="2020-11-13T23:18:11.323" calcext:value-type="date">
            <text:p>2020-11-13 11:18:11 PM</text:p>
          </table:table-cell>
          <table:table-cell table:style-name="ce6" table:formula="of:=([.B170]-[.B169])*(24*60)" office:value-type="float" office:value="0.0749499932862818" calcext:value-type="float">
            <text:p>0.07</text:p>
          </table:table-cell>
          <table:table-cell table:style-name="ce9"/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605334691323" calcext:value-type="float">
            <text:p>16053346913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71]/1000/86400+DATE(1970;1;1)" office:value-type="date" office:date-value="2020-11-14T06:25:20.635" calcext:value-type="date">
            <text:p>2020-11-14 6:25:21 AM</text:p>
          </table:table-cell>
          <table:table-cell table:style-name="ce3" table:formula="of:=[.A171]-(7/24)" office:value-type="date" office:date-value="2020-11-13T23:25:20.635001" calcext:value-type="date">
            <text:p>2020-11-13 11:25:21 PM</text:p>
          </table:table-cell>
          <table:table-cell table:style-name="ce6" table:formula="of:=([.B171]-[.B170])*(24*60)" office:value-type="float" office:value="7.15520001249388" calcext:value-type="float">
            <text:p>7.16</text:p>
          </table:table-cell>
          <table:table-cell table:style-name="ce9"/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05335120635" calcext:value-type="float">
            <text:p>16053351206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2" calcext:value-type="float">
            <text:p>-32</text:p>
          </table:table-cell>
          <table:table-cell table:number-columns-repeated="1012"/>
        </table:table-row>
        <table:table-row table:style-name="ro1">
          <table:table-cell table:style-name="ce3" table:formula="of:=[.F172]/1000/86400+DATE(1970;1;1)" office:value-type="date" office:date-value="2020-11-14T06:25:30.347" calcext:value-type="date">
            <text:p>2020-11-14 6:25:30 AM</text:p>
          </table:table-cell>
          <table:table-cell table:style-name="ce3" table:formula="of:=[.A172]-(7/24)" office:value-type="date" office:date-value="2020-11-13T23:25:30.347" calcext:value-type="date">
            <text:p>2020-11-13 11:25:30 PM</text:p>
          </table:table-cell>
          <table:table-cell table:style-name="ce6" table:formula="of:=([.B172]-[.B171])*(24*60)" office:value-type="float" office:value="0.161866662092507" calcext:value-type="float">
            <text:p>0.16</text:p>
          </table:table-cell>
          <table:table-cell table:style-name="ce9"/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605335130347" calcext:value-type="float">
            <text:p>16053351303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9" calcext:value-type="float">
            <text:p>-29</text:p>
          </table:table-cell>
          <table:table-cell table:number-columns-repeated="1012"/>
        </table:table-row>
        <table:table-row table:style-name="ro1">
          <table:table-cell table:style-name="ce3" table:formula="of:=[.F173]/1000/86400+DATE(1970;1;1)" office:value-type="date" office:date-value="2020-11-14T06:26:40.986" calcext:value-type="date">
            <text:p>2020-11-14 6:26:41 AM</text:p>
          </table:table-cell>
          <table:table-cell table:style-name="ce3" table:formula="of:=[.A173]-(7/24)" office:value-type="date" office:date-value="2020-11-13T23:26:40.986001" calcext:value-type="date">
            <text:p>2020-11-13 11:26:41 PM</text:p>
          </table:table-cell>
          <table:table-cell table:style-name="ce6" table:formula="of:=([.B173]-[.B172])*(24*60)" office:value-type="float" office:value="1.17731667123735" calcext:value-type="float">
            <text:p>1.18</text:p>
          </table:table-cell>
          <table:table-cell table:style-name="ce9"/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605335200986" calcext:value-type="float">
            <text:p>16053352009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74]/1000/86400+DATE(1970;1;1)" office:value-type="date" office:date-value="2020-11-14T06:32:54.255" calcext:value-type="date">
            <text:p>2020-11-14 6:32:54 AM</text:p>
          </table:table-cell>
          <table:table-cell table:style-name="ce3" table:formula="of:=[.A174]-(7/24)" office:value-type="date" office:date-value="2020-11-13T23:32:54.255" calcext:value-type="date">
            <text:p>2020-11-13 11:32:54 PM</text:p>
          </table:table-cell>
          <table:table-cell table:style-name="ce6" table:formula="of:=([.B174]-[.B173])*(24*60)" office:value-type="float" office:value="6.22114999685437" calcext:value-type="float">
            <text:p>6.22</text:p>
          </table:table-cell>
          <table:table-cell table:style-name="ce9"/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605335574255" calcext:value-type="float">
            <text:p>16053355742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75]/1000/86400+DATE(1970;1;1)" office:value-type="date" office:date-value="2020-11-14T06:38:38.725" calcext:value-type="date">
            <text:p>2020-11-14 6:38:39 AM</text:p>
          </table:table-cell>
          <table:table-cell table:style-name="ce3" table:formula="of:=[.A175]-(7/24)" office:value-type="date" office:date-value="2020-11-13T23:38:38.725" calcext:value-type="date">
            <text:p>2020-11-13 11:38:39 PM</text:p>
          </table:table-cell>
          <table:table-cell table:style-name="ce6" table:formula="of:=([.B175]-[.B174])*(24*60)" office:value-type="float" office:value="5.74116666102782" calcext:value-type="float">
            <text:p>5.74</text:p>
          </table:table-cell>
          <table:table-cell table:style-name="ce9"/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05335918725" calcext:value-type="float">
            <text:p>16053359187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76]/1000/86400+DATE(1970;1;1)" office:value-type="date" office:date-value="2020-11-14T06:38:50.295" calcext:value-type="date">
            <text:p>2020-11-14 6:38:50 AM</text:p>
          </table:table-cell>
          <table:table-cell table:style-name="ce3" table:formula="of:=[.A176]-(7/24)" office:value-type="date" office:date-value="2020-11-13T23:38:50.295" calcext:value-type="date">
            <text:p>2020-11-13 11:38:50 PM</text:p>
          </table:table-cell>
          <table:table-cell table:style-name="ce6" table:formula="of:=([.B176]-[.B175])*(24*60)" office:value-type="float" office:value="0.192833330947906" calcext:value-type="float">
            <text:p>0.19</text:p>
          </table:table-cell>
          <table:table-cell table:style-name="ce9"/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05335930295" calcext:value-type="float">
            <text:p>16053359302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77]/1000/86400+DATE(1970;1;1)" office:value-type="date" office:date-value="2020-11-14T06:42:20.953" calcext:value-type="date">
            <text:p>2020-11-14 6:42:21 AM</text:p>
          </table:table-cell>
          <table:table-cell table:style-name="ce3" table:formula="of:=[.A177]-(7/24)" office:value-type="date" office:date-value="2020-11-13T23:42:20.953" calcext:value-type="date">
            <text:p>2020-11-13 11:42:21 PM</text:p>
          </table:table-cell>
          <table:table-cell table:style-name="ce6" table:formula="of:=([.B177]-[.B176])*(24*60)" office:value-type="float" office:value="3.51096667349339" calcext:value-type="float">
            <text:p>3.51</text:p>
          </table:table-cell>
          <table:table-cell table:style-name="ce9"/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05336140953" calcext:value-type="float">
            <text:p>16053361409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9" calcext:value-type="float">
            <text:p>-29</text:p>
          </table:table-cell>
          <table:table-cell table:number-columns-repeated="1012"/>
        </table:table-row>
        <table:table-row table:style-name="ro1">
          <table:table-cell table:style-name="ce3" table:formula="of:=[.F178]/1000/86400+DATE(1970;1;1)" office:value-type="date" office:date-value="2020-11-14T06:42:33.297" calcext:value-type="date">
            <text:p>2020-11-14 6:42:33 AM</text:p>
          </table:table-cell>
          <table:table-cell table:style-name="ce3" table:formula="of:=[.A178]-(7/24)" office:value-type="date" office:date-value="2020-11-13T23:42:33.297" calcext:value-type="date">
            <text:p>2020-11-13 11:42:33 PM</text:p>
          </table:table-cell>
          <table:table-cell table:style-name="ce6" table:formula="of:=([.B178]-[.B177])*(24*60)" office:value-type="float" office:value="0.205733331386" calcext:value-type="float">
            <text:p>0.21</text:p>
          </table:table-cell>
          <table:table-cell table:style-name="ce9"/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05336153297" calcext:value-type="float">
            <text:p>16053361532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6" calcext:value-type="float">
            <text:p>-26</text:p>
          </table:table-cell>
          <table:table-cell table:number-columns-repeated="1012"/>
        </table:table-row>
        <table:table-row table:style-name="ro1">
          <table:table-cell table:style-name="ce3" table:formula="of:=[.F179]/1000/86400+DATE(1970;1;1)" office:value-type="date" office:date-value="2020-11-14T06:45:02.961" calcext:value-type="date">
            <text:p>2020-11-14 6:45:03 AM</text:p>
          </table:table-cell>
          <table:table-cell table:style-name="ce3" table:formula="of:=[.A179]-(7/24)" office:value-type="date" office:date-value="2020-11-13T23:45:02.961001" calcext:value-type="date">
            <text:p>2020-11-13 11:45:03 PM</text:p>
          </table:table-cell>
          <table:table-cell table:style-name="ce6" table:formula="of:=([.B179]-[.B178])*(24*60)" office:value-type="float" office:value="2.49440000625327" calcext:value-type="float">
            <text:p>2.49</text:p>
          </table:table-cell>
          <table:table-cell table:style-name="ce9"/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05336302961" calcext:value-type="float">
            <text:p>16053363029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9" calcext:value-type="float">
            <text:p>-29</text:p>
          </table:table-cell>
          <table:table-cell table:number-columns-repeated="1012"/>
        </table:table-row>
        <table:table-row table:style-name="ro1">
          <table:table-cell table:style-name="ce3" table:formula="of:=[.F180]/1000/86400+DATE(1970;1;1)" office:value-type="date" office:date-value="2020-11-14T06:45:15.912" calcext:value-type="date">
            <text:p>2020-11-14 6:45:16 AM</text:p>
          </table:table-cell>
          <table:table-cell table:style-name="ce3" table:formula="of:=[.A180]-(7/24)" office:value-type="date" office:date-value="2020-11-13T23:45:15.912" calcext:value-type="date">
            <text:p>2020-11-13 11:45:16 PM</text:p>
          </table:table-cell>
          <table:table-cell table:style-name="ce6" table:formula="of:=([.B180]-[.B179])*(24*60)" office:value-type="float" office:value="0.215849995147437" calcext:value-type="float">
            <text:p>0.22</text:p>
          </table:table-cell>
          <table:table-cell table:style-name="ce9"/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05336315912" calcext:value-type="float">
            <text:p>16053363159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9" calcext:value-type="float">
            <text:p>-39</text:p>
          </table:table-cell>
          <table:table-cell table:number-columns-repeated="1012"/>
        </table:table-row>
        <table:table-row table:style-name="ro1">
          <table:table-cell table:style-name="ce3" table:formula="of:=[.F181]/1000/86400+DATE(1970;1;1)" office:value-type="date" office:date-value="2020-11-14T06:52:03.422" calcext:value-type="date">
            <text:p>2020-11-14 6:52:03 AM</text:p>
          </table:table-cell>
          <table:table-cell table:style-name="ce3" table:formula="of:=[.A181]-(7/24)" office:value-type="date" office:date-value="2020-11-13T23:52:03.422" calcext:value-type="date">
            <text:p>2020-11-13 11:52:03 PM</text:p>
          </table:table-cell>
          <table:table-cell table:style-name="ce6" table:formula="of:=([.B181]-[.B180])*(24*60)" office:value-type="float" office:value="6.79183333064429" calcext:value-type="float">
            <text:p>6.79</text:p>
          </table:table-cell>
          <table:table-cell table:style-name="ce9"/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05336723422" calcext:value-type="float">
            <text:p>16053367234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182]/1000/86400+DATE(1970;1;1)" office:value-type="date" office:date-value="2020-11-14T06:52:13.513" calcext:value-type="date">
            <text:p>2020-11-14 6:52:14 AM</text:p>
          </table:table-cell>
          <table:table-cell table:style-name="ce3" table:formula="of:=[.A182]-(7/24)" office:value-type="date" office:date-value="2020-11-13T23:52:13.513" calcext:value-type="date">
            <text:p>2020-11-13 11:52:14 PM</text:p>
          </table:table-cell>
          <table:table-cell table:style-name="ce6" table:formula="of:=([.B182]-[.B181])*(24*60)" office:value-type="float" office:value="0.168183337664232" calcext:value-type="float">
            <text:p>0.17</text:p>
          </table:table-cell>
          <table:table-cell table:style-name="ce9"/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05336733513" calcext:value-type="float">
            <text:p>16053367335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183]/1000/86400+DATE(1970;1;1)" office:value-type="date" office:date-value="2020-11-14T06:55:38.532" calcext:value-type="date">
            <text:p>2020-11-14 6:55:39 AM</text:p>
          </table:table-cell>
          <table:table-cell table:style-name="ce3" table:formula="of:=[.A183]-(7/24)" office:value-type="date" office:date-value="2020-11-13T23:55:38.532" calcext:value-type="date">
            <text:p>2020-11-13 11:55:39 PM</text:p>
          </table:table-cell>
          <table:table-cell table:style-name="ce6" table:formula="of:=([.B183]-[.B182])*(24*60)" office:value-type="float" office:value="3.41698332689702" calcext:value-type="float">
            <text:p>3.42</text:p>
          </table:table-cell>
          <table:table-cell table:style-name="ce9"/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05336938532" calcext:value-type="float">
            <text:p>16053369385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0" calcext:value-type="float">
            <text:p>-30</text:p>
          </table:table-cell>
          <table:table-cell table:number-columns-repeated="1012"/>
        </table:table-row>
        <table:table-row table:style-name="ro1">
          <table:table-cell table:style-name="ce3" table:formula="of:=[.F184]/1000/86400+DATE(1970;1;1)" office:value-type="date" office:date-value="2020-11-14T07:01:44.129" calcext:value-type="date">
            <text:p>2020-11-14 7:01:44 AM</text:p>
          </table:table-cell>
          <table:table-cell table:style-name="ce3" table:formula="of:=[.A184]-(7/24)" office:value-type="date" office:date-value="2020-11-14T00:01:44.129" calcext:value-type="date">
            <text:p>2020-11-14 12:01:44 AM</text:p>
          </table:table-cell>
          <table:table-cell table:style-name="ce6" table:formula="of:=([.B184]-[.B183])*(24*60)" office:value-type="float" office:value="6.09328333055601" calcext:value-type="float">
            <text:p>6.09</text:p>
          </table:table-cell>
          <table:table-cell table:style-name="ce9"/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05337304129" calcext:value-type="float">
            <text:p>16053373041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85]/1000/86400+DATE(1970;1;1)" office:value-type="date" office:date-value="2020-11-14T07:04:13.133" calcext:value-type="date">
            <text:p>2020-11-14 7:04:13 AM</text:p>
          </table:table-cell>
          <table:table-cell table:style-name="ce3" table:formula="of:=[.A185]-(7/24)" office:value-type="date" office:date-value="2020-11-14T00:04:13.133" calcext:value-type="date">
            <text:p>2020-11-14 12:04:13 AM</text:p>
          </table:table-cell>
          <table:table-cell table:style-name="ce6" table:formula="of:=([.B185]-[.B184])*(24*60)" office:value-type="float" office:value="2.48340000514872" calcext:value-type="float">
            <text:p>2.48</text:p>
          </table:table-cell>
          <table:table-cell table:style-name="ce9"/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605337453133" calcext:value-type="float">
            <text:p>16053374531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86]/1000/86400+DATE(1970;1;1)" office:value-type="date" office:date-value="2020-11-14T07:09:53.732001" calcext:value-type="date">
            <text:p>2020-11-14 7:09:54 AM</text:p>
          </table:table-cell>
          <table:table-cell table:style-name="ce3" table:formula="of:=[.A186]-(7/24)" office:value-type="date" office:date-value="2020-11-14T00:09:53.732001" calcext:value-type="date">
            <text:p>2020-11-14 12:09:54 AM</text:p>
          </table:table-cell>
          <table:table-cell table:style-name="ce6" table:formula="of:=([.B186]-[.B185])*(24*60)" office:value-type="float" office:value="5.67665001028217" calcext:value-type="float">
            <text:p>5.68</text:p>
          </table:table-cell>
          <table:table-cell table:style-name="ce9"/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05337793732" calcext:value-type="float">
            <text:p>16053377937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0" calcext:value-type="float">
            <text:p>-30</text:p>
          </table:table-cell>
          <table:table-cell table:number-columns-repeated="1012"/>
        </table:table-row>
        <table:table-row table:style-name="ro1">
          <table:table-cell table:style-name="ce3" table:formula="of:=[.F187]/1000/86400+DATE(1970;1;1)" office:value-type="date" office:date-value="2020-11-14T07:10:03.947" calcext:value-type="date">
            <text:p>2020-11-14 7:10:04 AM</text:p>
          </table:table-cell>
          <table:table-cell table:style-name="ce3" table:formula="of:=[.A187]-(7/24)" office:value-type="date" office:date-value="2020-11-14T00:10:03.947" calcext:value-type="date">
            <text:p>2020-11-14 12:10:04 AM</text:p>
          </table:table-cell>
          <table:table-cell table:style-name="ce6" table:formula="of:=([.B187]-[.B186])*(24*60)" office:value-type="float" office:value="0.170249990187585" calcext:value-type="float">
            <text:p>0.17</text:p>
          </table:table-cell>
          <table:table-cell table:style-name="ce9"/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605337803947" calcext:value-type="float">
            <text:p>16053378039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188]/1000/86400+DATE(1970;1;1)" office:value-type="date" office:date-value="2020-11-14T07:17:38.862" calcext:value-type="date">
            <text:p>2020-11-14 7:17:39 AM</text:p>
          </table:table-cell>
          <table:table-cell table:style-name="ce3" table:formula="of:=[.A188]-(7/24)" office:value-type="date" office:date-value="2020-11-14T00:17:38.862" calcext:value-type="date">
            <text:p>2020-11-14 12:17:39 AM</text:p>
          </table:table-cell>
          <table:table-cell table:style-name="ce6" table:formula="of:=([.B188]-[.B187])*(24*60)" office:value-type="float" office:value="7.58191666798666" calcext:value-type="float">
            <text:p>7.58</text:p>
          </table:table-cell>
          <table:table-cell table:style-name="ce9"/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05338258862" calcext:value-type="float">
            <text:p>16053382588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89]/1000/86400+DATE(1970;1;1)" office:value-type="date" office:date-value="2020-11-14T07:17:49.158" calcext:value-type="date">
            <text:p>2020-11-14 7:17:49 AM</text:p>
          </table:table-cell>
          <table:table-cell table:style-name="ce3" table:formula="of:=[.A189]-(7/24)" office:value-type="date" office:date-value="2020-11-14T00:17:49.158" calcext:value-type="date">
            <text:p>2020-11-14 12:17:49 AM</text:p>
          </table:table-cell>
          <table:table-cell table:style-name="ce6" table:formula="of:=([.B189]-[.B188])*(24*60)" office:value-type="float" office:value="0.171600000467151" calcext:value-type="float">
            <text:p>0.17</text:p>
          </table:table-cell>
          <table:table-cell table:style-name="ce9"/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05338269158" calcext:value-type="float">
            <text:p>16053382691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190]/1000/86400+DATE(1970;1;1)" office:value-type="date" office:date-value="2020-11-14T07:27:40.363" calcext:value-type="date">
            <text:p>2020-11-14 7:27:40 AM</text:p>
          </table:table-cell>
          <table:table-cell table:style-name="ce3" table:formula="of:=[.A190]-(7/24)" office:value-type="date" office:date-value="2020-11-14T00:27:40.363" calcext:value-type="date">
            <text:p>2020-11-14 12:27:40 AM</text:p>
          </table:table-cell>
          <table:table-cell table:style-name="ce6" table:formula="of:=([.B190]-[.B189])*(24*60)" office:value-type="float" office:value="9.85341666033492" calcext:value-type="float">
            <text:p>9.85</text:p>
          </table:table-cell>
          <table:table-cell table:style-name="ce9"/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605338860363" calcext:value-type="float">
            <text:p>16053388603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91]/1000/86400+DATE(1970;1;1)" office:value-type="date" office:date-value="2020-11-14T07:30:14.176" calcext:value-type="date">
            <text:p>2020-11-14 7:30:14 AM</text:p>
          </table:table-cell>
          <table:table-cell table:style-name="ce3" table:formula="of:=[.A191]-(7/24)" office:value-type="date" office:date-value="2020-11-14T00:30:14.176" calcext:value-type="date">
            <text:p>2020-11-14 12:30:14 AM</text:p>
          </table:table-cell>
          <table:table-cell table:style-name="ce6" table:formula="of:=([.B191]-[.B190])*(24*60)" office:value-type="float" office:value="2.56355000543408" calcext:value-type="float">
            <text:p>2.56</text:p>
          </table:table-cell>
          <table:table-cell table:style-name="ce9"/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5339014176" calcext:value-type="float">
            <text:p>16053390141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92]/1000/86400+DATE(1970;1;1)" office:value-type="date" office:date-value="2020-11-14T07:35:05.698999" calcext:value-type="date">
            <text:p>2020-11-14 7:35:06 AM</text:p>
          </table:table-cell>
          <table:table-cell table:style-name="ce3" table:formula="of:=[.A192]-(7/24)" office:value-type="date" office:date-value="2020-11-14T00:35:05.699" calcext:value-type="date">
            <text:p>2020-11-14 12:35:06 AM</text:p>
          </table:table-cell>
          <table:table-cell table:style-name="ce6" table:formula="of:=([.B192]-[.B191])*(24*60)" office:value-type="float" office:value="4.85871665761806" calcext:value-type="float">
            <text:p>4.86</text:p>
          </table:table-cell>
          <table:table-cell table:style-name="ce9"/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05339305699" calcext:value-type="float">
            <text:p>16053393056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93]/1000/86400+DATE(1970;1;1)" office:value-type="date" office:date-value="2020-11-14T07:35:18.071" calcext:value-type="date">
            <text:p>2020-11-14 7:35:18 AM</text:p>
          </table:table-cell>
          <table:table-cell table:style-name="ce3" table:formula="of:=[.A193]-(7/24)" office:value-type="date" office:date-value="2020-11-14T00:35:18.071001" calcext:value-type="date">
            <text:p>2020-11-14 12:35:18 AM</text:p>
          </table:table-cell>
          <table:table-cell table:style-name="ce6" table:formula="of:=([.B193]-[.B192])*(24*60)" office:value-type="float" office:value="0.206200014799833" calcext:value-type="float">
            <text:p>0.21</text:p>
          </table:table-cell>
          <table:table-cell table:style-name="ce9"/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05339318071" calcext:value-type="float">
            <text:p>16053393180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194]/1000/86400+DATE(1970;1;1)" office:value-type="date" office:date-value="2020-11-14T07:37:08.134" calcext:value-type="date">
            <text:p>2020-11-14 7:37:08 AM</text:p>
          </table:table-cell>
          <table:table-cell table:style-name="ce3" table:formula="of:=[.A194]-(7/24)" office:value-type="date" office:date-value="2020-11-14T00:37:08.134" calcext:value-type="date">
            <text:p>2020-11-14 12:37:08 AM</text:p>
          </table:table-cell>
          <table:table-cell table:style-name="ce6" table:formula="of:=([.B194]-[.B193])*(24*60)" office:value-type="float" office:value="1.83438332285732" calcext:value-type="float">
            <text:p>1.83</text:p>
          </table:table-cell>
          <table:table-cell table:style-name="ce9"/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05339428134" calcext:value-type="float">
            <text:p>16053394281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95]/1000/86400+DATE(1970;1;1)" office:value-type="date" office:date-value="2020-11-14T07:37:24.589" calcext:value-type="date">
            <text:p>2020-11-14 7:37:25 AM</text:p>
          </table:table-cell>
          <table:table-cell table:style-name="ce3" table:formula="of:=[.A195]-(7/24)" office:value-type="date" office:date-value="2020-11-14T00:37:24.589" calcext:value-type="date">
            <text:p>2020-11-14 12:37:25 AM</text:p>
          </table:table-cell>
          <table:table-cell table:style-name="ce6" table:formula="of:=([.B195]-[.B194])*(24*60)" office:value-type="float" office:value="0.274250004440546" calcext:value-type="float">
            <text:p>0.27</text:p>
          </table:table-cell>
          <table:table-cell table:style-name="ce9"/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05339444589" calcext:value-type="float">
            <text:p>16053394445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196]/1000/86400+DATE(1970;1;1)" office:value-type="date" office:date-value="2020-11-14T07:42:04.153" calcext:value-type="date">
            <text:p>2020-11-14 7:42:04 AM</text:p>
          </table:table-cell>
          <table:table-cell table:style-name="ce3" table:formula="of:=[.A196]-(7/24)" office:value-type="date" office:date-value="2020-11-14T00:42:04.153" calcext:value-type="date">
            <text:p>2020-11-14 12:42:04 AM</text:p>
          </table:table-cell>
          <table:table-cell table:style-name="ce6" table:formula="of:=([.B196]-[.B195])*(24*60)" office:value-type="float" office:value="4.65939999790862" calcext:value-type="float">
            <text:p>4.66</text:p>
          </table:table-cell>
          <table:table-cell table:style-name="ce9"/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05339724153" calcext:value-type="float">
            <text:p>16053397241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97]/1000/86400+DATE(1970;1;1)" office:value-type="date" office:date-value="2020-11-14T07:42:20.809999" calcext:value-type="date">
            <text:p>2020-11-14 7:42:21 AM</text:p>
          </table:table-cell>
          <table:table-cell table:style-name="ce3" table:formula="of:=[.A197]-(7/24)" office:value-type="date" office:date-value="2020-11-14T00:42:20.81" calcext:value-type="date">
            <text:p>2020-11-14 12:42:21 AM</text:p>
          </table:table-cell>
          <table:table-cell table:style-name="ce6" table:formula="of:=([.B197]-[.B196])*(24*60)" office:value-type="float" office:value="0.277616658713669" calcext:value-type="float">
            <text:p>0.28</text:p>
          </table:table-cell>
          <table:table-cell table:style-name="ce9"/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05339740810" calcext:value-type="float">
            <text:p>16053397408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198]/1000/86400+DATE(1970;1;1)" office:value-type="date" office:date-value="2020-11-14T07:44:22.857" calcext:value-type="date">
            <text:p>2020-11-14 7:44:23 AM</text:p>
          </table:table-cell>
          <table:table-cell table:style-name="ce3" table:formula="of:=[.A198]-(7/24)" office:value-type="date" office:date-value="2020-11-14T00:44:22.857" calcext:value-type="date">
            <text:p>2020-11-14 12:44:23 AM</text:p>
          </table:table-cell>
          <table:table-cell table:style-name="ce6" table:formula="of:=([.B198]-[.B197])*(24*60)" office:value-type="float" office:value="2.03411667840555" calcext:value-type="float">
            <text:p>2.03</text:p>
          </table:table-cell>
          <table:table-cell table:style-name="ce9"/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605339862857" calcext:value-type="float">
            <text:p>16053398628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0" calcext:value-type="float">
            <text:p>-30</text:p>
          </table:table-cell>
          <table:table-cell table:number-columns-repeated="1012"/>
        </table:table-row>
        <table:table-row table:style-name="ro1">
          <table:table-cell table:style-name="ce3" table:formula="of:=[.F199]/1000/86400+DATE(1970;1;1)" office:value-type="date" office:date-value="2020-11-14T07:44:36.16" calcext:value-type="date">
            <text:p>2020-11-14 7:44:36 AM</text:p>
          </table:table-cell>
          <table:table-cell table:style-name="ce3" table:formula="of:=[.A199]-(7/24)" office:value-type="date" office:date-value="2020-11-14T00:44:36.16" calcext:value-type="date">
            <text:p>2020-11-14 12:44:36 AM</text:p>
          </table:table-cell>
          <table:table-cell table:style-name="ce6" table:formula="of:=([.B199]-[.B198])*(24*60)" office:value-type="float" office:value="0.22171666729264" calcext:value-type="float">
            <text:p>0.22</text:p>
          </table:table-cell>
          <table:table-cell table:style-name="ce9"/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05339876160" calcext:value-type="float">
            <text:p>16053398761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200]/1000/86400+DATE(1970;1;1)" office:value-type="date" office:date-value="2020-11-14T07:50:29.983" calcext:value-type="date">
            <text:p>2020-11-14 7:50:30 AM</text:p>
          </table:table-cell>
          <table:table-cell table:style-name="ce3" table:formula="of:=[.A200]-(7/24)" office:value-type="date" office:date-value="2020-11-14T00:50:29.983" calcext:value-type="date">
            <text:p>2020-11-14 12:50:30 AM</text:p>
          </table:table-cell>
          <table:table-cell table:style-name="ce6" table:formula="of:=([.B200]-[.B199])*(24*60)" office:value-type="float" office:value="5.89704999583773" calcext:value-type="float">
            <text:p>5.90</text:p>
          </table:table-cell>
          <table:table-cell table:style-name="ce9"/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05340229983" calcext:value-type="float">
            <text:p>16053402299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01]/1000/86400+DATE(1970;1;1)" office:value-type="date" office:date-value="2020-11-14T07:59:17.211" calcext:value-type="date">
            <text:p>2020-11-14 7:59:17 AM</text:p>
          </table:table-cell>
          <table:table-cell table:style-name="ce3" table:formula="of:=[.A201]-(7/24)" office:value-type="date" office:date-value="2020-11-14T00:59:17.211001" calcext:value-type="date">
            <text:p>2020-11-14 12:59:17 AM</text:p>
          </table:table-cell>
          <table:table-cell table:style-name="ce6" table:formula="of:=([.B201]-[.B200])*(24*60)" office:value-type="float" office:value="8.7871333421208" calcext:value-type="float">
            <text:p>8.79</text:p>
          </table:table-cell>
          <table:table-cell table:style-name="ce9"/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05340757211" calcext:value-type="float">
            <text:p>16053407572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9" calcext:value-type="float">
            <text:p>-29</text:p>
          </table:table-cell>
          <table:table-cell table:number-columns-repeated="1012"/>
        </table:table-row>
        <table:table-row table:style-name="ro1">
          <table:table-cell table:style-name="ce3" table:formula="of:=[.F202]/1000/86400+DATE(1970;1;1)" office:value-type="date" office:date-value="2020-11-14T08:09:54.332" calcext:value-type="date">
            <text:p>2020-11-14 8:09:54 AM</text:p>
          </table:table-cell>
          <table:table-cell table:style-name="ce3" table:formula="of:=[.A202]-(7/24)" office:value-type="date" office:date-value="2020-11-14T01:09:54.332" calcext:value-type="date">
            <text:p>2020-11-14 1:09:54 AM</text:p>
          </table:table-cell>
          <table:table-cell table:style-name="ce6" table:formula="of:=([.B202]-[.B201])*(24*60)" office:value-type="float" office:value="10.618683330249" calcext:value-type="float">
            <text:p>10.62</text:p>
          </table:table-cell>
          <table:table-cell table:style-name="ce9"/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05341394332" calcext:value-type="float">
            <text:p>16053413943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03]/1000/86400+DATE(1970;1;1)" office:value-type="date" office:date-value="2020-11-14T08:18:23.517" calcext:value-type="date">
            <text:p>2020-11-14 8:18:24 AM</text:p>
          </table:table-cell>
          <table:table-cell table:style-name="ce3" table:formula="of:=[.A203]-(7/24)" office:value-type="date" office:date-value="2020-11-14T01:18:23.517" calcext:value-type="date">
            <text:p>2020-11-14 1:18:24 AM</text:p>
          </table:table-cell>
          <table:table-cell table:style-name="ce6" table:formula="of:=([.B203]-[.B202])*(24*60)" office:value-type="float" office:value="8.48641666118056" calcext:value-type="float">
            <text:p>8.49</text:p>
          </table:table-cell>
          <table:table-cell table:style-name="ce9"/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605341903517" calcext:value-type="float">
            <text:p>16053419035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04]/1000/86400+DATE(1970;1;1)" office:value-type="date" office:date-value="2020-11-14T08:24:34.793" calcext:value-type="date">
            <text:p>2020-11-14 8:24:35 AM</text:p>
          </table:table-cell>
          <table:table-cell table:style-name="ce3" table:formula="of:=[.A204]-(7/24)" office:value-type="date" office:date-value="2020-11-14T01:24:34.793" calcext:value-type="date">
            <text:p>2020-11-14 1:24:35 AM</text:p>
          </table:table-cell>
          <table:table-cell table:style-name="ce6" table:formula="of:=([.B204]-[.B203])*(24*60)" office:value-type="float" office:value="6.18793333182111" calcext:value-type="float">
            <text:p>6.19</text:p>
          </table:table-cell>
          <table:table-cell table:style-name="ce9"/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605342274793" calcext:value-type="float">
            <text:p>16053422747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0" calcext:value-type="float">
            <text:p>-30</text:p>
          </table:table-cell>
          <table:table-cell table:number-columns-repeated="1012"/>
        </table:table-row>
        <table:table-row table:style-name="ro1">
          <table:table-cell table:style-name="ce3" table:formula="of:=[.F205]/1000/86400+DATE(1970;1;1)" office:value-type="date" office:date-value="2020-11-14T08:28:08.352" calcext:value-type="date">
            <text:p>2020-11-14 8:28:08 AM</text:p>
          </table:table-cell>
          <table:table-cell table:style-name="ce3" table:formula="of:=[.A205]-(7/24)" office:value-type="date" office:date-value="2020-11-14T01:28:08.352001" calcext:value-type="date">
            <text:p>2020-11-14 1:28:08 AM</text:p>
          </table:table-cell>
          <table:table-cell table:style-name="ce6" table:formula="of:=([.B205]-[.B204])*(24*60)" office:value-type="float" office:value="3.55931667611003" calcext:value-type="float">
            <text:p>3.56</text:p>
          </table:table-cell>
          <table:table-cell table:style-name="ce9"/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605342488352" calcext:value-type="float">
            <text:p>16053424883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06]/1000/86400+DATE(1970;1;1)" office:value-type="date" office:date-value="2020-11-14T08:28:18.342" calcext:value-type="date">
            <text:p>2020-11-14 8:28:18 AM</text:p>
          </table:table-cell>
          <table:table-cell table:style-name="ce3" table:formula="of:=[.A206]-(7/24)" office:value-type="date" office:date-value="2020-11-14T01:28:18.342" calcext:value-type="date">
            <text:p>2020-11-14 1:28:18 AM</text:p>
          </table:table-cell>
          <table:table-cell table:style-name="ce6" table:formula="of:=([.B206]-[.B205])*(24*60)" office:value-type="float" office:value="0.166499989572912" calcext:value-type="float">
            <text:p>0.17</text:p>
          </table:table-cell>
          <table:table-cell table:style-name="ce9"/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605342498342" calcext:value-type="float">
            <text:p>16053424983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207]/1000/86400+DATE(1970;1;1)" office:value-type="date" office:date-value="2020-11-14T08:31:44.366" calcext:value-type="date">
            <text:p>2020-11-14 8:31:44 AM</text:p>
          </table:table-cell>
          <table:table-cell table:style-name="ce3" table:formula="of:=[.A207]-(7/24)" office:value-type="date" office:date-value="2020-11-14T01:31:44.366" calcext:value-type="date">
            <text:p>2020-11-14 1:31:44 AM</text:p>
          </table:table-cell>
          <table:table-cell table:style-name="ce6" table:formula="of:=([.B207]-[.B206])*(24*60)" office:value-type="float" office:value="3.43373333453201" calcext:value-type="float">
            <text:p>3.43</text:p>
          </table:table-cell>
          <table:table-cell table:style-name="ce9"/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05342704366" calcext:value-type="float">
            <text:p>16053427043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0" calcext:value-type="float">
            <text:p>-30</text:p>
          </table:table-cell>
          <table:table-cell table:number-columns-repeated="1012"/>
        </table:table-row>
        <table:table-row table:style-name="ro1">
          <table:table-cell table:style-name="ce3" table:formula="of:=[.F208]/1000/86400+DATE(1970;1;1)" office:value-type="date" office:date-value="2020-11-14T08:34:37.485" calcext:value-type="date">
            <text:p>2020-11-14 8:34:37 AM</text:p>
          </table:table-cell>
          <table:table-cell table:style-name="ce3" table:formula="of:=[.A208]-(7/24)" office:value-type="date" office:date-value="2020-11-14T01:34:37.485" calcext:value-type="date">
            <text:p>2020-11-14 1:34:37 AM</text:p>
          </table:table-cell>
          <table:table-cell table:style-name="ce6" table:formula="of:=([.B208]-[.B207])*(24*60)" office:value-type="float" office:value="2.8853166627232" calcext:value-type="float">
            <text:p>2.89</text:p>
          </table:table-cell>
          <table:table-cell table:style-name="ce9"/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605342877485" calcext:value-type="float">
            <text:p>16053428774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09]/1000/86400+DATE(1970;1;1)" office:value-type="date" office:date-value="2020-11-14T08:34:53.49" calcext:value-type="date">
            <text:p>2020-11-14 8:34:53 AM</text:p>
          </table:table-cell>
          <table:table-cell table:style-name="ce3" table:formula="of:=[.A209]-(7/24)" office:value-type="date" office:date-value="2020-11-14T01:34:53.49" calcext:value-type="date">
            <text:p>2020-11-14 1:34:53 AM</text:p>
          </table:table-cell>
          <table:table-cell table:style-name="ce6" table:formula="of:=([.B209]-[.B208])*(24*60)" office:value-type="float" office:value="0.2667500032112" calcext:value-type="float">
            <text:p>0.27</text:p>
          </table:table-cell>
          <table:table-cell table:style-name="ce9"/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605342893490" calcext:value-type="float">
            <text:p>16053428934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6" calcext:value-type="float">
            <text:p>-26</text:p>
          </table:table-cell>
          <table:table-cell table:number-columns-repeated="1012"/>
        </table:table-row>
        <table:table-row table:style-name="ro1">
          <table:table-cell table:style-name="ce3" table:formula="of:=[.F210]/1000/86400+DATE(1970;1;1)" office:value-type="date" office:date-value="2020-11-14T08:38:42.911" calcext:value-type="date">
            <text:p>2020-11-14 8:38:43 AM</text:p>
          </table:table-cell>
          <table:table-cell table:style-name="ce3" table:formula="of:=[.A210]-(7/24)" office:value-type="date" office:date-value="2020-11-14T01:38:42.911" calcext:value-type="date">
            <text:p>2020-11-14 1:38:43 AM</text:p>
          </table:table-cell>
          <table:table-cell table:style-name="ce6" table:formula="of:=([.B210]-[.B209])*(24*60)" office:value-type="float" office:value="3.8236833375413" calcext:value-type="float">
            <text:p>3.82</text:p>
          </table:table-cell>
          <table:table-cell table:style-name="ce9"/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605343122911" calcext:value-type="float">
            <text:p>16053431229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11]/1000/86400+DATE(1970;1;1)" office:value-type="date" office:date-value="2020-11-14T08:38:53.945" calcext:value-type="date">
            <text:p>2020-11-14 8:38:54 AM</text:p>
          </table:table-cell>
          <table:table-cell table:style-name="ce3" table:formula="of:=[.A211]-(7/24)" office:value-type="date" office:date-value="2020-11-14T01:38:53.945" calcext:value-type="date">
            <text:p>2020-11-14 1:38:54 AM</text:p>
          </table:table-cell>
          <table:table-cell table:style-name="ce6" table:formula="of:=([.B211]-[.B210])*(24*60)" office:value-type="float" office:value="0.18389999284409" calcext:value-type="float">
            <text:p>0.18</text:p>
          </table:table-cell>
          <table:table-cell table:style-name="ce9"/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605343133945" calcext:value-type="float">
            <text:p>16053431339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212]/1000/86400+DATE(1970;1;1)" office:value-type="date" office:date-value="2020-11-14T08:44:10.351" calcext:value-type="date">
            <text:p>2020-11-14 8:44:10 AM</text:p>
          </table:table-cell>
          <table:table-cell table:style-name="ce3" table:formula="of:=[.A212]-(7/24)" office:value-type="date" office:date-value="2020-11-14T01:44:10.351" calcext:value-type="date">
            <text:p>2020-11-14 1:44:10 AM</text:p>
          </table:table-cell>
          <table:table-cell table:style-name="ce6" table:formula="of:=([.B212]-[.B211])*(24*60)" office:value-type="float" office:value="5.27343334048055" calcext:value-type="float">
            <text:p>5.27</text:p>
          </table:table-cell>
          <table:table-cell table:style-name="ce9"/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605343450351" calcext:value-type="float">
            <text:p>16053434503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213]/1000/86400+DATE(1970;1;1)" office:value-type="date" office:date-value="2020-11-14T08:44:26.844" calcext:value-type="date">
            <text:p>2020-11-14 8:44:27 AM</text:p>
          </table:table-cell>
          <table:table-cell table:style-name="ce3" table:formula="of:=[.A213]-(7/24)" office:value-type="date" office:date-value="2020-11-14T01:44:26.844" calcext:value-type="date">
            <text:p>2020-11-14 1:44:27 AM</text:p>
          </table:table-cell>
          <table:table-cell table:style-name="ce6" table:formula="of:=([.B213]-[.B212])*(24*60)" office:value-type="float" office:value="0.274883330566809" calcext:value-type="float">
            <text:p>0.27</text:p>
          </table:table-cell>
          <table:table-cell table:style-name="ce9"/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605343466844" calcext:value-type="float">
            <text:p>16053434668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214]/1000/86400+DATE(1970;1;1)" office:value-type="date" office:date-value="2020-11-14T08:47:25.761999" calcext:value-type="date">
            <text:p>2020-11-14 8:47:26 AM</text:p>
          </table:table-cell>
          <table:table-cell table:style-name="ce3" table:formula="of:=[.A214]-(7/24)" office:value-type="date" office:date-value="2020-11-14T01:47:25.762" calcext:value-type="date">
            <text:p>2020-11-14 1:47:26 AM</text:p>
          </table:table-cell>
          <table:table-cell table:style-name="ce6" table:formula="of:=([.B214]-[.B213])*(24*60)" office:value-type="float" office:value="2.98196665942669" calcext:value-type="float">
            <text:p>2.98</text:p>
          </table:table-cell>
          <table:table-cell table:style-name="ce9"/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605343645762" calcext:value-type="float">
            <text:p>16053436457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2" calcext:value-type="float">
            <text:p>-32</text:p>
          </table:table-cell>
          <table:table-cell table:number-columns-repeated="1012"/>
        </table:table-row>
        <table:table-row table:style-name="ro1">
          <table:table-cell table:style-name="ce3" table:formula="of:=[.F215]/1000/86400+DATE(1970;1;1)" office:value-type="date" office:date-value="2020-11-14T08:57:33.768" calcext:value-type="date">
            <text:p>2020-11-14 8:57:34 AM</text:p>
          </table:table-cell>
          <table:table-cell table:style-name="ce3" table:formula="of:=[.A215]-(7/24)" office:value-type="date" office:date-value="2020-11-14T01:57:33.768" calcext:value-type="date">
            <text:p>2020-11-14 1:57:34 AM</text:p>
          </table:table-cell>
          <table:table-cell table:style-name="ce6" table:formula="of:=([.B215]-[.B214])*(24*60)" office:value-type="float" office:value="10.1334333408158" calcext:value-type="float">
            <text:p>10.13</text:p>
          </table:table-cell>
          <table:table-cell table:style-name="ce9"/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605344253768" calcext:value-type="float">
            <text:p>16053442537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16]/1000/86400+DATE(1970;1;1)" office:value-type="date" office:date-value="2020-11-14T08:57:44.785" calcext:value-type="date">
            <text:p>2020-11-14 8:57:45 AM</text:p>
          </table:table-cell>
          <table:table-cell table:style-name="ce3" table:formula="of:=[.A216]-(7/24)" office:value-type="date" office:date-value="2020-11-14T01:57:44.785" calcext:value-type="date">
            <text:p>2020-11-14 1:57:45 AM</text:p>
          </table:table-cell>
          <table:table-cell table:style-name="ce6" table:formula="of:=([.B216]-[.B215])*(24*60)" office:value-type="float" office:value="0.183616663562134" calcext:value-type="float">
            <text:p>0.18</text:p>
          </table:table-cell>
          <table:table-cell table:style-name="ce9"/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605344264785" calcext:value-type="float">
            <text:p>16053442647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217]/1000/86400+DATE(1970;1;1)" office:value-type="date" office:date-value="2020-11-14T09:07:11.651" calcext:value-type="date">
            <text:p>2020-11-14 9:07:12 AM</text:p>
          </table:table-cell>
          <table:table-cell table:style-name="ce3" table:formula="of:=[.A217]-(7/24)" office:value-type="date" office:date-value="2020-11-14T02:07:11.651" calcext:value-type="date">
            <text:p>2020-11-14 2:07:12 AM</text:p>
          </table:table-cell>
          <table:table-cell table:style-name="ce6" table:formula="of:=([.B217]-[.B216])*(24*60)" office:value-type="float" office:value="9.4477666716557" calcext:value-type="float">
            <text:p>9.45</text:p>
          </table:table-cell>
          <table:table-cell table:style-name="ce9"/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605344831651" calcext:value-type="float">
            <text:p>16053448316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6" calcext:value-type="float">
            <text:p>-26</text:p>
          </table:table-cell>
          <table:table-cell table:number-columns-repeated="1012"/>
        </table:table-row>
        <table:table-row table:style-name="ro1">
          <table:table-cell table:style-name="ce3" table:formula="of:=[.F218]/1000/86400+DATE(1970;1;1)" office:value-type="date" office:date-value="2020-11-14T09:13:35.039999" calcext:value-type="date">
            <text:p>2020-11-14 9:13:35 AM</text:p>
          </table:table-cell>
          <table:table-cell table:style-name="ce3" table:formula="of:=[.A218]-(7/24)" office:value-type="date" office:date-value="2020-11-14T02:13:35.04" calcext:value-type="date">
            <text:p>2020-11-14 2:13:35 AM</text:p>
          </table:table-cell>
          <table:table-cell table:style-name="ce6" table:formula="of:=([.B218]-[.B217])*(24*60)" office:value-type="float" office:value="6.38981665601023" calcext:value-type="float">
            <text:p>6.39</text:p>
          </table:table-cell>
          <table:table-cell table:style-name="ce9"/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605345215040" calcext:value-type="float">
            <text:p>16053452150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5" calcext:value-type="float">
            <text:p>-25</text:p>
          </table:table-cell>
          <table:table-cell table:number-columns-repeated="1012"/>
        </table:table-row>
        <table:table-row table:style-name="ro1">
          <table:table-cell table:style-name="ce3" table:formula="of:=[.F219]/1000/86400+DATE(1970;1;1)" office:value-type="date" office:date-value="2020-11-14T09:15:40.4" calcext:value-type="date">
            <text:p>2020-11-14 9:15:40 AM</text:p>
          </table:table-cell>
          <table:table-cell table:style-name="ce3" table:formula="of:=[.A219]-(7/24)" office:value-type="date" office:date-value="2020-11-14T02:15:40.4" calcext:value-type="date">
            <text:p>2020-11-14 2:15:40 AM</text:p>
          </table:table-cell>
          <table:table-cell table:style-name="ce6" table:formula="of:=([.B219]-[.B218])*(24*60)" office:value-type="float" office:value="2.0893333456479" calcext:value-type="float">
            <text:p>2.09</text:p>
          </table:table-cell>
          <table:table-cell table:style-name="ce9"/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605345340400" calcext:value-type="float">
            <text:p>16053453404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0" calcext:value-type="float">
            <text:p>-30</text:p>
          </table:table-cell>
          <table:table-cell table:number-columns-repeated="1012"/>
        </table:table-row>
        <table:table-row table:style-name="ro1">
          <table:table-cell table:style-name="ce3" table:formula="of:=[.F220]/1000/86400+DATE(1970;1;1)" office:value-type="date" office:date-value="2020-11-14T09:26:47.966" calcext:value-type="date">
            <text:p>2020-11-14 9:26:48 AM</text:p>
          </table:table-cell>
          <table:table-cell table:style-name="ce3" table:formula="of:=[.A220]-(7/24)" office:value-type="date" office:date-value="2020-11-14T02:26:47.966001" calcext:value-type="date">
            <text:p>2020-11-14 2:26:48 AM</text:p>
          </table:table-cell>
          <table:table-cell table:style-name="ce6" table:formula="of:=([.B220]-[.B219])*(24*60)" office:value-type="float" office:value="11.1261000065133" calcext:value-type="float">
            <text:p>11.13</text:p>
          </table:table-cell>
          <table:table-cell table:style-name="ce9"/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605346007966" calcext:value-type="float">
            <text:p>16053460079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21]/1000/86400+DATE(1970;1;1)" office:value-type="date" office:date-value="2020-11-14T09:45:00.897" calcext:value-type="date">
            <text:p>2020-11-14 9:45:01 AM</text:p>
          </table:table-cell>
          <table:table-cell table:style-name="ce3" table:formula="of:=[.A221]-(7/24)" office:value-type="date" office:date-value="2020-11-14T02:45:00.897" calcext:value-type="date">
            <text:p>2020-11-14 2:45:01 AM</text:p>
          </table:table-cell>
          <table:table-cell table:style-name="ce6" table:formula="of:=([.B221]-[.B220])*(24*60)" office:value-type="float" office:value="18.2155166636221" calcext:value-type="float">
            <text:p>18.22</text:p>
          </table:table-cell>
          <table:table-cell table:style-name="ce9"/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605347100897" calcext:value-type="float">
            <text:p>16053471008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22]/1000/86400+DATE(1970;1;1)" office:value-type="date" office:date-value="2020-11-14T09:48:49.038" calcext:value-type="date">
            <text:p>2020-11-14 9:48:49 AM</text:p>
          </table:table-cell>
          <table:table-cell table:style-name="ce3" table:formula="of:=[.A222]-(7/24)" office:value-type="date" office:date-value="2020-11-14T02:48:49.038001" calcext:value-type="date">
            <text:p>2020-11-14 2:48:49 AM</text:p>
          </table:table-cell>
          <table:table-cell table:style-name="ce6" table:formula="of:=([.B222]-[.B221])*(24*60)" office:value-type="float" office:value="3.80235000047833" calcext:value-type="float">
            <text:p>3.80</text:p>
          </table:table-cell>
          <table:table-cell table:style-name="ce9"/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605347329038" calcext:value-type="float">
            <text:p>16053473290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23]/1000/86400+DATE(1970;1;1)" office:value-type="date" office:date-value="2020-11-14T09:54:39.129" calcext:value-type="date">
            <text:p>2020-11-14 9:54:39 AM</text:p>
          </table:table-cell>
          <table:table-cell table:style-name="ce3" table:formula="of:=[.A223]-(7/24)" office:value-type="date" office:date-value="2020-11-14T02:54:39.129" calcext:value-type="date">
            <text:p>2020-11-14 2:54:39 AM</text:p>
          </table:table-cell>
          <table:table-cell table:style-name="ce6" table:formula="of:=([.B223]-[.B222])*(24*60)" office:value-type="float" office:value="5.83484999835491" calcext:value-type="float">
            <text:p>5.83</text:p>
          </table:table-cell>
          <table:table-cell table:style-name="ce9"/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605347679129" calcext:value-type="float">
            <text:p>16053476791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24]/1000/86400+DATE(1970;1;1)" office:value-type="date" office:date-value="2020-11-14T10:07:06.439" calcext:value-type="date">
            <text:p>2020-11-14 10:07:06 AM</text:p>
          </table:table-cell>
          <table:table-cell table:style-name="ce3" table:formula="of:=[.A224]-(7/24)" office:value-type="date" office:date-value="2020-11-14T03:07:06.439" calcext:value-type="date">
            <text:p>2020-11-14 3:07:06 AM</text:p>
          </table:table-cell>
          <table:table-cell table:style-name="ce6" table:formula="of:=([.B224]-[.B223])*(24*60)" office:value-type="float" office:value="12.455166655127" calcext:value-type="float">
            <text:p>12.46</text:p>
          </table:table-cell>
          <table:table-cell table:style-name="ce9"/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605348426439" calcext:value-type="float">
            <text:p>16053484264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25]/1000/86400+DATE(1970;1;1)" office:value-type="date" office:date-value="2020-11-14T10:07:15.954" calcext:value-type="date">
            <text:p>2020-11-14 10:07:16 AM</text:p>
          </table:table-cell>
          <table:table-cell table:style-name="ce3" table:formula="of:=[.A225]-(7/24)" office:value-type="date" office:date-value="2020-11-14T03:07:15.954" calcext:value-type="date">
            <text:p>2020-11-14 3:07:16 AM</text:p>
          </table:table-cell>
          <table:table-cell table:style-name="ce6" table:formula="of:=([.B225]-[.B224])*(24*60)" office:value-type="float" office:value="0.158583344891667" calcext:value-type="float">
            <text:p>0.16</text:p>
          </table:table-cell>
          <table:table-cell table:style-name="ce9"/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605348435954" calcext:value-type="float">
            <text:p>16053484359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226]/1000/86400+DATE(1970;1;1)" office:value-type="date" office:date-value="2020-11-14T10:11:53.372" calcext:value-type="date">
            <text:p>2020-11-14 10:11:53 AM</text:p>
          </table:table-cell>
          <table:table-cell table:style-name="ce3" table:formula="of:=[.A226]-(7/24)" office:value-type="date" office:date-value="2020-11-14T03:11:53.372" calcext:value-type="date">
            <text:p>2020-11-14 3:11:53 AM</text:p>
          </table:table-cell>
          <table:table-cell table:style-name="ce6" table:formula="of:=([.B226]-[.B225])*(24*60)" office:value-type="float" office:value="4.62363332742825" calcext:value-type="float">
            <text:p>4.62</text:p>
          </table:table-cell>
          <table:table-cell table:style-name="ce9"/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605348713372" calcext:value-type="float">
            <text:p>16053487133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27]/1000/86400+DATE(1970;1;1)" office:value-type="date" office:date-value="2020-11-14T10:15:22.528001" calcext:value-type="date">
            <text:p>2020-11-14 10:15:23 AM</text:p>
          </table:table-cell>
          <table:table-cell table:style-name="ce3" table:formula="of:=[.A227]-(7/24)" office:value-type="date" office:date-value="2020-11-14T03:15:22.528001" calcext:value-type="date">
            <text:p>2020-11-14 3:15:23 AM</text:p>
          </table:table-cell>
          <table:table-cell table:style-name="ce6" table:formula="of:=([.B227]-[.B226])*(24*60)" office:value-type="float" office:value="3.48593334434554" calcext:value-type="float">
            <text:p>3.49</text:p>
          </table:table-cell>
          <table:table-cell table:style-name="ce9"/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605348922528" calcext:value-type="float">
            <text:p>16053489225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28]/1000/86400+DATE(1970;1;1)" office:value-type="date" office:date-value="2020-11-14T10:21:26.203" calcext:value-type="date">
            <text:p>2020-11-14 10:21:26 AM</text:p>
          </table:table-cell>
          <table:table-cell table:style-name="ce3" table:formula="of:=[.A228]-(7/24)" office:value-type="date" office:date-value="2020-11-14T03:21:26.203" calcext:value-type="date">
            <text:p>2020-11-14 3:21:26 AM</text:p>
          </table:table-cell>
          <table:table-cell table:style-name="ce6" table:formula="of:=([.B228]-[.B227])*(24*60)" office:value-type="float" office:value="6.06124999118038" calcext:value-type="float">
            <text:p>6.06</text:p>
          </table:table-cell>
          <table:table-cell table:style-name="ce9"/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605349286203" calcext:value-type="float">
            <text:p>16053492862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29]/1000/86400+DATE(1970;1;1)" office:value-type="date" office:date-value="2020-11-14T10:21:36.33" calcext:value-type="date">
            <text:p>2020-11-14 10:21:36 AM</text:p>
          </table:table-cell>
          <table:table-cell table:style-name="ce3" table:formula="of:=[.A229]-(7/24)" office:value-type="date" office:date-value="2020-11-14T03:21:36.33" calcext:value-type="date">
            <text:p>2020-11-14 3:21:36 AM</text:p>
          </table:table-cell>
          <table:table-cell table:style-name="ce6" table:formula="of:=([.B229]-[.B228])*(24*60)" office:value-type="float" office:value="0.168783335248008" calcext:value-type="float">
            <text:p>0.17</text:p>
          </table:table-cell>
          <table:table-cell table:style-name="ce9"/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605349296330" calcext:value-type="float">
            <text:p>16053492963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230]/1000/86400+DATE(1970;1;1)" office:value-type="date" office:date-value="2020-11-14T10:25:09.895" calcext:value-type="date">
            <text:p>2020-11-14 10:25:10 AM</text:p>
          </table:table-cell>
          <table:table-cell table:style-name="ce3" table:formula="of:=[.A230]-(7/24)" office:value-type="date" office:date-value="2020-11-14T03:25:09.895001" calcext:value-type="date">
            <text:p>2020-11-14 3:25:10 AM</text:p>
          </table:table-cell>
          <table:table-cell table:style-name="ce6" table:formula="of:=([.B230]-[.B229])*(24*60)" office:value-type="float" office:value="3.55941667221487" calcext:value-type="float">
            <text:p>3.56</text:p>
          </table:table-cell>
          <table:table-cell table:style-name="ce9"/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605349509895" calcext:value-type="float">
            <text:p>16053495098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2" calcext:value-type="float">
            <text:p>-32</text:p>
          </table:table-cell>
          <table:table-cell table:number-columns-repeated="1012"/>
        </table:table-row>
        <table:table-row table:style-name="ro1">
          <table:table-cell table:style-name="ce3" table:formula="of:=[.F231]/1000/86400+DATE(1970;1;1)" office:value-type="date" office:date-value="2020-11-14T10:25:22.77" calcext:value-type="date">
            <text:p>2020-11-14 10:25:23 AM</text:p>
          </table:table-cell>
          <table:table-cell table:style-name="ce3" table:formula="of:=[.A231]-(7/24)" office:value-type="date" office:date-value="2020-11-14T03:25:22.77" calcext:value-type="date">
            <text:p>2020-11-14 3:25:23 AM</text:p>
          </table:table-cell>
          <table:table-cell table:style-name="ce6" table:formula="of:=([.B231]-[.B230])*(24*60)" office:value-type="float" office:value="0.214583321940154" calcext:value-type="float">
            <text:p>0.21</text:p>
          </table:table-cell>
          <table:table-cell table:style-name="ce9"/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605349522770" calcext:value-type="float">
            <text:p>16053495227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0" calcext:value-type="float">
            <text:p>-30</text:p>
          </table:table-cell>
          <table:table-cell table:number-columns-repeated="1012"/>
        </table:table-row>
        <table:table-row table:style-name="ro1">
          <table:table-cell table:style-name="ce3" table:formula="of:=[.F232]/1000/86400+DATE(1970;1;1)" office:value-type="date" office:date-value="2020-11-14T10:26:22.134" calcext:value-type="date">
            <text:p>2020-11-14 10:26:22 AM</text:p>
          </table:table-cell>
          <table:table-cell table:style-name="ce3" table:formula="of:=[.A232]-(7/24)" office:value-type="date" office:date-value="2020-11-14T03:26:22.134" calcext:value-type="date">
            <text:p>2020-11-14 3:26:22 AM</text:p>
          </table:table-cell>
          <table:table-cell table:style-name="ce6" table:formula="of:=([.B232]-[.B231])*(24*60)" office:value-type="float" office:value="0.989400007529184" calcext:value-type="float">
            <text:p>0.99</text:p>
          </table:table-cell>
          <table:table-cell table:style-name="ce9"/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605349582134" calcext:value-type="float">
            <text:p>16053495821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0" calcext:value-type="float">
            <text:p>-30</text:p>
          </table:table-cell>
          <table:table-cell table:number-columns-repeated="1012"/>
        </table:table-row>
        <table:table-row table:style-name="ro1">
          <table:table-cell table:style-name="ce3" table:formula="of:=[.F233]/1000/86400+DATE(1970;1;1)" office:value-type="date" office:date-value="2020-11-14T10:28:38.539" calcext:value-type="date">
            <text:p>2020-11-14 10:28:39 AM</text:p>
          </table:table-cell>
          <table:table-cell table:style-name="ce3" table:formula="of:=[.A233]-(7/24)" office:value-type="date" office:date-value="2020-11-14T03:28:38.539001" calcext:value-type="date">
            <text:p>2020-11-14 3:28:39 AM</text:p>
          </table:table-cell>
          <table:table-cell table:style-name="ce6" table:formula="of:=([.B233]-[.B232])*(24*60)" office:value-type="float" office:value="2.27341667166911" calcext:value-type="float">
            <text:p>2.27</text:p>
          </table:table-cell>
          <table:table-cell table:style-name="ce9"/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605349718539" calcext:value-type="float">
            <text:p>16053497185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34]/1000/86400+DATE(1970;1;1)" office:value-type="date" office:date-value="2020-11-14T10:31:04.618" calcext:value-type="date">
            <text:p>2020-11-14 10:31:05 AM</text:p>
          </table:table-cell>
          <table:table-cell table:style-name="ce3" table:formula="of:=[.A234]-(7/24)" office:value-type="date" office:date-value="2020-11-14T03:31:04.618" calcext:value-type="date">
            <text:p>2020-11-14 3:31:05 AM</text:p>
          </table:table-cell>
          <table:table-cell table:style-name="ce6" table:formula="of:=([.B234]-[.B233])*(24*60)" office:value-type="float" office:value="2.4346499866806" calcext:value-type="float">
            <text:p>2.43</text:p>
          </table:table-cell>
          <table:table-cell table:style-name="ce9"/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605349864618" calcext:value-type="float">
            <text:p>16053498646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35]/1000/86400+DATE(1970;1;1)" office:value-type="date" office:date-value="2020-11-14T10:31:15.889" calcext:value-type="date">
            <text:p>2020-11-14 10:31:16 AM</text:p>
          </table:table-cell>
          <table:table-cell table:style-name="ce3" table:formula="of:=[.A235]-(7/24)" office:value-type="date" office:date-value="2020-11-14T03:31:15.889" calcext:value-type="date">
            <text:p>2020-11-14 3:31:16 AM</text:p>
          </table:table-cell>
          <table:table-cell table:style-name="ce6" table:formula="of:=([.B235]-[.B234])*(24*60)" office:value-type="float" office:value="0.187850006623194" calcext:value-type="float">
            <text:p>0.19</text:p>
          </table:table-cell>
          <table:table-cell table:style-name="ce9"/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605349875889" calcext:value-type="float">
            <text:p>16053498758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36]/1000/86400+DATE(1970;1;1)" office:value-type="date" office:date-value="2020-11-14T10:33:16.284" calcext:value-type="date">
            <text:p>2020-11-14 10:33:16 AM</text:p>
          </table:table-cell>
          <table:table-cell table:style-name="ce3" table:formula="of:=[.A236]-(7/24)" office:value-type="date" office:date-value="2020-11-14T03:33:16.284" calcext:value-type="date">
            <text:p>2020-11-14 3:33:16 AM</text:p>
          </table:table-cell>
          <table:table-cell table:style-name="ce6" table:formula="of:=([.B236]-[.B235])*(24*60)" office:value-type="float" office:value="2.00658333138563" calcext:value-type="float">
            <text:p>2.01</text:p>
          </table:table-cell>
          <table:table-cell table:style-name="ce9"/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605349996284" calcext:value-type="float">
            <text:p>16053499962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37]/1000/86400+DATE(1970;1;1)" office:value-type="date" office:date-value="2020-11-14T10:33:28.405" calcext:value-type="date">
            <text:p>2020-11-14 10:33:28 AM</text:p>
          </table:table-cell>
          <table:table-cell table:style-name="ce3" table:formula="of:=[.A237]-(7/24)" office:value-type="date" office:date-value="2020-11-14T03:33:28.405" calcext:value-type="date">
            <text:p>2020-11-14 3:33:28 AM</text:p>
          </table:table-cell>
          <table:table-cell table:style-name="ce6" table:formula="of:=([.B237]-[.B236])*(24*60)" office:value-type="float" office:value="0.202016669791192" calcext:value-type="float">
            <text:p>0.20</text:p>
          </table:table-cell>
          <table:table-cell table:style-name="ce9"/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605350008405" calcext:value-type="float">
            <text:p>16053500084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0" calcext:value-type="float">
            <text:p>-30</text:p>
          </table:table-cell>
          <table:table-cell table:number-columns-repeated="1012"/>
        </table:table-row>
        <table:table-row table:style-name="ro1">
          <table:table-cell table:style-name="ce3" table:formula="of:=[.F238]/1000/86400+DATE(1970;1;1)" office:value-type="date" office:date-value="2020-11-14T10:38:21.731" calcext:value-type="date">
            <text:p>2020-11-14 10:38:22 AM</text:p>
          </table:table-cell>
          <table:table-cell table:style-name="ce3" table:formula="of:=[.A238]-(7/24)" office:value-type="date" office:date-value="2020-11-14T03:38:21.731" calcext:value-type="date">
            <text:p>2020-11-14 3:38:22 AM</text:p>
          </table:table-cell>
          <table:table-cell table:style-name="ce6" table:formula="of:=([.B238]-[.B237])*(24*60)" office:value-type="float" office:value="4.88876666058786" calcext:value-type="float">
            <text:p>4.89</text:p>
          </table:table-cell>
          <table:table-cell table:style-name="ce9"/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605350301731" calcext:value-type="float">
            <text:p>16053503017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39]/1000/86400+DATE(1970;1;1)" office:value-type="date" office:date-value="2020-11-14T10:46:06.957999" calcext:value-type="date">
            <text:p>2020-11-14 10:46:07 AM</text:p>
          </table:table-cell>
          <table:table-cell table:style-name="ce3" table:formula="of:=[.A239]-(7/24)" office:value-type="date" office:date-value="2020-11-14T03:46:06.958" calcext:value-type="date">
            <text:p>2020-11-14 3:46:07 AM</text:p>
          </table:table-cell>
          <table:table-cell table:style-name="ce6" table:formula="of:=([.B239]-[.B238])*(24*60)" office:value-type="float" office:value="7.75378332822584" calcext:value-type="float">
            <text:p>7.75</text:p>
          </table:table-cell>
          <table:table-cell table:style-name="ce9"/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605350766958" calcext:value-type="float">
            <text:p>16053507669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42" calcext:value-type="float">
            <text:p>-42</text:p>
          </table:table-cell>
          <table:table-cell table:number-columns-repeated="1012"/>
        </table:table-row>
        <table:table-row table:style-name="ro1">
          <table:table-cell table:style-name="ce3" table:formula="of:=[.F240]/1000/86400+DATE(1970;1;1)" office:value-type="date" office:date-value="2020-11-14T10:46:25.141" calcext:value-type="date">
            <text:p>2020-11-14 10:46:25 AM</text:p>
          </table:table-cell>
          <table:table-cell table:style-name="ce3" table:formula="of:=[.A240]-(7/24)" office:value-type="date" office:date-value="2020-11-14T03:46:25.141" calcext:value-type="date">
            <text:p>2020-11-14 3:46:25 AM</text:p>
          </table:table-cell>
          <table:table-cell table:style-name="ce6" table:formula="of:=([.B240]-[.B239])*(24*60)" office:value-type="float" office:value="0.303050003712997" calcext:value-type="float">
            <text:p>0.30</text:p>
          </table:table-cell>
          <table:table-cell table:style-name="ce9"/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605350785141" calcext:value-type="float">
            <text:p>16053507851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241]/1000/86400+DATE(1970;1;1)" office:value-type="date" office:date-value="2020-11-14T10:51:53.89" calcext:value-type="date">
            <text:p>2020-11-14 10:51:54 AM</text:p>
          </table:table-cell>
          <table:table-cell table:style-name="ce3" table:formula="of:=[.A241]-(7/24)" office:value-type="date" office:date-value="2020-11-14T03:51:53.89" calcext:value-type="date">
            <text:p>2020-11-14 3:51:54 AM</text:p>
          </table:table-cell>
          <table:table-cell table:style-name="ce6" table:formula="of:=([.B241]-[.B240])*(24*60)" office:value-type="float" office:value="5.47915000235662" calcext:value-type="float">
            <text:p>5.48</text:p>
          </table:table-cell>
          <table:table-cell table:style-name="ce9"/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605351113890" calcext:value-type="float">
            <text:p>16053511138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42]/1000/86400+DATE(1970;1;1)" office:value-type="date" office:date-value="2020-11-14T10:52:05.109" calcext:value-type="date">
            <text:p>2020-11-14 10:52:05 AM</text:p>
          </table:table-cell>
          <table:table-cell table:style-name="ce3" table:formula="of:=[.A242]-(7/24)" office:value-type="date" office:date-value="2020-11-14T03:52:05.109" calcext:value-type="date">
            <text:p>2020-11-14 3:52:05 AM</text:p>
          </table:table-cell>
          <table:table-cell table:style-name="ce6" table:formula="of:=([.B242]-[.B241])*(24*60)" office:value-type="float" office:value="0.186983338790014" calcext:value-type="float">
            <text:p>0.19</text:p>
          </table:table-cell>
          <table:table-cell table:style-name="ce9"/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605351125109" calcext:value-type="float">
            <text:p>16053511251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243]/1000/86400+DATE(1970;1;1)" office:value-type="date" office:date-value="2020-11-14T10:56:36.527" calcext:value-type="date">
            <text:p>2020-11-14 10:56:37 AM</text:p>
          </table:table-cell>
          <table:table-cell table:style-name="ce3" table:formula="of:=[.A243]-(7/24)" office:value-type="date" office:date-value="2020-11-14T03:56:36.527" calcext:value-type="date">
            <text:p>2020-11-14 3:56:37 AM</text:p>
          </table:table-cell>
          <table:table-cell table:style-name="ce6" table:formula="of:=([.B243]-[.B242])*(24*60)" office:value-type="float" office:value="4.52363332500681" calcext:value-type="float">
            <text:p>4.52</text:p>
          </table:table-cell>
          <table:table-cell table:style-name="ce9"/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605351396527" calcext:value-type="float">
            <text:p>16053513965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44]/1000/86400+DATE(1970;1;1)" office:value-type="date" office:date-value="2020-11-14T10:56:53.618" calcext:value-type="date">
            <text:p>2020-11-14 10:56:54 AM</text:p>
          </table:table-cell>
          <table:table-cell table:style-name="ce3" table:formula="of:=[.A244]-(7/24)" office:value-type="date" office:date-value="2020-11-14T03:56:53.618001" calcext:value-type="date">
            <text:p>2020-11-14 3:56:54 AM</text:p>
          </table:table-cell>
          <table:table-cell table:style-name="ce6" table:formula="of:=([.B244]-[.B243])*(24*60)" office:value-type="float" office:value="0.28485001064837" calcext:value-type="float">
            <text:p>0.28</text:p>
          </table:table-cell>
          <table:table-cell table:style-name="ce9"/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605351413618" calcext:value-type="float">
            <text:p>16053514136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5" calcext:value-type="float">
            <text:p>-25</text:p>
          </table:table-cell>
          <table:table-cell table:number-columns-repeated="1012"/>
        </table:table-row>
        <table:table-row table:style-name="ro1">
          <table:table-cell table:style-name="ce3" table:formula="of:=[.F245]/1000/86400+DATE(1970;1;1)" office:value-type="date" office:date-value="2020-11-14T11:07:49.058" calcext:value-type="date">
            <text:p>2020-11-14 11:07:49 AM</text:p>
          </table:table-cell>
          <table:table-cell table:style-name="ce3" table:formula="of:=[.A245]-(7/24)" office:value-type="date" office:date-value="2020-11-14T04:07:49.058001" calcext:value-type="date">
            <text:p>2020-11-14 4:07:49 AM</text:p>
          </table:table-cell>
          <table:table-cell table:style-name="ce6" table:formula="of:=([.B245]-[.B244])*(24*60)" office:value-type="float" office:value="10.9239999996498" calcext:value-type="float">
            <text:p>10.92</text:p>
          </table:table-cell>
          <table:table-cell table:style-name="ce9"/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605352069058" calcext:value-type="float">
            <text:p>16053520690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46]/1000/86400+DATE(1970;1;1)" office:value-type="date" office:date-value="2020-11-14T11:08:02.815" calcext:value-type="date">
            <text:p>2020-11-14 11:08:03 AM</text:p>
          </table:table-cell>
          <table:table-cell table:style-name="ce3" table:formula="of:=[.A246]-(7/24)" office:value-type="date" office:date-value="2020-11-14T04:08:02.815001" calcext:value-type="date">
            <text:p>2020-11-14 4:08:03 AM</text:p>
          </table:table-cell>
          <table:table-cell table:style-name="ce6" table:formula="of:=([.B246]-[.B245])*(24*60)" office:value-type="float" office:value="0.229283336084336" calcext:value-type="float">
            <text:p>0.23</text:p>
          </table:table-cell>
          <table:table-cell table:style-name="ce9"/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605352082815" calcext:value-type="float">
            <text:p>16053520828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247]/1000/86400+DATE(1970;1;1)" office:value-type="date" office:date-value="2020-11-14T11:11:23.577" calcext:value-type="date">
            <text:p>2020-11-14 11:11:24 AM</text:p>
          </table:table-cell>
          <table:table-cell table:style-name="ce3" table:formula="of:=[.A247]-(7/24)" office:value-type="date" office:date-value="2020-11-14T04:11:23.577" calcext:value-type="date">
            <text:p>2020-11-14 4:11:24 AM</text:p>
          </table:table-cell>
          <table:table-cell table:style-name="ce6" table:formula="of:=([.B247]-[.B246])*(24*60)" office:value-type="float" office:value="3.34603332448751" calcext:value-type="float">
            <text:p>3.35</text:p>
          </table:table-cell>
          <table:table-cell table:style-name="ce9"/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605352283577" calcext:value-type="float">
            <text:p>16053522835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48]/1000/86400+DATE(1970;1;1)" office:value-type="date" office:date-value="2020-11-14T11:20:24.352" calcext:value-type="date">
            <text:p>2020-11-14 11:20:24 AM</text:p>
          </table:table-cell>
          <table:table-cell table:style-name="ce3" table:formula="of:=[.A248]-(7/24)" office:value-type="date" office:date-value="2020-11-14T04:20:24.352" calcext:value-type="date">
            <text:p>2020-11-14 4:20:24 AM</text:p>
          </table:table-cell>
          <table:table-cell table:style-name="ce6" table:formula="of:=([.B248]-[.B247])*(24*60)" office:value-type="float" office:value="9.01291666785255" calcext:value-type="float">
            <text:p>9.01</text:p>
          </table:table-cell>
          <table:table-cell table:style-name="ce9"/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605352824352" calcext:value-type="float">
            <text:p>16053528243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49]/1000/86400+DATE(1970;1;1)" office:value-type="date" office:date-value="2020-11-14T11:30:51.614" calcext:value-type="date">
            <text:p>2020-11-14 11:30:52 AM</text:p>
          </table:table-cell>
          <table:table-cell table:style-name="ce3" table:formula="of:=[.A249]-(7/24)" office:value-type="date" office:date-value="2020-11-14T04:30:51.614" calcext:value-type="date">
            <text:p>2020-11-14 4:30:52 AM</text:p>
          </table:table-cell>
          <table:table-cell table:style-name="ce6" table:formula="of:=([.B249]-[.B248])*(24*60)" office:value-type="float" office:value="10.4543666692916" calcext:value-type="float">
            <text:p>10.45</text:p>
          </table:table-cell>
          <table:table-cell table:style-name="ce9"/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605353451614" calcext:value-type="float">
            <text:p>16053534516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50]/1000/86400+DATE(1970;1;1)" office:value-type="date" office:date-value="2020-11-14T11:31:02.05" calcext:value-type="date">
            <text:p>2020-11-14 11:31:02 AM</text:p>
          </table:table-cell>
          <table:table-cell table:style-name="ce3" table:formula="of:=[.A250]-(7/24)" office:value-type="date" office:date-value="2020-11-14T04:31:02.05" calcext:value-type="date">
            <text:p>2020-11-14 4:31:02 AM</text:p>
          </table:table-cell>
          <table:table-cell table:style-name="ce6" table:formula="of:=([.B250]-[.B249])*(24*60)" office:value-type="float" office:value="0.173933323239908" calcext:value-type="float">
            <text:p>0.17</text:p>
          </table:table-cell>
          <table:table-cell table:style-name="ce9"/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605353462050" calcext:value-type="float">
            <text:p>16053534620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0" calcext:value-type="float">
            <text:p>-30</text:p>
          </table:table-cell>
          <table:table-cell table:number-columns-repeated="1012"/>
        </table:table-row>
        <table:table-row table:style-name="ro1">
          <table:table-cell table:style-name="ce3" table:formula="of:=[.F251]/1000/86400+DATE(1970;1;1)" office:value-type="date" office:date-value="2020-11-14T11:41:20.377001" calcext:value-type="date">
            <text:p>2020-11-14 11:41:20 AM</text:p>
          </table:table-cell>
          <table:table-cell table:style-name="ce3" table:formula="of:=[.A251]-(7/24)" office:value-type="date" office:date-value="2020-11-14T04:41:20.377001" calcext:value-type="date">
            <text:p>2020-11-14 4:41:20 AM</text:p>
          </table:table-cell>
          <table:table-cell table:style-name="ce6" table:formula="of:=([.B251]-[.B250])*(24*60)" office:value-type="float" office:value="10.305450016167" calcext:value-type="float">
            <text:p>10.31</text:p>
          </table:table-cell>
          <table:table-cell table:style-name="ce9"/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605354080377" calcext:value-type="float">
            <text:p>16053540803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52]/1000/86400+DATE(1970;1;1)" office:value-type="date" office:date-value="2020-11-14T11:41:36.016" calcext:value-type="date">
            <text:p>2020-11-14 11:41:36 AM</text:p>
          </table:table-cell>
          <table:table-cell table:style-name="ce3" table:formula="of:=[.A252]-(7/24)" office:value-type="date" office:date-value="2020-11-14T04:41:36.016" calcext:value-type="date">
            <text:p>2020-11-14 4:41:36 AM</text:p>
          </table:table-cell>
          <table:table-cell table:style-name="ce6" table:formula="of:=([.B252]-[.B251])*(24*60)" office:value-type="float" office:value="0.260649989359081" calcext:value-type="float">
            <text:p>0.26</text:p>
          </table:table-cell>
          <table:table-cell table:style-name="ce9"/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605354096016" calcext:value-type="float">
            <text:p>16053540960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253]/1000/86400+DATE(1970;1;1)" office:value-type="date" office:date-value="2020-11-14T11:44:11.357" calcext:value-type="date">
            <text:p>2020-11-14 11:44:11 AM</text:p>
          </table:table-cell>
          <table:table-cell table:style-name="ce3" table:formula="of:=[.A253]-(7/24)" office:value-type="date" office:date-value="2020-11-14T04:44:11.357" calcext:value-type="date">
            <text:p>2020-11-14 4:44:11 AM</text:p>
          </table:table-cell>
          <table:table-cell table:style-name="ce6" table:formula="of:=([.B253]-[.B252])*(24*60)" office:value-type="float" office:value="2.58901666849852" calcext:value-type="float">
            <text:p>2.59</text:p>
          </table:table-cell>
          <table:table-cell table:style-name="ce9"/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605354251357" calcext:value-type="float">
            <text:p>16053542513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54]/1000/86400+DATE(1970;1;1)" office:value-type="date" office:date-value="2020-11-14T11:44:21.255" calcext:value-type="date">
            <text:p>2020-11-14 11:44:21 AM</text:p>
          </table:table-cell>
          <table:table-cell table:style-name="ce3" table:formula="of:=[.A254]-(7/24)" office:value-type="date" office:date-value="2020-11-14T04:44:21.255" calcext:value-type="date">
            <text:p>2020-11-14 4:44:21 AM</text:p>
          </table:table-cell>
          <table:table-cell table:style-name="ce6" table:formula="of:=([.B254]-[.B253])*(24*60)" office:value-type="float" office:value="0.164966667070985" calcext:value-type="float">
            <text:p>0.16</text:p>
          </table:table-cell>
          <table:table-cell table:style-name="ce9"/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605354261255" calcext:value-type="float">
            <text:p>16053542612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255]/1000/86400+DATE(1970;1;1)" office:value-type="date" office:date-value="2020-11-14T11:49:08.095" calcext:value-type="date">
            <text:p>2020-11-14 11:49:08 AM</text:p>
          </table:table-cell>
          <table:table-cell table:style-name="ce3" table:formula="of:=[.A255]-(7/24)" office:value-type="date" office:date-value="2020-11-14T04:49:08.095" calcext:value-type="date">
            <text:p>2020-11-14 4:49:08 AM</text:p>
          </table:table-cell>
          <table:table-cell table:style-name="ce6" table:formula="of:=([.B255]-[.B254])*(24*60)" office:value-type="float" office:value="4.78066666983068" calcext:value-type="float">
            <text:p>4.78</text:p>
          </table:table-cell>
          <table:table-cell table:style-name="ce9"/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605354548095" calcext:value-type="float">
            <text:p>16053545480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56]/1000/86400+DATE(1970;1;1)" office:value-type="date" office:date-value="2020-11-14T11:50:28.24" calcext:value-type="date">
            <text:p>2020-11-14 11:50:28 AM</text:p>
          </table:table-cell>
          <table:table-cell table:style-name="ce3" table:formula="of:=[.A256]-(7/24)" office:value-type="date" office:date-value="2020-11-14T04:50:28.24" calcext:value-type="date">
            <text:p>2020-11-14 4:50:28 AM</text:p>
          </table:table-cell>
          <table:table-cell table:style-name="ce6" table:formula="of:=([.B256]-[.B255])*(24*60)" office:value-type="float" office:value="1.335750001017" calcext:value-type="float">
            <text:p>1.34</text:p>
          </table:table-cell>
          <table:table-cell table:style-name="ce9"/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605354628240" calcext:value-type="float">
            <text:p>16053546282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57]/1000/86400+DATE(1970;1;1)" office:value-type="date" office:date-value="2020-11-14T11:57:40.425" calcext:value-type="date">
            <text:p>2020-11-14 11:57:40 AM</text:p>
          </table:table-cell>
          <table:table-cell table:style-name="ce3" table:formula="of:=[.A257]-(7/24)" office:value-type="date" office:date-value="2020-11-14T04:57:40.425" calcext:value-type="date">
            <text:p>2020-11-14 4:57:40 AM</text:p>
          </table:table-cell>
          <table:table-cell table:style-name="ce6" table:formula="of:=([.B257]-[.B256])*(24*60)" office:value-type="float" office:value="7.20308333169669" calcext:value-type="float">
            <text:p>7.20</text:p>
          </table:table-cell>
          <table:table-cell table:style-name="ce9"/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605355060425" calcext:value-type="float">
            <text:p>16053550604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9" calcext:value-type="float">
            <text:p>-29</text:p>
          </table:table-cell>
          <table:table-cell table:number-columns-repeated="1012"/>
        </table:table-row>
        <table:table-row table:style-name="ro1">
          <table:table-cell table:style-name="ce3" table:formula="of:=[.F258]/1000/86400+DATE(1970;1;1)" office:value-type="date" office:date-value="2020-11-14T12:05:08.913" calcext:value-type="date">
            <text:p>2020-11-14 12:05:09 PM</text:p>
          </table:table-cell>
          <table:table-cell table:style-name="ce3" table:formula="of:=[.A258]-(7/24)" office:value-type="date" office:date-value="2020-11-14T05:05:08.913" calcext:value-type="date">
            <text:p>2020-11-14 5:05:09 AM</text:p>
          </table:table-cell>
          <table:table-cell table:style-name="ce6" table:formula="of:=([.B258]-[.B257])*(24*60)" office:value-type="float" office:value="7.47480000020005" calcext:value-type="float">
            <text:p>7.47</text:p>
          </table:table-cell>
          <table:table-cell table:style-name="ce9"/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605355508913" calcext:value-type="float">
            <text:p>16053555089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59]/1000/86400+DATE(1970;1;1)" office:value-type="date" office:date-value="2020-11-14T12:05:26.144" calcext:value-type="date">
            <text:p>2020-11-14 12:05:26 PM</text:p>
          </table:table-cell>
          <table:table-cell table:style-name="ce3" table:formula="of:=[.A259]-(7/24)" office:value-type="date" office:date-value="2020-11-14T05:05:26.144" calcext:value-type="date">
            <text:p>2020-11-14 5:05:26 AM</text:p>
          </table:table-cell>
          <table:table-cell table:style-name="ce6" table:formula="of:=([.B259]-[.B258])*(24*60)" office:value-type="float" office:value="0.287183333421126" calcext:value-type="float">
            <text:p>0.29</text:p>
          </table:table-cell>
          <table:table-cell table:style-name="ce9"/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605355526144" calcext:value-type="float">
            <text:p>16053555261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6" calcext:value-type="float">
            <text:p>-26</text:p>
          </table:table-cell>
          <table:table-cell table:number-columns-repeated="1012"/>
        </table:table-row>
        <table:table-row table:style-name="ro1">
          <table:table-cell table:style-name="ce3" table:formula="of:=[.F260]/1000/86400+DATE(1970;1;1)" office:value-type="date" office:date-value="2020-11-14T12:12:46.07" calcext:value-type="date">
            <text:p>2020-11-14 12:12:46 PM</text:p>
          </table:table-cell>
          <table:table-cell table:style-name="ce3" table:formula="of:=[.A260]-(7/24)" office:value-type="date" office:date-value="2020-11-14T05:12:46.07" calcext:value-type="date">
            <text:p>2020-11-14 5:12:46 AM</text:p>
          </table:table-cell>
          <table:table-cell table:style-name="ce6" table:formula="of:=([.B260]-[.B259])*(24*60)" office:value-type="float" office:value="7.33209999511018" calcext:value-type="float">
            <text:p>7.33</text:p>
          </table:table-cell>
          <table:table-cell table:style-name="ce9"/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605355966070" calcext:value-type="float">
            <text:p>16053559660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261]/1000/86400+DATE(1970;1;1)" office:value-type="date" office:date-value="2020-11-14T12:12:59.202" calcext:value-type="date">
            <text:p>2020-11-14 12:12:59 PM</text:p>
          </table:table-cell>
          <table:table-cell table:style-name="ce3" table:formula="of:=[.A261]-(7/24)" office:value-type="date" office:date-value="2020-11-14T05:12:59.202" calcext:value-type="date">
            <text:p>2020-11-14 5:12:59 AM</text:p>
          </table:table-cell>
          <table:table-cell table:style-name="ce6" table:formula="of:=([.B261]-[.B260])*(24*60)" office:value-type="float" office:value="0.218866663053632" calcext:value-type="float">
            <text:p>0.22</text:p>
          </table:table-cell>
          <table:table-cell table:style-name="ce9"/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605355979202" calcext:value-type="float">
            <text:p>16053559792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7" calcext:value-type="float">
            <text:p>-27</text:p>
          </table:table-cell>
          <table:table-cell table:number-columns-repeated="1012"/>
        </table:table-row>
        <table:table-row table:style-name="ro1">
          <table:table-cell table:style-name="ce3" table:formula="of:=[.F262]/1000/86400+DATE(1970;1;1)" office:value-type="date" office:date-value="2020-11-14T12:24:17.405999" calcext:value-type="date">
            <text:p>2020-11-14 12:24:17 PM</text:p>
          </table:table-cell>
          <table:table-cell table:style-name="ce3" table:formula="of:=[.A262]-(7/24)" office:value-type="date" office:date-value="2020-11-14T05:24:17.406" calcext:value-type="date">
            <text:p>2020-11-14 5:24:17 AM</text:p>
          </table:table-cell>
          <table:table-cell table:style-name="ce6" table:formula="of:=([.B262]-[.B261])*(24*60)" office:value-type="float" office:value="11.3033999945037" calcext:value-type="float">
            <text:p>11.30</text:p>
          </table:table-cell>
          <table:table-cell table:style-name="ce9"/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605356657406" calcext:value-type="float">
            <text:p>16053566574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5" calcext:value-type="float">
            <text:p>-25</text:p>
          </table:table-cell>
          <table:table-cell table:number-columns-repeated="1012"/>
        </table:table-row>
        <table:table-row table:style-name="ro1">
          <table:table-cell table:style-name="ce3" table:formula="of:=[.F263]/1000/86400+DATE(1970;1;1)" office:value-type="date" office:date-value="2020-11-14T12:24:33.771" calcext:value-type="date">
            <text:p>2020-11-14 12:24:34 PM</text:p>
          </table:table-cell>
          <table:table-cell table:style-name="ce3" table:formula="of:=[.A263]-(7/24)" office:value-type="date" office:date-value="2020-11-14T05:24:33.771" calcext:value-type="date">
            <text:p>2020-11-14 5:24:34 AM</text:p>
          </table:table-cell>
          <table:table-cell table:style-name="ce6" table:formula="of:=([.B263]-[.B262])*(24*60)" office:value-type="float" office:value="0.272750010481104" calcext:value-type="float">
            <text:p>0.27</text:p>
          </table:table-cell>
          <table:table-cell table:style-name="ce9"/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605356673771" calcext:value-type="float">
            <text:p>16053566737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2" calcext:value-type="float">
            <text:p>-22</text:p>
          </table:table-cell>
          <table:table-cell table:number-columns-repeated="1012"/>
        </table:table-row>
        <table:table-row table:style-name="ro1">
          <table:table-cell table:style-name="ce3" table:formula="of:=[.F264]/1000/86400+DATE(1970;1;1)" office:value-type="date" office:date-value="2020-11-14T12:27:45.195" calcext:value-type="date">
            <text:p>2020-11-14 12:27:45 PM</text:p>
          </table:table-cell>
          <table:table-cell table:style-name="ce3" table:formula="of:=[.A264]-(7/24)" office:value-type="date" office:date-value="2020-11-14T05:27:45.195" calcext:value-type="date">
            <text:p>2020-11-14 5:27:45 AM</text:p>
          </table:table-cell>
          <table:table-cell table:style-name="ce6" table:formula="of:=([.B264]-[.B263])*(24*60)" office:value-type="float" office:value="3.19040000089444" calcext:value-type="float">
            <text:p>3.19</text:p>
          </table:table-cell>
          <table:table-cell table:style-name="ce9"/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605356865195" calcext:value-type="float">
            <text:p>16053568651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5" calcext:value-type="float">
            <text:p>-25</text:p>
          </table:table-cell>
          <table:table-cell table:number-columns-repeated="1012"/>
        </table:table-row>
        <table:table-row table:style-name="ro1">
          <table:table-cell table:style-name="ce3" table:formula="of:=[.F265]/1000/86400+DATE(1970;1;1)" office:value-type="date" office:date-value="2020-11-14T12:40:13.717" calcext:value-type="date">
            <text:p>2020-11-14 12:40:14 PM</text:p>
          </table:table-cell>
          <table:table-cell table:style-name="ce3" table:formula="of:=[.A265]-(7/24)" office:value-type="date" office:date-value="2020-11-14T05:40:13.717" calcext:value-type="date">
            <text:p>2020-11-14 5:40:14 AM</text:p>
          </table:table-cell>
          <table:table-cell table:style-name="ce6" table:formula="of:=([.B265]-[.B264])*(24*60)" office:value-type="float" office:value="12.4753666645847" calcext:value-type="float">
            <text:p>12.48</text:p>
          </table:table-cell>
          <table:table-cell table:style-name="ce9"/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605357613717" calcext:value-type="float">
            <text:p>16053576137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5" calcext:value-type="float">
            <text:p>-25</text:p>
          </table:table-cell>
          <table:table-cell table:number-columns-repeated="1012"/>
        </table:table-row>
        <table:table-row table:style-name="ro1">
          <table:table-cell table:style-name="ce3" table:formula="of:=[.F266]/1000/86400+DATE(1970;1;1)" office:value-type="date" office:date-value="2020-11-14T12:40:28.183" calcext:value-type="date">
            <text:p>2020-11-14 12:40:28 PM</text:p>
          </table:table-cell>
          <table:table-cell table:style-name="ce3" table:formula="of:=[.A266]-(7/24)" office:value-type="date" office:date-value="2020-11-14T05:40:28.183" calcext:value-type="date">
            <text:p>2020-11-14 5:40:28 AM</text:p>
          </table:table-cell>
          <table:table-cell table:style-name="ce6" table:formula="of:=([.B266]-[.B265])*(24*60)" office:value-type="float" office:value="0.241099996492267" calcext:value-type="float">
            <text:p>0.24</text:p>
          </table:table-cell>
          <table:table-cell table:style-name="ce9"/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605357628183" calcext:value-type="float">
            <text:p>16053576281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3" calcext:value-type="float">
            <text:p>-23</text:p>
          </table:table-cell>
          <table:table-cell table:number-columns-repeated="1012"/>
        </table:table-row>
        <table:table-row table:style-name="ro1">
          <table:table-cell table:style-name="ce3" table:formula="of:=[.F267]/1000/86400+DATE(1970;1;1)" office:value-type="date" office:date-value="2020-11-14T12:48:43.596" calcext:value-type="date">
            <text:p>2020-11-14 12:48:44 PM</text:p>
          </table:table-cell>
          <table:table-cell table:style-name="ce3" table:formula="of:=[.A267]-(7/24)" office:value-type="date" office:date-value="2020-11-14T05:48:43.596" calcext:value-type="date">
            <text:p>2020-11-14 5:48:44 AM</text:p>
          </table:table-cell>
          <table:table-cell table:style-name="ce6" table:formula="of:=([.B267]-[.B266])*(24*60)" office:value-type="float" office:value="8.25688333483413" calcext:value-type="float">
            <text:p>8.26</text:p>
          </table:table-cell>
          <table:table-cell table:style-name="ce9"/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605358123596" calcext:value-type="float">
            <text:p>160535812359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47" calcext:value-type="float">
            <text:p>-47</text:p>
          </table:table-cell>
          <table:table-cell table:number-columns-repeated="1012"/>
        </table:table-row>
        <table:table-row table:style-name="ro1">
          <table:table-cell table:style-name="ce3" table:formula="of:=[.F268]/1000/86400+DATE(1970;1;1)" office:value-type="date" office:date-value="2020-11-14T12:49:03.135001" calcext:value-type="date">
            <text:p>2020-11-14 12:49:03 PM</text:p>
          </table:table-cell>
          <table:table-cell table:style-name="ce3" table:formula="of:=[.A268]-(7/24)" office:value-type="date" office:date-value="2020-11-14T05:49:03.135001" calcext:value-type="date">
            <text:p>2020-11-14 5:49:03 AM</text:p>
          </table:table-cell>
          <table:table-cell table:style-name="ce6" table:formula="of:=([.B268]-[.B267])*(24*60)" office:value-type="float" office:value="0.32565001398325" calcext:value-type="float">
            <text:p>0.33</text:p>
          </table:table-cell>
          <table:table-cell table:style-name="ce9"/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605358143135" calcext:value-type="float">
            <text:p>16053581431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6" calcext:value-type="float">
            <text:p>-36</text:p>
          </table:table-cell>
          <table:table-cell table:number-columns-repeated="1012"/>
        </table:table-row>
        <table:table-row table:style-name="ro1">
          <table:table-cell table:style-name="ce3" table:formula="of:=[.F269]/1000/86400+DATE(1970;1;1)" office:value-type="date" office:date-value="2020-11-14T12:51:06.423" calcext:value-type="date">
            <text:p>2020-11-14 12:51:06 PM</text:p>
          </table:table-cell>
          <table:table-cell table:style-name="ce3" table:formula="of:=[.A269]-(7/24)" office:value-type="date" office:date-value="2020-11-14T05:51:06.423" calcext:value-type="date">
            <text:p>2020-11-14 5:51:06 AM</text:p>
          </table:table-cell>
          <table:table-cell table:style-name="ce6" table:formula="of:=([.B269]-[.B268])*(24*60)" office:value-type="float" office:value="2.05479998840019" calcext:value-type="float">
            <text:p>2.05</text:p>
          </table:table-cell>
          <table:table-cell table:style-name="ce9"/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605358266423" calcext:value-type="float">
            <text:p>16053582664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odarSPFz7coBgKtf0mmLFRw7ODGt5O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47" calcext:value-type="float">
            <text:p>-47</text:p>
          </table:table-cell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3" table:formula="of:=[.F271]/1000/86400+DATE(1970;1;1)" office:value-type="date" office:date-value="2020-11-14T04:10:32.891" calcext:value-type="date">
            <text:p>2020-11-14 4:10:33 AM</text:p>
          </table:table-cell>
          <table:table-cell table:style-name="ce3" table:formula="of:=[.A271]-(7/24)" office:value-type="date" office:date-value="2020-11-13T21:10:32.891001" calcext:value-type="date">
            <text:p>2020-11-13 9:10:33 PM</text:p>
          </table:table-cell>
          <table:table-cell table:style-name="ce6"/>
          <table:table-cell table:style-name="ce9"/>
          <table:table-cell table:style-name="ce9" office:value-type="float" office:value="64" calcext:value-type="float">
            <text:p>64</text:p>
          </table:table-cell>
          <table:table-cell table:style-name="ce9" office:value-type="float" office:value="1605327032891" calcext:value-type="float">
            <text:p>16053270328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62" calcext:value-type="float">
            <text:p>-62</text:p>
          </table:table-cell>
          <table:table-cell table:number-columns-repeated="1012"/>
        </table:table-row>
        <table:table-row table:style-name="ro1">
          <table:table-cell table:style-name="ce3" table:formula="of:=[.F272]/1000/86400+DATE(1970;1;1)" office:value-type="date" office:date-value="2020-11-14T04:10:43.685" calcext:value-type="date">
            <text:p>2020-11-14 4:10:44 AM</text:p>
          </table:table-cell>
          <table:table-cell table:style-name="ce3" table:formula="of:=[.A272]-(7/24)" office:value-type="date" office:date-value="2020-11-13T21:10:43.685" calcext:value-type="date">
            <text:p>2020-11-13 9:10:44 PM</text:p>
          </table:table-cell>
          <table:table-cell table:style-name="ce6" table:formula="of:=([.B272]-[.B271])*(24*60)" office:value-type="float" office:value="0.179899991489947" calcext:value-type="float">
            <text:p>0.18</text:p>
          </table:table-cell>
          <table:table-cell table:style-name="ce9"/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05327043685" calcext:value-type="float">
            <text:p>16053270436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65" calcext:value-type="float">
            <text:p>-65</text:p>
          </table:table-cell>
          <table:table-cell table:number-columns-repeated="1012"/>
        </table:table-row>
        <table:table-row table:style-name="ro1">
          <table:table-cell table:style-name="ce3" table:formula="of:=[.F273]/1000/86400+DATE(1970;1;1)" office:value-type="date" office:date-value="2020-11-14T05:18:31.853" calcext:value-type="date">
            <text:p>2020-11-14 5:18:32 AM</text:p>
          </table:table-cell>
          <table:table-cell table:style-name="ce3" table:formula="of:=[.A273]-(7/24)" office:value-type="date" office:date-value="2020-11-13T22:18:31.853" calcext:value-type="date">
            <text:p>2020-11-13 10:18:32 PM</text:p>
          </table:table-cell>
          <table:table-cell table:style-name="ce6" table:formula="of:=([.B273]-[.B272])*(24*60)" office:value-type="float" office:value="67.8028000029735" calcext:value-type="float">
            <text:p>67.80</text:p>
          </table:table-cell>
          <table:table-cell table:style-name="ce9"/>
          <table:table-cell table:style-name="ce9" office:value-type="float" office:value="93" calcext:value-type="float">
            <text:p>93</text:p>
          </table:table-cell>
          <table:table-cell table:style-name="ce9" office:value-type="float" office:value="1605331111853" calcext:value-type="float">
            <text:p>16053311118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2" calcext:value-type="float">
            <text:p>-72</text:p>
          </table:table-cell>
          <table:table-cell table:number-columns-repeated="1012"/>
        </table:table-row>
        <table:table-row table:style-name="ro1">
          <table:table-cell table:style-name="ce3" table:formula="of:=[.F274]/1000/86400+DATE(1970;1;1)" office:value-type="date" office:date-value="2020-11-14T05:27:04.32" calcext:value-type="date">
            <text:p>2020-11-14 5:27:04 AM</text:p>
          </table:table-cell>
          <table:table-cell table:style-name="ce3" table:formula="of:=[.A274]-(7/24)" office:value-type="date" office:date-value="2020-11-13T22:27:04.32" calcext:value-type="date">
            <text:p>2020-11-13 10:27:04 PM</text:p>
          </table:table-cell>
          <table:table-cell table:style-name="ce6" table:formula="of:=([.B274]-[.B273])*(24*60)" office:value-type="float" office:value="8.54111666791141" calcext:value-type="float">
            <text:p>8.54</text:p>
          </table:table-cell>
          <table:table-cell table:style-name="ce9"/>
          <table:table-cell table:style-name="ce9" office:value-type="float" office:value="95" calcext:value-type="float">
            <text:p>95</text:p>
          </table:table-cell>
          <table:table-cell table:style-name="ce9" office:value-type="float" office:value="1605331624320" calcext:value-type="float">
            <text:p>16053316243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0" calcext:value-type="float">
            <text:p>-70</text:p>
          </table:table-cell>
          <table:table-cell table:number-columns-repeated="1012"/>
        </table:table-row>
        <table:table-row table:style-name="ro1">
          <table:table-cell table:style-name="ce3" table:formula="of:=[.F275]/1000/86400+DATE(1970;1;1)" office:value-type="date" office:date-value="2020-11-14T05:33:22.608" calcext:value-type="date">
            <text:p>2020-11-14 5:33:23 AM</text:p>
          </table:table-cell>
          <table:table-cell table:style-name="ce3" table:formula="of:=[.A275]-(7/24)" office:value-type="date" office:date-value="2020-11-13T22:33:22.608001" calcext:value-type="date">
            <text:p>2020-11-13 10:33:23 PM</text:p>
          </table:table-cell>
          <table:table-cell table:style-name="ce6" table:formula="of:=([.B275]-[.B274])*(24*60)" office:value-type="float" office:value="6.3048000074923" calcext:value-type="float">
            <text:p>6.30</text:p>
          </table:table-cell>
          <table:table-cell table:style-name="ce9"/>
          <table:table-cell table:style-name="ce9" office:value-type="float" office:value="99" calcext:value-type="float">
            <text:p>99</text:p>
          </table:table-cell>
          <table:table-cell table:style-name="ce9" office:value-type="float" office:value="1605332002608" calcext:value-type="float">
            <text:p>16053320026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1" calcext:value-type="float">
            <text:p>-71</text:p>
          </table:table-cell>
          <table:table-cell table:number-columns-repeated="1012"/>
        </table:table-row>
        <table:table-row table:style-name="ro1">
          <table:table-cell table:style-name="ce3" table:formula="of:=[.F276]/1000/86400+DATE(1970;1;1)" office:value-type="date" office:date-value="2020-11-14T05:39:25.672" calcext:value-type="date">
            <text:p>2020-11-14 5:39:26 AM</text:p>
          </table:table-cell>
          <table:table-cell table:style-name="ce3" table:formula="of:=[.A276]-(7/24)" office:value-type="date" office:date-value="2020-11-13T22:39:25.672" calcext:value-type="date">
            <text:p>2020-11-13 10:39:26 PM</text:p>
          </table:table-cell>
          <table:table-cell table:style-name="ce6" table:formula="of:=([.B276]-[.B275])*(24*60)" office:value-type="float" office:value="6.05106665985659" calcext:value-type="float">
            <text:p>6.05</text:p>
          </table:table-cell>
          <table:table-cell table:style-name="ce9"/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605332365672" calcext:value-type="float">
            <text:p>16053323656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64" calcext:value-type="float">
            <text:p>-64</text:p>
          </table:table-cell>
          <table:table-cell table:number-columns-repeated="1012"/>
        </table:table-row>
        <table:table-row table:style-name="ro1">
          <table:table-cell table:style-name="ce3" table:formula="of:=[.F277]/1000/86400+DATE(1970;1;1)" office:value-type="date" office:date-value="2020-11-14T05:41:01.681" calcext:value-type="date">
            <text:p>2020-11-14 5:41:02 AM</text:p>
          </table:table-cell>
          <table:table-cell table:style-name="ce3" table:formula="of:=[.A277]-(7/24)" office:value-type="date" office:date-value="2020-11-13T22:41:01.681" calcext:value-type="date">
            <text:p>2020-11-13 10:41:02 PM</text:p>
          </table:table-cell>
          <table:table-cell table:style-name="ce6" table:formula="of:=([.B277]-[.B276])*(24*60)" office:value-type="float" office:value="1.60014999099076" calcext:value-type="float">
            <text:p>1.60</text:p>
          </table:table-cell>
          <table:table-cell table:style-name="ce9"/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605332461681" calcext:value-type="float">
            <text:p>16053324616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69" calcext:value-type="float">
            <text:p>-69</text:p>
          </table:table-cell>
          <table:table-cell table:number-columns-repeated="1012"/>
        </table:table-row>
        <table:table-row table:style-name="ro1">
          <table:table-cell table:style-name="ce3" table:formula="of:=[.F278]/1000/86400+DATE(1970;1;1)" office:value-type="date" office:date-value="2020-11-14T05:51:14.928" calcext:value-type="date">
            <text:p>2020-11-14 5:51:15 AM</text:p>
          </table:table-cell>
          <table:table-cell table:style-name="ce3" table:formula="of:=[.A278]-(7/24)" office:value-type="date" office:date-value="2020-11-13T22:51:14.928" calcext:value-type="date">
            <text:p>2020-11-13 10:51:15 PM</text:p>
          </table:table-cell>
          <table:table-cell table:style-name="ce6" table:formula="of:=([.B278]-[.B277])*(24*60)" office:value-type="float" office:value="10.2207833435386" calcext:value-type="float">
            <text:p>10.22</text:p>
          </table:table-cell>
          <table:table-cell table:style-name="ce9"/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605333074928" calcext:value-type="float">
            <text:p>16053330749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69" calcext:value-type="float">
            <text:p>-69</text:p>
          </table:table-cell>
          <table:table-cell table:number-columns-repeated="1012"/>
        </table:table-row>
        <table:table-row table:style-name="ro1">
          <table:table-cell table:style-name="ce3" table:formula="of:=[.F279]/1000/86400+DATE(1970;1;1)" office:value-type="date" office:date-value="2020-11-14T05:58:38.26" calcext:value-type="date">
            <text:p>2020-11-14 5:58:38 AM</text:p>
          </table:table-cell>
          <table:table-cell table:style-name="ce3" table:formula="of:=[.A279]-(7/24)" office:value-type="date" office:date-value="2020-11-13T22:58:38.26" calcext:value-type="date">
            <text:p>2020-11-13 10:58:38 PM</text:p>
          </table:table-cell>
          <table:table-cell table:style-name="ce6" table:formula="of:=([.B279]-[.B278])*(24*60)" office:value-type="float" office:value="7.38886666484177" calcext:value-type="float">
            <text:p>7.39</text:p>
          </table:table-cell>
          <table:table-cell table:style-name="ce9"/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605333518260" calcext:value-type="float">
            <text:p>16053335182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0" calcext:value-type="float">
            <text:p>-70</text:p>
          </table:table-cell>
          <table:table-cell table:number-columns-repeated="1012"/>
        </table:table-row>
        <table:table-row table:style-name="ro1">
          <table:table-cell table:style-name="ce3" table:formula="of:=[.F280]/1000/86400+DATE(1970;1;1)" office:value-type="date" office:date-value="2020-11-14T06:05:10.655" calcext:value-type="date">
            <text:p>2020-11-14 6:05:11 AM</text:p>
          </table:table-cell>
          <table:table-cell table:style-name="ce3" table:formula="of:=[.A280]-(7/24)" office:value-type="date" office:date-value="2020-11-13T23:05:10.655" calcext:value-type="date">
            <text:p>2020-11-13 11:05:11 PM</text:p>
          </table:table-cell>
          <table:table-cell table:style-name="ce6" table:formula="of:=([.B280]-[.B279])*(24*60)" office:value-type="float" office:value="6.5399166662246" calcext:value-type="float">
            <text:p>6.54</text:p>
          </table:table-cell>
          <table:table-cell table:style-name="ce9"/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605333910655" calcext:value-type="float">
            <text:p>16053339106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0" calcext:value-type="float">
            <text:p>-70</text:p>
          </table:table-cell>
          <table:table-cell table:number-columns-repeated="1012"/>
        </table:table-row>
        <table:table-row table:style-name="ro1">
          <table:table-cell table:style-name="ce3" table:formula="of:=[.F281]/1000/86400+DATE(1970;1;1)" office:value-type="date" office:date-value="2020-11-14T06:08:39.14" calcext:value-type="date">
            <text:p>2020-11-14 6:08:39 AM</text:p>
          </table:table-cell>
          <table:table-cell table:style-name="ce3" table:formula="of:=[.A281]-(7/24)" office:value-type="date" office:date-value="2020-11-13T23:08:39.14" calcext:value-type="date">
            <text:p>2020-11-13 11:08:39 PM</text:p>
          </table:table-cell>
          <table:table-cell table:style-name="ce6" table:formula="of:=([.B281]-[.B280])*(24*60)" office:value-type="float" office:value="3.47474999958649" calcext:value-type="float">
            <text:p>3.47</text:p>
          </table:table-cell>
          <table:table-cell table:style-name="ce9"/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605334119140" calcext:value-type="float">
            <text:p>16053341191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1" calcext:value-type="float">
            <text:p>-71</text:p>
          </table:table-cell>
          <table:table-cell table:number-columns-repeated="1012"/>
        </table:table-row>
        <table:table-row table:style-name="ro1">
          <table:table-cell table:style-name="ce3" table:formula="of:=[.F282]/1000/86400+DATE(1970;1;1)" office:value-type="date" office:date-value="2020-11-14T06:19:57.478" calcext:value-type="date">
            <text:p>2020-11-14 6:19:57 AM</text:p>
          </table:table-cell>
          <table:table-cell table:style-name="ce3" table:formula="of:=[.A282]-(7/24)" office:value-type="date" office:date-value="2020-11-13T23:19:57.478" calcext:value-type="date">
            <text:p>2020-11-13 11:19:57 PM</text:p>
          </table:table-cell>
          <table:table-cell table:style-name="ce6" table:formula="of:=([.B282]-[.B281])*(24*60)" office:value-type="float" office:value="11.305633331649" calcext:value-type="float">
            <text:p>11.31</text:p>
          </table:table-cell>
          <table:table-cell table:style-name="ce9"/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605334797478" calcext:value-type="float">
            <text:p>16053347974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0" calcext:value-type="float">
            <text:p>-70</text:p>
          </table:table-cell>
          <table:table-cell table:number-columns-repeated="1012"/>
        </table:table-row>
        <table:table-row table:style-name="ro1">
          <table:table-cell table:style-name="ce3" table:formula="of:=[.F283]/1000/86400+DATE(1970;1;1)" office:value-type="date" office:date-value="2020-11-14T06:26:38.527" calcext:value-type="date">
            <text:p>2020-11-14 6:26:39 AM</text:p>
          </table:table-cell>
          <table:table-cell table:style-name="ce3" table:formula="of:=[.A283]-(7/24)" office:value-type="date" office:date-value="2020-11-13T23:26:38.527" calcext:value-type="date">
            <text:p>2020-11-13 11:26:39 PM</text:p>
          </table:table-cell>
          <table:table-cell table:style-name="ce6" table:formula="of:=([.B283]-[.B282])*(24*60)" office:value-type="float" office:value="6.68415000429377" calcext:value-type="float">
            <text:p>6.68</text:p>
          </table:table-cell>
          <table:table-cell table:style-name="ce9"/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605335198527" calcext:value-type="float">
            <text:p>16053351985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68" calcext:value-type="float">
            <text:p>-68</text:p>
          </table:table-cell>
          <table:table-cell table:number-columns-repeated="1012"/>
        </table:table-row>
        <table:table-row table:style-name="ro1">
          <table:table-cell table:style-name="ce3" table:formula="of:=[.F284]/1000/86400+DATE(1970;1;1)" office:value-type="date" office:date-value="2020-11-14T06:36:08.158" calcext:value-type="date">
            <text:p>2020-11-14 6:36:08 AM</text:p>
          </table:table-cell>
          <table:table-cell table:style-name="ce3" table:formula="of:=[.A284]-(7/24)" office:value-type="date" office:date-value="2020-11-13T23:36:08.158" calcext:value-type="date">
            <text:p>2020-11-13 11:36:08 PM</text:p>
          </table:table-cell>
          <table:table-cell table:style-name="ce6" table:formula="of:=([.B284]-[.B283])*(24*60)" office:value-type="float" office:value="9.49384999810718" calcext:value-type="float">
            <text:p>9.49</text:p>
          </table:table-cell>
          <table:table-cell table:style-name="ce9"/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05335768158" calcext:value-type="float">
            <text:p>16053357681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64" calcext:value-type="float">
            <text:p>-64</text:p>
          </table:table-cell>
          <table:table-cell table:number-columns-repeated="1012"/>
        </table:table-row>
        <table:table-row table:style-name="ro1">
          <table:table-cell table:style-name="ce3" table:formula="of:=[.F285]/1000/86400+DATE(1970;1;1)" office:value-type="date" office:date-value="2020-11-14T06:36:19.213" calcext:value-type="date">
            <text:p>2020-11-14 6:36:19 AM</text:p>
          </table:table-cell>
          <table:table-cell table:style-name="ce3" table:formula="of:=[.A285]-(7/24)" office:value-type="date" office:date-value="2020-11-13T23:36:19.213" calcext:value-type="date">
            <text:p>2020-11-13 11:36:19 PM</text:p>
          </table:table-cell>
          <table:table-cell table:style-name="ce6" table:formula="of:=([.B285]-[.B284])*(24*60)" office:value-type="float" office:value="0.184250000165775" calcext:value-type="float">
            <text:p>0.18</text:p>
          </table:table-cell>
          <table:table-cell table:style-name="ce9"/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05335779213" calcext:value-type="float">
            <text:p>16053357792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69" calcext:value-type="float">
            <text:p>-69</text:p>
          </table:table-cell>
          <table:table-cell table:number-columns-repeated="1012"/>
        </table:table-row>
        <table:table-row table:style-name="ro1">
          <table:table-cell table:style-name="ce3" table:formula="of:=[.F286]/1000/86400+DATE(1970;1;1)" office:value-type="date" office:date-value="2020-11-14T06:48:00.355" calcext:value-type="date">
            <text:p>2020-11-14 6:48:00 AM</text:p>
          </table:table-cell>
          <table:table-cell table:style-name="ce3" table:formula="of:=[.A286]-(7/24)" office:value-type="date" office:date-value="2020-11-13T23:48:00.355" calcext:value-type="date">
            <text:p>2020-11-13 11:48:00 PM</text:p>
          </table:table-cell>
          <table:table-cell table:style-name="ce6" table:formula="of:=([.B286]-[.B285])*(24*60)" office:value-type="float" office:value="11.6857000021264" calcext:value-type="float">
            <text:p>11.69</text:p>
          </table:table-cell>
          <table:table-cell table:style-name="ce9"/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05336480355" calcext:value-type="float">
            <text:p>16053364803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67" calcext:value-type="float">
            <text:p>-67</text:p>
          </table:table-cell>
          <table:table-cell table:number-columns-repeated="1012"/>
        </table:table-row>
        <table:table-row table:style-name="ro1">
          <table:table-cell table:style-name="ce3" table:formula="of:=[.F287]/1000/86400+DATE(1970;1;1)" office:value-type="date" office:date-value="2020-11-14T06:48:12.301" calcext:value-type="date">
            <text:p>2020-11-14 6:48:12 AM</text:p>
          </table:table-cell>
          <table:table-cell table:style-name="ce3" table:formula="of:=[.A287]-(7/24)" office:value-type="date" office:date-value="2020-11-13T23:48:12.301" calcext:value-type="date">
            <text:p>2020-11-13 11:48:12 PM</text:p>
          </table:table-cell>
          <table:table-cell table:style-name="ce6" table:formula="of:=([.B287]-[.B286])*(24*60)" office:value-type="float" office:value="0.199099997989833" calcext:value-type="float">
            <text:p>0.20</text:p>
          </table:table-cell>
          <table:table-cell table:style-name="ce9"/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605336492301" calcext:value-type="float">
            <text:p>16053364923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62" calcext:value-type="float">
            <text:p>-62</text:p>
          </table:table-cell>
          <table:table-cell table:number-columns-repeated="1012"/>
        </table:table-row>
        <table:table-row table:style-name="ro1">
          <table:table-cell table:style-name="ce3" table:formula="of:=[.F288]/1000/86400+DATE(1970;1;1)" office:value-type="date" office:date-value="2020-11-14T07:59:13.767" calcext:value-type="date">
            <text:p>2020-11-14 7:59:14 AM</text:p>
          </table:table-cell>
          <table:table-cell table:style-name="ce3" table:formula="of:=[.A288]-(7/24)" office:value-type="date" office:date-value="2020-11-14T00:59:13.767" calcext:value-type="date">
            <text:p>2020-11-14 12:59:14 AM</text:p>
          </table:table-cell>
          <table:table-cell table:style-name="ce6" table:formula="of:=([.B288]-[.B287])*(24*60)" office:value-type="float" office:value="71.0244333324954" calcext:value-type="float">
            <text:p>71.02</text:p>
          </table:table-cell>
          <table:table-cell table:style-name="ce9"/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605340753767" calcext:value-type="float">
            <text:p>16053407537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69" calcext:value-type="float">
            <text:p>-69</text:p>
          </table:table-cell>
          <table:table-cell table:number-columns-repeated="1012"/>
        </table:table-row>
        <table:table-row table:style-name="ro1">
          <table:table-cell table:style-name="ce3" table:formula="of:=[.F289]/1000/86400+DATE(1970;1;1)" office:value-type="date" office:date-value="2020-11-14T09:04:20.129" calcext:value-type="date">
            <text:p>2020-11-14 9:04:20 AM</text:p>
          </table:table-cell>
          <table:table-cell table:style-name="ce3" table:formula="of:=[.A289]-(7/24)" office:value-type="date" office:date-value="2020-11-14T02:04:20.129" calcext:value-type="date">
            <text:p>2020-11-14 2:04:20 AM</text:p>
          </table:table-cell>
          <table:table-cell table:style-name="ce6" table:formula="of:=([.B289]-[.B288])*(24*60)" office:value-type="float" office:value="65.1060333300848" calcext:value-type="float">
            <text:p>65.11</text:p>
          </table:table-cell>
          <table:table-cell table:style-name="ce9"/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605344660129" calcext:value-type="float">
            <text:p>16053446601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1" calcext:value-type="float">
            <text:p>-71</text:p>
          </table:table-cell>
          <table:table-cell table:number-columns-repeated="1012"/>
        </table:table-row>
        <table:table-row table:style-name="ro1">
          <table:table-cell table:style-name="ce3" table:formula="of:=[.F290]/1000/86400+DATE(1970;1;1)" office:value-type="date" office:date-value="2020-11-14T09:35:06.389" calcext:value-type="date">
            <text:p>2020-11-14 9:35:06 AM</text:p>
          </table:table-cell>
          <table:table-cell table:style-name="ce3" table:formula="of:=[.A290]-(7/24)" office:value-type="date" office:date-value="2020-11-14T02:35:06.389" calcext:value-type="date">
            <text:p>2020-11-14 2:35:06 AM</text:p>
          </table:table-cell>
          <table:table-cell table:style-name="ce6" table:formula="of:=([.B290]-[.B289])*(24*60)" office:value-type="float" office:value="30.7709999999497" calcext:value-type="float">
            <text:p>30.77</text:p>
          </table:table-cell>
          <table:table-cell table:style-name="ce9"/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605346506389" calcext:value-type="float">
            <text:p>16053465063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0" calcext:value-type="float">
            <text:p>-70</text:p>
          </table:table-cell>
          <table:table-cell table:number-columns-repeated="1012"/>
        </table:table-row>
        <table:table-row table:style-name="ro1">
          <table:table-cell table:style-name="ce3" table:formula="of:=[.F291]/1000/86400+DATE(1970;1;1)" office:value-type="date" office:date-value="2020-11-14T09:35:22.626" calcext:value-type="date">
            <text:p>2020-11-14 9:35:23 AM</text:p>
          </table:table-cell>
          <table:table-cell table:style-name="ce3" table:formula="of:=[.A291]-(7/24)" office:value-type="date" office:date-value="2020-11-14T02:35:22.626" calcext:value-type="date">
            <text:p>2020-11-14 2:35:23 AM</text:p>
          </table:table-cell>
          <table:table-cell table:style-name="ce6" table:formula="of:=([.B291]-[.B290])*(24*60)" office:value-type="float" office:value="0.270616669440642" calcext:value-type="float">
            <text:p>0.27</text:p>
          </table:table-cell>
          <table:table-cell table:style-name="ce9"/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605346522626" calcext:value-type="float">
            <text:p>16053465226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0" calcext:value-type="float">
            <text:p>-70</text:p>
          </table:table-cell>
          <table:table-cell table:number-columns-repeated="1012"/>
        </table:table-row>
        <table:table-row table:style-name="ro1">
          <table:table-cell table:style-name="ce3" table:formula="of:=[.F292]/1000/86400+DATE(1970;1;1)" office:value-type="date" office:date-value="2020-11-14T09:49:04.66" calcext:value-type="date">
            <text:p>2020-11-14 9:49:05 AM</text:p>
          </table:table-cell>
          <table:table-cell table:style-name="ce3" table:formula="of:=[.A292]-(7/24)" office:value-type="date" office:date-value="2020-11-14T02:49:04.66" calcext:value-type="date">
            <text:p>2020-11-14 2:49:05 AM</text:p>
          </table:table-cell>
          <table:table-cell table:style-name="ce6" table:formula="of:=([.B292]-[.B291])*(24*60)" office:value-type="float" office:value="13.7005666655023" calcext:value-type="float">
            <text:p>13.70</text:p>
          </table:table-cell>
          <table:table-cell table:style-name="ce9"/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605347344660" calcext:value-type="float">
            <text:p>16053473446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4" calcext:value-type="float">
            <text:p>-74</text:p>
          </table:table-cell>
          <table:table-cell table:number-columns-repeated="1012"/>
        </table:table-row>
        <table:table-row table:style-name="ro1">
          <table:table-cell table:style-name="ce3" table:formula="of:=[.F293]/1000/86400+DATE(1970;1;1)" office:value-type="date" office:date-value="2020-11-14T09:49:13.268" calcext:value-type="date">
            <text:p>2020-11-14 9:49:13 AM</text:p>
          </table:table-cell>
          <table:table-cell table:style-name="ce3" table:formula="of:=[.A293]-(7/24)" office:value-type="date" office:date-value="2020-11-14T02:49:13.268" calcext:value-type="date">
            <text:p>2020-11-14 2:49:13 AM</text:p>
          </table:table-cell>
          <table:table-cell table:style-name="ce6" table:formula="of:=([.B293]-[.B292])*(24*60)" office:value-type="float" office:value="0.143466666340828" calcext:value-type="float">
            <text:p>0.14</text:p>
          </table:table-cell>
          <table:table-cell table:style-name="ce9"/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605347353268" calcext:value-type="float">
            <text:p>16053473532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7" calcext:value-type="float">
            <text:p>-77</text:p>
          </table:table-cell>
          <table:table-cell table:number-columns-repeated="1012"/>
        </table:table-row>
        <table:table-row table:style-name="ro1">
          <table:table-cell table:style-name="ce3" table:formula="of:=[.F294]/1000/86400+DATE(1970;1;1)" office:value-type="date" office:date-value="2020-11-14T09:54:43.6" calcext:value-type="date">
            <text:p>2020-11-14 9:54:44 AM</text:p>
          </table:table-cell>
          <table:table-cell table:style-name="ce3" table:formula="of:=[.A294]-(7/24)" office:value-type="date" office:date-value="2020-11-14T02:54:43.6" calcext:value-type="date">
            <text:p>2020-11-14 2:54:44 AM</text:p>
          </table:table-cell>
          <table:table-cell table:style-name="ce6" table:formula="of:=([.B294]-[.B293])*(24*60)" office:value-type="float" office:value="5.50553333130665" calcext:value-type="float">
            <text:p>5.51</text:p>
          </table:table-cell>
          <table:table-cell table:style-name="ce9"/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605347683600" calcext:value-type="float">
            <text:p>16053476836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8" calcext:value-type="float">
            <text:p>-78</text:p>
          </table:table-cell>
          <table:table-cell table:number-columns-repeated="1012"/>
        </table:table-row>
        <table:table-row table:style-name="ro1">
          <table:table-cell table:style-name="ce3" table:formula="of:=[.F295]/1000/86400+DATE(1970;1;1)" office:value-type="date" office:date-value="2020-11-14T10:56:57.04" calcext:value-type="date">
            <text:p>2020-11-14 10:56:57 AM</text:p>
          </table:table-cell>
          <table:table-cell table:style-name="ce3" table:formula="of:=[.A295]-(7/24)" office:value-type="date" office:date-value="2020-11-14T03:56:57.04" calcext:value-type="date">
            <text:p>2020-11-14 3:56:57 AM</text:p>
          </table:table-cell>
          <table:table-cell table:style-name="ce6" table:formula="of:=([.B295]-[.B294])*(24*60)" office:value-type="float" office:value="62.2240000055172" calcext:value-type="float">
            <text:p>62.22</text:p>
          </table:table-cell>
          <table:table-cell table:style-name="ce9"/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605351417040" calcext:value-type="float">
            <text:p>16053514170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66" calcext:value-type="float">
            <text:p>-66</text:p>
          </table:table-cell>
          <table:table-cell table:number-columns-repeated="1012"/>
        </table:table-row>
        <table:table-row table:style-name="ro1">
          <table:table-cell table:style-name="ce3" table:formula="of:=[.F296]/1000/86400+DATE(1970;1;1)" office:value-type="date" office:date-value="2020-11-14T10:59:15.031" calcext:value-type="date">
            <text:p>2020-11-14 10:59:15 AM</text:p>
          </table:table-cell>
          <table:table-cell table:style-name="ce3" table:formula="of:=[.A296]-(7/24)" office:value-type="date" office:date-value="2020-11-14T03:59:15.031" calcext:value-type="date">
            <text:p>2020-11-14 3:59:15 AM</text:p>
          </table:table-cell>
          <table:table-cell table:style-name="ce6" table:formula="of:=([.B296]-[.B295])*(24*60)" office:value-type="float" office:value="2.29984999867156" calcext:value-type="float">
            <text:p>2.30</text:p>
          </table:table-cell>
          <table:table-cell table:style-name="ce9"/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605351555031" calcext:value-type="float">
            <text:p>16053515550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2" calcext:value-type="float">
            <text:p>-72</text:p>
          </table:table-cell>
          <table:table-cell table:number-columns-repeated="1012"/>
        </table:table-row>
        <table:table-row table:style-name="ro1">
          <table:table-cell table:style-name="ce3" table:formula="of:=[.F297]/1000/86400+DATE(1970;1;1)" office:value-type="date" office:date-value="2020-11-14T11:07:46.839" calcext:value-type="date">
            <text:p>2020-11-14 11:07:47 AM</text:p>
          </table:table-cell>
          <table:table-cell table:style-name="ce3" table:formula="of:=[.A297]-(7/24)" office:value-type="date" office:date-value="2020-11-14T04:07:46.839" calcext:value-type="date">
            <text:p>2020-11-14 4:07:47 AM</text:p>
          </table:table-cell>
          <table:table-cell table:style-name="ce6" table:formula="of:=([.B297]-[.B296])*(24*60)" office:value-type="float" office:value="8.53013332583942" calcext:value-type="float">
            <text:p>8.53</text:p>
          </table:table-cell>
          <table:table-cell table:style-name="ce9"/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605352066839" calcext:value-type="float">
            <text:p>16053520668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65" calcext:value-type="float">
            <text:p>-65</text:p>
          </table:table-cell>
          <table:table-cell table:number-columns-repeated="1012"/>
        </table:table-row>
        <table:table-row table:style-name="ro1">
          <table:table-cell table:style-name="ce3" table:formula="of:=[.F298]/1000/86400+DATE(1970;1;1)" office:value-type="date" office:date-value="2020-11-14T11:07:59.533" calcext:value-type="date">
            <text:p>2020-11-14 11:08:00 AM</text:p>
          </table:table-cell>
          <table:table-cell table:style-name="ce3" table:formula="of:=[.A298]-(7/24)" office:value-type="date" office:date-value="2020-11-14T04:07:59.533" calcext:value-type="date">
            <text:p>2020-11-14 4:08:00 AM</text:p>
          </table:table-cell>
          <table:table-cell table:style-name="ce6" table:formula="of:=([.B298]-[.B297])*(24*60)" office:value-type="float" office:value="0.211566674988717" calcext:value-type="float">
            <text:p>0.21</text:p>
          </table:table-cell>
          <table:table-cell table:style-name="ce9"/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605352079533" calcext:value-type="float">
            <text:p>16053520795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63" calcext:value-type="float">
            <text:p>-63</text:p>
          </table:table-cell>
          <table:table-cell table:number-columns-repeated="1012"/>
        </table:table-row>
        <table:table-row table:style-name="ro1">
          <table:table-cell table:style-name="ce3" table:formula="of:=[.F299]/1000/86400+DATE(1970;1;1)" office:value-type="date" office:date-value="2020-11-14T11:11:20.395" calcext:value-type="date">
            <text:p>2020-11-14 11:11:20 AM</text:p>
          </table:table-cell>
          <table:table-cell table:style-name="ce3" table:formula="of:=[.A299]-(7/24)" office:value-type="date" office:date-value="2020-11-14T04:11:20.395" calcext:value-type="date">
            <text:p>2020-11-14 4:11:20 AM</text:p>
          </table:table-cell>
          <table:table-cell table:style-name="ce6" table:formula="of:=([.B299]-[.B298])*(24*60)" office:value-type="float" office:value="3.34770000306889" calcext:value-type="float">
            <text:p>3.35</text:p>
          </table:table-cell>
          <table:table-cell table:style-name="ce9"/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605352280395" calcext:value-type="float">
            <text:p>16053522803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65" calcext:value-type="float">
            <text:p>-65</text:p>
          </table:table-cell>
          <table:table-cell table:number-columns-repeated="1012"/>
        </table:table-row>
        <table:table-row table:style-name="ro1">
          <table:table-cell table:style-name="ce3" table:formula="of:=[.F300]/1000/86400+DATE(1970;1;1)" office:value-type="date" office:date-value="2020-11-14T11:20:35.113" calcext:value-type="date">
            <text:p>2020-11-14 11:20:35 AM</text:p>
          </table:table-cell>
          <table:table-cell table:style-name="ce3" table:formula="of:=[.A300]-(7/24)" office:value-type="date" office:date-value="2020-11-14T04:20:35.113" calcext:value-type="date">
            <text:p>2020-11-14 4:20:35 AM</text:p>
          </table:table-cell>
          <table:table-cell table:style-name="ce6" table:formula="of:=([.B300]-[.B299])*(24*60)" office:value-type="float" office:value="9.24529998796061" calcext:value-type="float">
            <text:p>9.25</text:p>
          </table:table-cell>
          <table:table-cell table:style-name="ce9"/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605352835113" calcext:value-type="float">
            <text:p>16053528351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67" calcext:value-type="float">
            <text:p>-67</text:p>
          </table:table-cell>
          <table:table-cell table:number-columns-repeated="1012"/>
        </table:table-row>
        <table:table-row table:style-name="ro1">
          <table:table-cell table:style-name="ce3" table:formula="of:=[.F301]/1000/86400+DATE(1970;1;1)" office:value-type="date" office:date-value="2020-11-14T11:25:55.679" calcext:value-type="date">
            <text:p>2020-11-14 11:25:56 AM</text:p>
          </table:table-cell>
          <table:table-cell table:style-name="ce3" table:formula="of:=[.A301]-(7/24)" office:value-type="date" office:date-value="2020-11-14T04:25:55.679" calcext:value-type="date">
            <text:p>2020-11-14 4:25:56 AM</text:p>
          </table:table-cell>
          <table:table-cell table:style-name="ce6" table:formula="of:=([.B301]-[.B300])*(24*60)" office:value-type="float" office:value="5.34276667283848" calcext:value-type="float">
            <text:p>5.34</text:p>
          </table:table-cell>
          <table:table-cell table:style-name="ce9"/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605353155679" calcext:value-type="float">
            <text:p>16053531556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0" calcext:value-type="float">
            <text:p>-70</text:p>
          </table:table-cell>
          <table:table-cell table:number-columns-repeated="1012"/>
        </table:table-row>
        <table:table-row table:style-name="ro1">
          <table:table-cell table:style-name="ce3" table:formula="of:=[.F302]/1000/86400+DATE(1970;1;1)" office:value-type="date" office:date-value="2020-11-14T11:41:25.506999" calcext:value-type="date">
            <text:p>2020-11-14 11:41:26 AM</text:p>
          </table:table-cell>
          <table:table-cell table:style-name="ce3" table:formula="of:=[.A302]-(7/24)" office:value-type="date" office:date-value="2020-11-14T04:41:25.507" calcext:value-type="date">
            <text:p>2020-11-14 4:41:26 AM</text:p>
          </table:table-cell>
          <table:table-cell table:style-name="ce6" table:formula="of:=([.B302]-[.B301])*(24*60)" office:value-type="float" office:value="15.4971333243884" calcext:value-type="float">
            <text:p>15.50</text:p>
          </table:table-cell>
          <table:table-cell table:style-name="ce9"/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605354085507" calcext:value-type="float">
            <text:p>16053540855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5" calcext:value-type="float">
            <text:p>-75</text:p>
          </table:table-cell>
          <table:table-cell table:number-columns-repeated="1012"/>
        </table:table-row>
        <table:table-row table:style-name="ro1">
          <table:table-cell table:style-name="ce3" table:formula="of:=[.F303]/1000/86400+DATE(1970;1;1)" office:value-type="date" office:date-value="2020-11-14T11:41:42.483" calcext:value-type="date">
            <text:p>2020-11-14 11:41:42 AM</text:p>
          </table:table-cell>
          <table:table-cell table:style-name="ce3" table:formula="of:=[.A303]-(7/24)" office:value-type="date" office:date-value="2020-11-14T04:41:42.483" calcext:value-type="date">
            <text:p>2020-11-14 4:41:42 AM</text:p>
          </table:table-cell>
          <table:table-cell table:style-name="ce6" table:formula="of:=([.B303]-[.B302])*(24*60)" office:value-type="float" office:value="0.282933341804892" calcext:value-type="float">
            <text:p>0.28</text:p>
          </table:table-cell>
          <table:table-cell table:style-name="ce9"/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605354102483" calcext:value-type="float">
            <text:p>16053541024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60" calcext:value-type="float">
            <text:p>-60</text:p>
          </table:table-cell>
          <table:table-cell table:number-columns-repeated="1012"/>
        </table:table-row>
        <table:table-row table:style-name="ro1">
          <table:table-cell table:style-name="ce3" table:formula="of:=[.F304]/1000/86400+DATE(1970;1;1)" office:value-type="date" office:date-value="2020-11-14T11:50:39.33" calcext:value-type="date">
            <text:p>2020-11-14 11:50:39 AM</text:p>
          </table:table-cell>
          <table:table-cell table:style-name="ce3" table:formula="of:=[.A304]-(7/24)" office:value-type="date" office:date-value="2020-11-14T04:50:39.33" calcext:value-type="date">
            <text:p>2020-11-14 4:50:39 AM</text:p>
          </table:table-cell>
          <table:table-cell table:style-name="ce6" table:formula="of:=([.B304]-[.B303])*(24*60)" office:value-type="float" office:value="8.94745000172406" calcext:value-type="float">
            <text:p>8.95</text:p>
          </table:table-cell>
          <table:table-cell table:style-name="ce9"/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605354639330" calcext:value-type="float">
            <text:p>16053546393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69" calcext:value-type="float">
            <text:p>-69</text:p>
          </table:table-cell>
          <table:table-cell table:number-columns-repeated="1012"/>
        </table:table-row>
        <table:table-row table:style-name="ro1">
          <table:table-cell table:style-name="ce3" table:formula="of:=[.F305]/1000/86400+DATE(1970;1;1)" office:value-type="date" office:date-value="2020-11-14T11:59:58.829" calcext:value-type="date">
            <text:p>2020-11-14 11:59:59 AM</text:p>
          </table:table-cell>
          <table:table-cell table:style-name="ce3" table:formula="of:=[.A305]-(7/24)" office:value-type="date" office:date-value="2020-11-14T04:59:58.829" calcext:value-type="date">
            <text:p>2020-11-14 4:59:59 AM</text:p>
          </table:table-cell>
          <table:table-cell table:style-name="ce6" table:formula="of:=([.B305]-[.B304])*(24*60)" office:value-type="float" office:value="9.32498333626427" calcext:value-type="float">
            <text:p>9.32</text:p>
          </table:table-cell>
          <table:table-cell table:style-name="ce9"/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605355198829" calcext:value-type="float">
            <text:p>16053551988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5" calcext:value-type="float">
            <text:p>-75</text:p>
          </table:table-cell>
          <table:table-cell table:number-columns-repeated="1012"/>
        </table:table-row>
        <table:table-row table:style-name="ro1">
          <table:table-cell table:style-name="ce3" table:formula="of:=[.F306]/1000/86400+DATE(1970;1;1)" office:value-type="date" office:date-value="2020-11-14T12:27:55.785" calcext:value-type="date">
            <text:p>2020-11-14 12:27:56 PM</text:p>
          </table:table-cell>
          <table:table-cell table:style-name="ce3" table:formula="of:=[.A306]-(7/24)" office:value-type="date" office:date-value="2020-11-14T05:27:55.785" calcext:value-type="date">
            <text:p>2020-11-14 5:27:56 AM</text:p>
          </table:table-cell>
          <table:table-cell table:style-name="ce6" table:formula="of:=([.B306]-[.B305])*(24*60)" office:value-type="float" office:value="27.949266663054" calcext:value-type="float">
            <text:p>27.95</text:p>
          </table:table-cell>
          <table:table-cell table:style-name="ce9"/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605356875785" calcext:value-type="float">
            <text:p>16053568757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3" calcext:value-type="float">
            <text:p>-73</text:p>
          </table:table-cell>
          <table:table-cell table:number-columns-repeated="1012"/>
        </table:table-row>
        <table:table-row table:style-name="ro1">
          <table:table-cell table:style-name="ce3" table:formula="of:=[.F307]/1000/86400+DATE(1970;1;1)" office:value-type="date" office:date-value="2020-11-14T12:40:18.209001" calcext:value-type="date">
            <text:p>2020-11-14 12:40:18 PM</text:p>
          </table:table-cell>
          <table:table-cell table:style-name="ce3" table:formula="of:=[.A307]-(7/24)" office:value-type="date" office:date-value="2020-11-14T05:40:18.209001" calcext:value-type="date">
            <text:p>2020-11-14 5:40:18 AM</text:p>
          </table:table-cell>
          <table:table-cell table:style-name="ce6" table:formula="of:=([.B307]-[.B306])*(24*60)" office:value-type="float" office:value="12.3737333435565" calcext:value-type="float">
            <text:p>12.37</text:p>
          </table:table-cell>
          <table:table-cell table:style-name="ce9"/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605357618209" calcext:value-type="float">
            <text:p>16053576182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7" calcext:value-type="float">
            <text:p>-77</text:p>
          </table:table-cell>
          <table:table-cell table:number-columns-repeated="1012"/>
        </table:table-row>
        <table:table-row table:style-name="ro1">
          <table:table-cell table:style-name="ce3" table:formula="of:=[.F308]/1000/86400+DATE(1970;1;1)" office:value-type="date" office:date-value="2020-11-14T12:40:30.88" calcext:value-type="date">
            <text:p>2020-11-14 12:40:31 PM</text:p>
          </table:table-cell>
          <table:table-cell table:style-name="ce3" table:formula="of:=[.A308]-(7/24)" office:value-type="date" office:date-value="2020-11-14T05:40:30.88" calcext:value-type="date">
            <text:p>2020-11-14 5:40:31 AM</text:p>
          </table:table-cell>
          <table:table-cell table:style-name="ce6" table:formula="of:=([.B308]-[.B307])*(24*60)" office:value-type="float" office:value="0.211183328647166" calcext:value-type="float">
            <text:p>0.21</text:p>
          </table:table-cell>
          <table:table-cell table:style-name="ce9"/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605357630880" calcext:value-type="float">
            <text:p>16053576308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93" calcext:value-type="float">
            <text:p>-93</text:p>
          </table:table-cell>
          <table:table-cell table:number-columns-repeated="1012"/>
        </table:table-row>
        <table:table-row table:style-name="ro1">
          <table:table-cell table:style-name="ce3" table:formula="of:=[.F309]/1000/86400+DATE(1970;1;1)" office:value-type="date" office:date-value="2020-11-14T12:44:06.32" calcext:value-type="date">
            <text:p>2020-11-14 12:44:06 PM</text:p>
          </table:table-cell>
          <table:table-cell table:style-name="ce3" table:formula="of:=[.A309]-(7/24)" office:value-type="date" office:date-value="2020-11-14T05:44:06.32" calcext:value-type="date">
            <text:p>2020-11-14 5:44:06 AM</text:p>
          </table:table-cell>
          <table:table-cell table:style-name="ce6" table:formula="of:=([.B309]-[.B308])*(24*60)" office:value-type="float" office:value="3.59066665987484" calcext:value-type="float">
            <text:p>3.59</text:p>
          </table:table-cell>
          <table:table-cell table:style-name="ce9"/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1605357846320" calcext:value-type="float">
            <text:p>16053578463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4" calcext:value-type="float">
            <text:p>-74</text:p>
          </table:table-cell>
          <table:table-cell table:number-columns-repeated="1012"/>
        </table:table-row>
        <table:table-row table:style-name="ro1">
          <table:table-cell table:style-name="ce3" table:formula="of:=[.F310]/1000/86400+DATE(1970;1;1)" office:value-type="date" office:date-value="2020-11-14T12:48:53.305" calcext:value-type="date">
            <text:p>2020-11-14 12:48:53 PM</text:p>
          </table:table-cell>
          <table:table-cell table:style-name="ce3" table:formula="of:=[.A310]-(7/24)" office:value-type="date" office:date-value="2020-11-14T05:48:53.305" calcext:value-type="date">
            <text:p>2020-11-14 5:48:53 AM</text:p>
          </table:table-cell>
          <table:table-cell table:style-name="ce6" table:formula="of:=([.B310]-[.B309])*(24*60)" office:value-type="float" office:value="4.78308332967572" calcext:value-type="float">
            <text:p>4.78</text:p>
          </table:table-cell>
          <table:table-cell table:style-name="ce9"/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605358133305" calcext:value-type="float">
            <text:p>16053581333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78" calcext:value-type="float">
            <text:p>-78</text:p>
          </table:table-cell>
          <table:table-cell table:number-columns-repeated="1012"/>
        </table:table-row>
        <table:table-row table:style-name="ro1">
          <table:table-cell table:style-name="ce3" table:formula="of:=[.F311]/1000/86400+DATE(1970;1;1)" office:value-type="date" office:date-value="2020-11-14T12:51:06.752" calcext:value-type="date">
            <text:p>2020-11-14 12:51:07 PM</text:p>
          </table:table-cell>
          <table:table-cell table:style-name="ce3" table:formula="of:=[.A311]-(7/24)" office:value-type="date" office:date-value="2020-11-14T05:51:06.752" calcext:value-type="date">
            <text:p>2020-11-14 5:51:07 AM</text:p>
          </table:table-cell>
          <table:table-cell table:style-name="ce6" table:formula="of:=([.B311]-[.B310])*(24*60)" office:value-type="float" office:value="2.22411667462438" calcext:value-type="float">
            <text:p>2.22</text:p>
          </table:table-cell>
          <table:table-cell table:style-name="ce9"/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605358266752" calcext:value-type="float">
            <text:p>16053582667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62" calcext:value-type="float">
            <text:p>-62</text:p>
          </table:table-cell>
          <table:table-cell table:number-columns-repeated="1012"/>
        </table:table-row>
        <table:table-row table:style-name="ro1">
          <table:table-cell table:style-name="ce3" table:formula="of:=[.F312]/1000/86400+DATE(1970;1;1)" office:value-type="date" office:date-value="2020-11-14T12:51:15.345" calcext:value-type="date">
            <text:p>2020-11-14 12:51:15 PM</text:p>
          </table:table-cell>
          <table:table-cell table:style-name="ce3" table:formula="of:=[.A312]-(7/24)" office:value-type="date" office:date-value="2020-11-14T05:51:15.345" calcext:value-type="date">
            <text:p>2020-11-14 5:51:15 AM</text:p>
          </table:table-cell>
          <table:table-cell table:style-name="ce6" table:formula="of:=([.B312]-[.B311])*(24*60)" office:value-type="float" office:value="0.143216665601358" calcext:value-type="float">
            <text:p>0.14</text:p>
          </table:table-cell>
          <table:table-cell table:style-name="ce9"/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605358275345" calcext:value-type="float">
            <text:p>16053582753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gT0cEg2mZm6YMd5ejPMv7KRpDVzoK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64" calcext:value-type="float">
            <text:p>-64</text:p>
          </table:table-cell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3" table:formula="of:=[.F314]/1000/86400+DATE(1970;1;1)" office:value-type="date" office:date-value="2020-11-14T01:35:47.321" calcext:value-type="date">
            <text:p>2020-11-14 1:35:47 AM</text:p>
          </table:table-cell>
          <table:table-cell table:style-name="ce3" table:formula="of:=[.A314]-(7/24)" office:value-type="date" office:date-value="2020-11-13T18:35:47.321" calcext:value-type="date">
            <text:p>2020-11-13 6:35:47 PM</text:p>
          </table:table-cell>
          <table:table-cell table:style-name="ce6"/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1605317747321" calcext:value-type="float">
            <text:p>16053177473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96" calcext:value-type="float">
            <text:p>-96</text:p>
          </table:table-cell>
          <table:table-cell table:number-columns-repeated="1012"/>
        </table:table-row>
        <table:table-row table:style-name="ro1">
          <table:table-cell table:style-name="ce3" table:formula="of:=[.F315]/1000/86400+DATE(1970;1;1)" office:value-type="date" office:date-value="2020-11-14T01:51:37.032" calcext:value-type="date">
            <text:p>2020-11-14 1:51:37 AM</text:p>
          </table:table-cell>
          <table:table-cell table:style-name="ce3" table:formula="of:=[.A315]-(7/24)" office:value-type="date" office:date-value="2020-11-13T18:51:37.032" calcext:value-type="date">
            <text:p>2020-11-13 6:51:37 PM</text:p>
          </table:table-cell>
          <table:table-cell table:style-name="ce6" table:formula="of:=([.B315]-[.B314])*(24*60)" office:value-type="float" office:value="15.8285166649148" calcext:value-type="float">
            <text:p>15.83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 office:value-type="float" office:value="1605318697032" calcext:value-type="float">
            <text:p>16053186970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6" calcext:value-type="float">
            <text:p>-26</text:p>
          </table:table-cell>
          <table:table-cell table:number-columns-repeated="1012"/>
        </table:table-row>
        <table:table-row table:style-name="ro1">
          <table:table-cell table:style-name="ce3" table:formula="of:=[.F316]/1000/86400+DATE(1970;1;1)" office:value-type="date" office:date-value="2020-11-14T01:59:40.087" calcext:value-type="date">
            <text:p>2020-11-14 1:59:40 AM</text:p>
          </table:table-cell>
          <table:table-cell table:style-name="ce3" table:formula="of:=[.A316]-(7/24)" office:value-type="date" office:date-value="2020-11-13T18:59:40.087001" calcext:value-type="date">
            <text:p>2020-11-13 6:59:40 PM</text:p>
          </table:table-cell>
          <table:table-cell table:style-name="ce6" table:formula="of:=([.B316]-[.B315])*(24*60)" office:value-type="float" office:value="8.05091667221859" calcext:value-type="float">
            <text:p>8.05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 office:value-type="float" office:value="1605319180087" calcext:value-type="float">
            <text:p>16053191800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6" calcext:value-type="float">
            <text:p>-26</text:p>
          </table:table-cell>
          <table:table-cell table:number-columns-repeated="1012"/>
        </table:table-row>
        <table:table-row table:style-name="ro1">
          <table:table-cell table:style-name="ce3" table:formula="of:=[.F317]/1000/86400+DATE(1970;1;1)" office:value-type="date" office:date-value="2020-11-14T02:04:43.421" calcext:value-type="date">
            <text:p>2020-11-14 2:04:43 AM</text:p>
          </table:table-cell>
          <table:table-cell table:style-name="ce3" table:formula="of:=[.A317]-(7/24)" office:value-type="date" office:date-value="2020-11-13T19:04:43.421" calcext:value-type="date">
            <text:p>2020-11-13 7:04:43 PM</text:p>
          </table:table-cell>
          <table:table-cell table:style-name="ce6" table:formula="of:=([.B317]-[.B316])*(24*60)" office:value-type="float" office:value="5.05556665943004" calcext:value-type="float">
            <text:p>5.06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05319483421" calcext:value-type="float">
            <text:p>16053194834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2" calcext:value-type="float">
            <text:p>-22</text:p>
          </table:table-cell>
          <table:table-cell table:number-columns-repeated="1012"/>
        </table:table-row>
        <table:table-row table:style-name="ro1">
          <table:table-cell table:style-name="ce3" table:formula="of:=[.F318]/1000/86400+DATE(1970;1;1)" office:value-type="date" office:date-value="2020-11-14T02:04:46.983" calcext:value-type="date">
            <text:p>2020-11-14 2:04:47 AM</text:p>
          </table:table-cell>
          <table:table-cell table:style-name="ce3" table:formula="of:=[.A318]-(7/24)" office:value-type="date" office:date-value="2020-11-13T19:04:46.983" calcext:value-type="date">
            <text:p>2020-11-13 7:04:47 PM</text:p>
          </table:table-cell>
          <table:table-cell table:style-name="ce6" table:formula="of:=([.B318]-[.B317])*(24*60)" office:value-type="float" office:value="0.0593666627537459" calcext:value-type="float">
            <text:p>0.06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05319486983" calcext:value-type="float">
            <text:p>16053194869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2" calcext:value-type="float">
            <text:p>-22</text:p>
          </table:table-cell>
          <table:table-cell table:number-columns-repeated="1012"/>
        </table:table-row>
        <table:table-row table:style-name="ro1">
          <table:table-cell table:style-name="ce3" table:formula="of:=[.F319]/1000/86400+DATE(1970;1;1)" office:value-type="date" office:date-value="2020-11-14T02:07:33.723" calcext:value-type="date">
            <text:p>2020-11-14 2:07:34 AM</text:p>
          </table:table-cell>
          <table:table-cell table:style-name="ce3" table:formula="of:=[.A319]-(7/24)" office:value-type="date" office:date-value="2020-11-13T19:07:33.723" calcext:value-type="date">
            <text:p>2020-11-13 7:07:34 PM</text:p>
          </table:table-cell>
          <table:table-cell table:style-name="ce6" table:formula="of:=([.B319]-[.B318])*(24*60)" office:value-type="float" office:value="2.77900000568479" calcext:value-type="float">
            <text:p>2.78</text:p>
          </table:table-cell>
          <table:table-cell table:style-name="ce9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05319653723" calcext:value-type="float">
            <text:p>16053196537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2" calcext:value-type="float">
            <text:p>-22</text:p>
          </table:table-cell>
          <table:table-cell table:number-columns-repeated="1012"/>
        </table:table-row>
        <table:table-row table:style-name="ro1">
          <table:table-cell table:style-name="ce3" table:formula="of:=[.F320]/1000/86400+DATE(1970;1;1)" office:value-type="date" office:date-value="2020-11-14T02:07:43.723" calcext:value-type="date">
            <text:p>2020-11-14 2:07:44 AM</text:p>
          </table:table-cell>
          <table:table-cell table:style-name="ce3" table:formula="of:=[.A320]-(7/24)" office:value-type="date" office:date-value="2020-11-13T19:07:43.723" calcext:value-type="date">
            <text:p>2020-11-13 7:07:44 PM</text:p>
          </table:table-cell>
          <table:table-cell table:style-name="ce6" table:formula="of:=([.B320]-[.B319])*(24*60)" office:value-type="float" office:value="0.166666663717479" calcext:value-type="float">
            <text:p>0.17</text:p>
          </table:table-cell>
          <table:table-cell table:style-name="ce9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05319663723" calcext:value-type="float">
            <text:p>16053196637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2" calcext:value-type="float">
            <text:p>-22</text:p>
          </table:table-cell>
          <table:table-cell table:number-columns-repeated="1012"/>
        </table:table-row>
        <table:table-row table:style-name="ro1">
          <table:table-cell table:style-name="ce3" table:formula="of:=[.F321]/1000/86400+DATE(1970;1;1)" office:value-type="date" office:date-value="2020-11-14T02:09:52.024" calcext:value-type="date">
            <text:p>2020-11-14 2:09:52 AM</text:p>
          </table:table-cell>
          <table:table-cell table:style-name="ce3" table:formula="of:=[.A321]-(7/24)" office:value-type="date" office:date-value="2020-11-13T19:09:52.024" calcext:value-type="date">
            <text:p>2020-11-13 7:09:52 PM</text:p>
          </table:table-cell>
          <table:table-cell table:style-name="ce6" table:formula="of:=([.B321]-[.B320])*(24*60)" office:value-type="float" office:value="2.13835000293329" calcext:value-type="float">
            <text:p>2.14</text:p>
          </table:table-cell>
          <table:table-cell table:style-name="ce9"/>
          <table:table-cell table:style-name="ce9" office:value-type="float" office:value="16" calcext:value-type="float">
            <text:p>16</text:p>
          </table:table-cell>
          <table:table-cell table:style-name="ce9" office:value-type="float" office:value="1605319792024" calcext:value-type="float">
            <text:p>16053197920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5" calcext:value-type="float">
            <text:p>-25</text:p>
          </table:table-cell>
          <table:table-cell table:number-columns-repeated="1012"/>
        </table:table-row>
        <table:table-row table:style-name="ro1">
          <table:table-cell table:style-name="ce3" table:formula="of:=[.F322]/1000/86400+DATE(1970;1;1)" office:value-type="date" office:date-value="2020-11-14T02:10:01.447" calcext:value-type="date">
            <text:p>2020-11-14 2:10:01 AM</text:p>
          </table:table-cell>
          <table:table-cell table:style-name="ce3" table:formula="of:=[.A322]-(7/24)" office:value-type="date" office:date-value="2020-11-13T19:10:01.447" calcext:value-type="date">
            <text:p>2020-11-13 7:10:01 PM</text:p>
          </table:table-cell>
          <table:table-cell table:style-name="ce6" table:formula="of:=([.B322]-[.B321])*(24*60)" office:value-type="float" office:value="0.157050001434982" calcext:value-type="float">
            <text:p>0.16</text:p>
          </table:table-cell>
          <table:table-cell table:style-name="ce9"/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05319801447" calcext:value-type="float">
            <text:p>16053198014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5" calcext:value-type="float">
            <text:p>-25</text:p>
          </table:table-cell>
          <table:table-cell table:number-columns-repeated="1012"/>
        </table:table-row>
        <table:table-row table:style-name="ro1">
          <table:table-cell table:style-name="ce3" table:formula="of:=[.F323]/1000/86400+DATE(1970;1;1)" office:value-type="date" office:date-value="2020-11-14T02:12:55.267" calcext:value-type="date">
            <text:p>2020-11-14 2:12:55 AM</text:p>
          </table:table-cell>
          <table:table-cell table:style-name="ce3" table:formula="of:=[.A323]-(7/24)" office:value-type="date" office:date-value="2020-11-13T19:12:55.267" calcext:value-type="date">
            <text:p>2020-11-13 7:12:55 PM</text:p>
          </table:table-cell>
          <table:table-cell table:style-name="ce6" table:formula="of:=([.B323]-[.B322])*(24*60)" office:value-type="float" office:value="2.89699999848381" calcext:value-type="float">
            <text:p>2.90</text:p>
          </table:table-cell>
          <table:table-cell table:style-name="ce9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05319975267" calcext:value-type="float">
            <text:p>16053199752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43" calcext:value-type="float">
            <text:p>-43</text:p>
          </table:table-cell>
          <table:table-cell table:number-columns-repeated="1012"/>
        </table:table-row>
        <table:table-row table:style-name="ro1">
          <table:table-cell table:style-name="ce3" table:formula="of:=[.F324]/1000/86400+DATE(1970;1;1)" office:value-type="date" office:date-value="2020-11-14T02:22:11.241" calcext:value-type="date">
            <text:p>2020-11-14 2:22:11 AM</text:p>
          </table:table-cell>
          <table:table-cell table:style-name="ce3" table:formula="of:=[.A324]-(7/24)" office:value-type="date" office:date-value="2020-11-13T19:22:11.241" calcext:value-type="date">
            <text:p>2020-11-13 7:22:11 PM</text:p>
          </table:table-cell>
          <table:table-cell table:style-name="ce6" table:formula="of:=([.B324]-[.B323])*(24*60)" office:value-type="float" office:value="9.26623333012685" calcext:value-type="float">
            <text:p>9.27</text:p>
          </table:table-cell>
          <table:table-cell table:style-name="ce9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05320531241" calcext:value-type="float">
            <text:p>16053205312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5" calcext:value-type="float">
            <text:p>-25</text:p>
          </table:table-cell>
          <table:table-cell table:number-columns-repeated="1012"/>
        </table:table-row>
        <table:table-row table:style-name="ro1">
          <table:table-cell table:style-name="ce3" table:formula="of:=[.F325]/1000/86400+DATE(1970;1;1)" office:value-type="date" office:date-value="2020-11-14T02:22:21.36" calcext:value-type="date">
            <text:p>2020-11-14 2:22:21 AM</text:p>
          </table:table-cell>
          <table:table-cell table:style-name="ce3" table:formula="of:=[.A325]-(7/24)" office:value-type="date" office:date-value="2020-11-13T19:22:21.36" calcext:value-type="date">
            <text:p>2020-11-13 7:22:21 PM</text:p>
          </table:table-cell>
          <table:table-cell table:style-name="ce6" table:formula="of:=([.B325]-[.B324])*(24*60)" office:value-type="float" office:value="0.168650000123307" calcext:value-type="float">
            <text:p>0.17</text:p>
          </table:table-cell>
          <table:table-cell table:style-name="ce9"/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05320541360" calcext:value-type="float">
            <text:p>16053205413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2" calcext:value-type="float">
            <text:p>-22</text:p>
          </table:table-cell>
          <table:table-cell table:number-columns-repeated="1012"/>
        </table:table-row>
        <table:table-row table:style-name="ro1">
          <table:table-cell table:style-name="ce3" table:formula="of:=[.F326]/1000/86400+DATE(1970;1;1)" office:value-type="date" office:date-value="2020-11-14T02:27:05.683" calcext:value-type="date">
            <text:p>2020-11-14 2:27:06 AM</text:p>
          </table:table-cell>
          <table:table-cell table:style-name="ce3" table:formula="of:=[.A326]-(7/24)" office:value-type="date" office:date-value="2020-11-13T19:27:05.683" calcext:value-type="date">
            <text:p>2020-11-13 7:27:06 PM</text:p>
          </table:table-cell>
          <table:table-cell table:style-name="ce6" table:formula="of:=([.B326]-[.B325])*(24*60)" office:value-type="float" office:value="4.73871666938067" calcext:value-type="float">
            <text:p>4.74</text:p>
          </table:table-cell>
          <table:table-cell table:style-name="ce9"/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05320825683" calcext:value-type="float">
            <text:p>16053208256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4" calcext:value-type="float">
            <text:p>-24</text:p>
          </table:table-cell>
          <table:table-cell table:number-columns-repeated="1012"/>
        </table:table-row>
        <table:table-row table:style-name="ro1">
          <table:table-cell table:style-name="ce3" table:formula="of:=[.F327]/1000/86400+DATE(1970;1;1)" office:value-type="date" office:date-value="2020-11-14T02:27:15.369" calcext:value-type="date">
            <text:p>2020-11-14 2:27:15 AM</text:p>
          </table:table-cell>
          <table:table-cell table:style-name="ce3" table:formula="of:=[.A327]-(7/24)" office:value-type="date" office:date-value="2020-11-13T19:27:15.369" calcext:value-type="date">
            <text:p>2020-11-13 7:27:15 PM</text:p>
          </table:table-cell>
          <table:table-cell table:style-name="ce6" table:formula="of:=([.B327]-[.B326])*(24*60)" office:value-type="float" office:value="0.161433328175917" calcext:value-type="float">
            <text:p>0.16</text:p>
          </table:table-cell>
          <table:table-cell table:style-name="ce9"/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05320835369" calcext:value-type="float">
            <text:p>16053208353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1" calcext:value-type="float">
            <text:p>-21</text:p>
          </table:table-cell>
          <table:table-cell table:number-columns-repeated="1012"/>
        </table:table-row>
        <table:table-row table:style-name="ro1">
          <table:table-cell table:style-name="ce3" table:formula="of:=[.F328]/1000/86400+DATE(1970;1;1)" office:value-type="date" office:date-value="2020-11-14T02:32:01.059999" calcext:value-type="date">
            <text:p>2020-11-14 2:32:01 AM</text:p>
          </table:table-cell>
          <table:table-cell table:style-name="ce3" table:formula="of:=[.A328]-(7/24)" office:value-type="date" office:date-value="2020-11-13T19:32:01.06" calcext:value-type="date">
            <text:p>2020-11-13 7:32:01 PM</text:p>
          </table:table-cell>
          <table:table-cell table:style-name="ce6" table:formula="of:=([.B328]-[.B327])*(24*60)" office:value-type="float" office:value="4.76151666138321" calcext:value-type="float">
            <text:p>4.76</text:p>
          </table:table-cell>
          <table:table-cell table:style-name="ce9"/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05321121060" calcext:value-type="float">
            <text:p>16053211210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4" calcext:value-type="float">
            <text:p>-24</text:p>
          </table:table-cell>
          <table:table-cell table:number-columns-repeated="1012"/>
        </table:table-row>
        <table:table-row table:style-name="ro1">
          <table:table-cell table:style-name="ce3" table:formula="of:=[.F329]/1000/86400+DATE(1970;1;1)" office:value-type="date" office:date-value="2020-11-14T02:32:11.157" calcext:value-type="date">
            <text:p>2020-11-14 2:32:11 AM</text:p>
          </table:table-cell>
          <table:table-cell table:style-name="ce3" table:formula="of:=[.A329]-(7/24)" office:value-type="date" office:date-value="2020-11-13T19:32:11.157" calcext:value-type="date">
            <text:p>2020-11-13 7:32:11 PM</text:p>
          </table:table-cell>
          <table:table-cell table:style-name="ce6" table:formula="of:=([.B329]-[.B328])*(24*60)" office:value-type="float" office:value="0.168283344246447" calcext:value-type="float">
            <text:p>0.17</text:p>
          </table:table-cell>
          <table:table-cell table:style-name="ce9"/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05321131157" calcext:value-type="float">
            <text:p>16053211311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3" calcext:value-type="float">
            <text:p>-23</text:p>
          </table:table-cell>
          <table:table-cell table:number-columns-repeated="1012"/>
        </table:table-row>
        <table:table-row table:style-name="ro1">
          <table:table-cell table:style-name="ce3" table:formula="of:=[.F330]/1000/86400+DATE(1970;1;1)" office:value-type="date" office:date-value="2020-11-14T02:39:53.095" calcext:value-type="date">
            <text:p>2020-11-14 2:39:53 AM</text:p>
          </table:table-cell>
          <table:table-cell table:style-name="ce3" table:formula="of:=[.A330]-(7/24)" office:value-type="date" office:date-value="2020-11-13T19:39:53.095" calcext:value-type="date">
            <text:p>2020-11-13 7:39:53 PM</text:p>
          </table:table-cell>
          <table:table-cell table:style-name="ce6" table:formula="of:=([.B330]-[.B329])*(24*60)" office:value-type="float" office:value="7.69896666635759" calcext:value-type="float">
            <text:p>7.70</text:p>
          </table:table-cell>
          <table:table-cell table:style-name="ce9"/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05321593095" calcext:value-type="float">
            <text:p>16053215930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5" calcext:value-type="float">
            <text:p>-25</text:p>
          </table:table-cell>
          <table:table-cell table:number-columns-repeated="1012"/>
        </table:table-row>
        <table:table-row table:style-name="ro1">
          <table:table-cell table:style-name="ce3" table:formula="of:=[.F331]/1000/86400+DATE(1970;1;1)" office:value-type="date" office:date-value="2020-11-14T02:40:08.322" calcext:value-type="date">
            <text:p>2020-11-14 2:40:08 AM</text:p>
          </table:table-cell>
          <table:table-cell table:style-name="ce3" table:formula="of:=[.A331]-(7/24)" office:value-type="date" office:date-value="2020-11-13T19:40:08.322" calcext:value-type="date">
            <text:p>2020-11-13 7:40:08 PM</text:p>
          </table:table-cell>
          <table:table-cell table:style-name="ce6" table:formula="of:=([.B331]-[.B330])*(24*60)" office:value-type="float" office:value="0.253783335210755" calcext:value-type="float">
            <text:p>0.25</text:p>
          </table:table-cell>
          <table:table-cell table:style-name="ce9"/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05321608322" calcext:value-type="float">
            <text:p>16053216083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4" calcext:value-type="float">
            <text:p>-24</text:p>
          </table:table-cell>
          <table:table-cell table:number-columns-repeated="1012"/>
        </table:table-row>
        <table:table-row table:style-name="ro1">
          <table:table-cell table:style-name="ce3" table:formula="of:=[.F332]/1000/86400+DATE(1970;1;1)" office:value-type="date" office:date-value="2020-11-14T02:46:47.85" calcext:value-type="date">
            <text:p>2020-11-14 2:46:48 AM</text:p>
          </table:table-cell>
          <table:table-cell table:style-name="ce3" table:formula="of:=[.A332]-(7/24)" office:value-type="date" office:date-value="2020-11-13T19:46:47.85" calcext:value-type="date">
            <text:p>2020-11-13 7:46:48 PM</text:p>
          </table:table-cell>
          <table:table-cell table:style-name="ce6" table:formula="of:=([.B332]-[.B331])*(24*60)" office:value-type="float" office:value="6.65879999636672" calcext:value-type="float">
            <text:p>6.66</text:p>
          </table:table-cell>
          <table:table-cell table:style-name="ce9"/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05322007850" calcext:value-type="float">
            <text:p>16053220078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3" calcext:value-type="float">
            <text:p>-23</text:p>
          </table:table-cell>
          <table:table-cell table:number-columns-repeated="1012"/>
        </table:table-row>
        <table:table-row table:style-name="ro1">
          <table:table-cell table:style-name="ce3" table:formula="of:=[.F333]/1000/86400+DATE(1970;1;1)" office:value-type="date" office:date-value="2020-11-14T02:51:35.261" calcext:value-type="date">
            <text:p>2020-11-14 2:51:35 AM</text:p>
          </table:table-cell>
          <table:table-cell table:style-name="ce3" table:formula="of:=[.A333]-(7/24)" office:value-type="date" office:date-value="2020-11-13T19:51:35.261" calcext:value-type="date">
            <text:p>2020-11-13 7:51:35 PM</text:p>
          </table:table-cell>
          <table:table-cell table:style-name="ce6" table:formula="of:=([.B333]-[.B332])*(24*60)" office:value-type="float" office:value="4.79018333600834" calcext:value-type="float">
            <text:p>4.79</text:p>
          </table:table-cell>
          <table:table-cell table:style-name="ce9"/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05322295261" calcext:value-type="float">
            <text:p>16053222952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5" calcext:value-type="float">
            <text:p>-25</text:p>
          </table:table-cell>
          <table:table-cell table:number-columns-repeated="1012"/>
        </table:table-row>
        <table:table-row table:style-name="ro1">
          <table:table-cell table:style-name="ce3" table:formula="of:=[.F334]/1000/86400+DATE(1970;1;1)" office:value-type="date" office:date-value="2020-11-14T03:02:30.985" calcext:value-type="date">
            <text:p>2020-11-14 3:02:31 AM</text:p>
          </table:table-cell>
          <table:table-cell table:style-name="ce3" table:formula="of:=[.A334]-(7/24)" office:value-type="date" office:date-value="2020-11-13T20:02:30.985" calcext:value-type="date">
            <text:p>2020-11-13 8:02:31 PM</text:p>
          </table:table-cell>
          <table:table-cell table:style-name="ce6" table:formula="of:=([.B334]-[.B333])*(24*60)" office:value-type="float" office:value="10.9287333337124" calcext:value-type="float">
            <text:p>10.93</text:p>
          </table:table-cell>
          <table:table-cell table:style-name="ce9"/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05322950985" calcext:value-type="float">
            <text:p>16053229509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4" calcext:value-type="float">
            <text:p>-24</text:p>
          </table:table-cell>
          <table:table-cell table:number-columns-repeated="1012"/>
        </table:table-row>
        <table:table-row table:style-name="ro1">
          <table:table-cell table:style-name="ce3" table:formula="of:=[.F335]/1000/86400+DATE(1970;1;1)" office:value-type="date" office:date-value="2020-11-14T03:13:09.312" calcext:value-type="date">
            <text:p>2020-11-14 3:13:09 AM</text:p>
          </table:table-cell>
          <table:table-cell table:style-name="ce3" table:formula="of:=[.A335]-(7/24)" office:value-type="date" office:date-value="2020-11-13T20:13:09.312" calcext:value-type="date">
            <text:p>2020-11-13 8:13:09 PM</text:p>
          </table:table-cell>
          <table:table-cell table:style-name="ce6" table:formula="of:=([.B335]-[.B334])*(24*60)" office:value-type="float" office:value="10.6387833331246" calcext:value-type="float">
            <text:p>10.64</text:p>
          </table:table-cell>
          <table:table-cell table:style-name="ce9"/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05323589312" calcext:value-type="float">
            <text:p>16053235893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12" calcext:value-type="float">
            <text:p>-12</text:p>
          </table:table-cell>
          <table:table-cell table:number-columns-repeated="1012"/>
        </table:table-row>
        <table:table-row table:style-name="ro1">
          <table:table-cell table:style-name="ce3" table:formula="of:=[.F336]/1000/86400+DATE(1970;1;1)" office:value-type="date" office:date-value="2020-11-14T03:14:17.951" calcext:value-type="date">
            <text:p>2020-11-14 3:14:18 AM</text:p>
          </table:table-cell>
          <table:table-cell table:style-name="ce3" table:formula="of:=[.A336]-(7/24)" office:value-type="date" office:date-value="2020-11-13T20:14:17.951" calcext:value-type="date">
            <text:p>2020-11-13 8:14:18 PM</text:p>
          </table:table-cell>
          <table:table-cell table:style-name="ce6" table:formula="of:=([.B336]-[.B335])*(24*60)" office:value-type="float" office:value="1.14398333011195" calcext:value-type="float">
            <text:p>1.14</text:p>
          </table:table-cell>
          <table:table-cell table:style-name="ce9"/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05323657951" calcext:value-type="float">
            <text:p>16053236579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16" calcext:value-type="float">
            <text:p>-16</text:p>
          </table:table-cell>
          <table:table-cell table:number-columns-repeated="1012"/>
        </table:table-row>
        <table:table-row table:style-name="ro1">
          <table:table-cell table:style-name="ce3" table:formula="of:=[.F337]/1000/86400+DATE(1970;1;1)" office:value-type="date" office:date-value="2020-11-14T03:14:27.204" calcext:value-type="date">
            <text:p>2020-11-14 3:14:27 AM</text:p>
          </table:table-cell>
          <table:table-cell table:style-name="ce3" table:formula="of:=[.A337]-(7/24)" office:value-type="date" office:date-value="2020-11-13T20:14:27.204" calcext:value-type="date">
            <text:p>2020-11-13 8:14:27 PM</text:p>
          </table:table-cell>
          <table:table-cell table:style-name="ce6" table:formula="of:=([.B337]-[.B336])*(24*60)" office:value-type="float" office:value="0.154216666705906" calcext:value-type="float">
            <text:p>0.15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05323667204" calcext:value-type="float">
            <text:p>16053236672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13" calcext:value-type="float">
            <text:p>-13</text:p>
          </table:table-cell>
          <table:table-cell table:number-columns-repeated="1012"/>
        </table:table-row>
        <table:table-row table:style-name="ro1">
          <table:table-cell table:style-name="ce3" table:formula="of:=[.F338]/1000/86400+DATE(1970;1;1)" office:value-type="date" office:date-value="2020-11-14T03:23:24.548" calcext:value-type="date">
            <text:p>2020-11-14 3:23:25 AM</text:p>
          </table:table-cell>
          <table:table-cell table:style-name="ce3" table:formula="of:=[.A338]-(7/24)" office:value-type="date" office:date-value="2020-11-13T20:23:24.548" calcext:value-type="date">
            <text:p>2020-11-13 8:23:25 PM</text:p>
          </table:table-cell>
          <table:table-cell table:style-name="ce6" table:formula="of:=([.B338]-[.B337])*(24*60)" office:value-type="float" office:value="8.95573333371431" calcext:value-type="float">
            <text:p>8.96</text:p>
          </table:table-cell>
          <table:table-cell table:style-name="ce9"/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05324204548" calcext:value-type="float">
            <text:p>16053242045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5" calcext:value-type="float">
            <text:p>-25</text:p>
          </table:table-cell>
          <table:table-cell table:number-columns-repeated="1012"/>
        </table:table-row>
        <table:table-row table:style-name="ro1">
          <table:table-cell table:style-name="ce3" table:formula="of:=[.F339]/1000/86400+DATE(1970;1;1)" office:value-type="date" office:date-value="2020-11-14T03:23:34.473" calcext:value-type="date">
            <text:p>2020-11-14 3:23:34 AM</text:p>
          </table:table-cell>
          <table:table-cell table:style-name="ce3" table:formula="of:=[.A339]-(7/24)" office:value-type="date" office:date-value="2020-11-13T20:23:34.473" calcext:value-type="date">
            <text:p>2020-11-13 8:23:34 PM</text:p>
          </table:table-cell>
          <table:table-cell table:style-name="ce6" table:formula="of:=([.B339]-[.B338])*(24*60)" office:value-type="float" office:value="0.165416670497507" calcext:value-type="float">
            <text:p>0.17</text:p>
          </table:table-cell>
          <table:table-cell table:style-name="ce9"/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05324214473" calcext:value-type="float">
            <text:p>16053242144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4" calcext:value-type="float">
            <text:p>-24</text:p>
          </table:table-cell>
          <table:table-cell table:number-columns-repeated="1012"/>
        </table:table-row>
        <table:table-row table:style-name="ro1">
          <table:table-cell table:style-name="ce3" table:formula="of:=[.F340]/1000/86400+DATE(1970;1;1)" office:value-type="date" office:date-value="2020-11-14T03:26:11.046" calcext:value-type="date">
            <text:p>2020-11-14 3:26:11 AM</text:p>
          </table:table-cell>
          <table:table-cell table:style-name="ce3" table:formula="of:=[.A340]-(7/24)" office:value-type="date" office:date-value="2020-11-13T20:26:11.046" calcext:value-type="date">
            <text:p>2020-11-13 8:26:11 PM</text:p>
          </table:table-cell>
          <table:table-cell table:style-name="ce6" table:formula="of:=([.B340]-[.B339])*(24*60)" office:value-type="float" office:value="2.60954999481328" calcext:value-type="float">
            <text:p>2.61</text:p>
          </table:table-cell>
          <table:table-cell table:style-name="ce9"/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05324371046" calcext:value-type="float">
            <text:p>16053243710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0" calcext:value-type="float">
            <text:p>-20</text:p>
          </table:table-cell>
          <table:table-cell table:number-columns-repeated="1012"/>
        </table:table-row>
        <table:table-row table:style-name="ro1">
          <table:table-cell table:style-name="ce3" table:formula="of:=[.F341]/1000/86400+DATE(1970;1;1)" office:value-type="date" office:date-value="2020-11-14T03:36:29.978" calcext:value-type="date">
            <text:p>2020-11-14 3:36:30 AM</text:p>
          </table:table-cell>
          <table:table-cell table:style-name="ce3" table:formula="of:=[.A341]-(7/24)" office:value-type="date" office:date-value="2020-11-13T20:36:29.978" calcext:value-type="date">
            <text:p>2020-11-13 8:36:30 PM</text:p>
          </table:table-cell>
          <table:table-cell table:style-name="ce6" table:formula="of:=([.B341]-[.B340])*(24*60)" office:value-type="float" office:value="10.3155333409086" calcext:value-type="float">
            <text:p>10.32</text:p>
          </table:table-cell>
          <table:table-cell table:style-name="ce9"/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05324989978" calcext:value-type="float">
            <text:p>16053249899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342]/1000/86400+DATE(1970;1;1)" office:value-type="date" office:date-value="2020-11-14T03:40:02.227" calcext:value-type="date">
            <text:p>2020-11-14 3:40:02 AM</text:p>
          </table:table-cell>
          <table:table-cell table:style-name="ce3" table:formula="of:=[.A342]-(7/24)" office:value-type="date" office:date-value="2020-11-13T20:40:02.227" calcext:value-type="date">
            <text:p>2020-11-13 8:40:02 PM</text:p>
          </table:table-cell>
          <table:table-cell table:style-name="ce6" table:formula="of:=([.B342]-[.B341])*(24*60)" office:value-type="float" office:value="3.53748332709074" calcext:value-type="float">
            <text:p>3.54</text:p>
          </table:table-cell>
          <table:table-cell table:style-name="ce9"/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05325202227" calcext:value-type="float">
            <text:p>16053252022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0" calcext:value-type="float">
            <text:p>-30</text:p>
          </table:table-cell>
          <table:table-cell table:number-columns-repeated="1012"/>
        </table:table-row>
        <table:table-row table:style-name="ro1">
          <table:table-cell table:style-name="ce3" table:formula="of:=[.F343]/1000/86400+DATE(1970;1;1)" office:value-type="date" office:date-value="2020-11-14T03:40:13.667" calcext:value-type="date">
            <text:p>2020-11-14 3:40:14 AM</text:p>
          </table:table-cell>
          <table:table-cell table:style-name="ce3" table:formula="of:=[.A343]-(7/24)" office:value-type="date" office:date-value="2020-11-13T20:40:13.667" calcext:value-type="date">
            <text:p>2020-11-13 8:40:14 PM</text:p>
          </table:table-cell>
          <table:table-cell table:style-name="ce6" table:formula="of:=([.B343]-[.B342])*(24*60)" office:value-type="float" office:value="0.190666671842337" calcext:value-type="float">
            <text:p>0.19</text:p>
          </table:table-cell>
          <table:table-cell table:style-name="ce9"/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05325213667" calcext:value-type="float">
            <text:p>16053252136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1" calcext:value-type="float">
            <text:p>-31</text:p>
          </table:table-cell>
          <table:table-cell table:number-columns-repeated="1012"/>
        </table:table-row>
        <table:table-row table:style-name="ro1">
          <table:table-cell table:style-name="ce3" table:formula="of:=[.F344]/1000/86400+DATE(1970;1;1)" office:value-type="date" office:date-value="2020-11-14T03:45:08.982" calcext:value-type="date">
            <text:p>2020-11-14 3:45:09 AM</text:p>
          </table:table-cell>
          <table:table-cell table:style-name="ce3" table:formula="of:=[.A344]-(7/24)" office:value-type="date" office:date-value="2020-11-13T20:45:08.982" calcext:value-type="date">
            <text:p>2020-11-13 8:45:09 PM</text:p>
          </table:table-cell>
          <table:table-cell table:style-name="ce6" table:formula="of:=([.B344]-[.B343])*(24*60)" office:value-type="float" office:value="4.92191665805876" calcext:value-type="float">
            <text:p>4.92</text:p>
          </table:table-cell>
          <table:table-cell table:style-name="ce9"/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05325508982" calcext:value-type="float">
            <text:p>16053255089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0" calcext:value-type="float">
            <text:p>-20</text:p>
          </table:table-cell>
          <table:table-cell table:number-columns-repeated="1012"/>
        </table:table-row>
        <table:table-row table:style-name="ro1">
          <table:table-cell table:style-name="ce3" table:formula="of:=[.F345]/1000/86400+DATE(1970;1;1)" office:value-type="date" office:date-value="2020-11-14T03:52:42.493" calcext:value-type="date">
            <text:p>2020-11-14 3:52:42 AM</text:p>
          </table:table-cell>
          <table:table-cell table:style-name="ce3" table:formula="of:=[.A345]-(7/24)" office:value-type="date" office:date-value="2020-11-13T20:52:42.493001" calcext:value-type="date">
            <text:p>2020-11-13 8:52:42 PM</text:p>
          </table:table-cell>
          <table:table-cell table:style-name="ce6" table:formula="of:=([.B345]-[.B344])*(24*60)" office:value-type="float" office:value="7.55851667840034" calcext:value-type="float">
            <text:p>7.56</text:p>
          </table:table-cell>
          <table:table-cell table:style-name="ce9"/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05325962493" calcext:value-type="float">
            <text:p>16053259624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2" calcext:value-type="float">
            <text:p>-22</text:p>
          </table:table-cell>
          <table:table-cell table:number-columns-repeated="1012"/>
        </table:table-row>
        <table:table-row table:style-name="ro1">
          <table:table-cell table:style-name="ce3" table:formula="of:=[.F346]/1000/86400+DATE(1970;1;1)" office:value-type="date" office:date-value="2020-11-14T03:52:53.492" calcext:value-type="date">
            <text:p>2020-11-14 3:52:53 AM</text:p>
          </table:table-cell>
          <table:table-cell table:style-name="ce3" table:formula="of:=[.A346]-(7/24)" office:value-type="date" office:date-value="2020-11-13T20:52:53.492" calcext:value-type="date">
            <text:p>2020-11-13 8:52:53 PM</text:p>
          </table:table-cell>
          <table:table-cell table:style-name="ce6" table:formula="of:=([.B346]-[.B345])*(24*60)" office:value-type="float" office:value="0.183316664770246" calcext:value-type="float">
            <text:p>0.18</text:p>
          </table:table-cell>
          <table:table-cell table:style-name="ce9"/>
          <table:table-cell table:style-name="ce9" office:value-type="float" office:value="55" calcext:value-type="float">
            <text:p>55</text:p>
          </table:table-cell>
          <table:table-cell table:style-name="ce9" office:value-type="float" office:value="1605325973492" calcext:value-type="float">
            <text:p>16053259734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U00y/jHqnbDh7+wIkl4zCY+D1C99e3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5" calcext:value-type="float">
            <text:p>-25</text:p>
          </table:table-cell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3" table:formula="of:=[.F348]/1000/86400+DATE(1970;1;1)" office:value-type="date" office:date-value="2020-11-14T01:49:00.48" calcext:value-type="date">
            <text:p>2020-11-14 1:49:00 AM</text:p>
          </table:table-cell>
          <table:table-cell table:style-name="ce3" table:formula="of:=[.A348]-(7/24)" office:value-type="date" office:date-value="2020-11-13T18:49:00.192" calcext:value-type="date">
            <text:p>2020-11-13 6:49:00 PM</text:p>
          </table:table-cell>
          <table:table-cell table:style-name="ce6"/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office:value-type="float" office:value="1605318540167" calcext:value-type="float">
            <text:p>16053185401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wOPJa8pn/iB8wN6Gawd6olHKeHREfy</text:p>
          </table:table-cell>
          <table:table-cell table:style-name="ce9" office:value-type="string" calcext:value-type="string">
            <text:p>CA_AB</text:p>
          </table:table-cell>
          <table:table-cell table:number-columns-repeated="2" table:style-name="ce9" office:value-type="string" calcext:value-type="string">
            <text:p>Android</text:p>
          </table:table-cell>
          <table:table-cell table:style-name="ce9" office:value-type="float" office:value="-89" calcext:value-type="float">
            <text:p>-89</text:p>
          </table:table-cell>
          <table:table-cell table:number-columns-repeated="1012"/>
        </table:table-row>
        <table:table-row table:style-name="ro1" table:number-rows-repeated="660">
          <table:table-cell table:style-name="ce4" table:number-columns-repeated="2"/>
          <table:table-cell table:style-name="ce7"/>
          <table:table-cell table:number-columns-repeated="4"/>
          <table:table-cell table:style-name="ce9"/>
          <table:table-cell table:number-columns-repeated="1016"/>
        </table:table-row>
        <table:table-row table:style-name="ro2" table:number-rows-repeated="1047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droid #2 DB @ 11-14 1255pm" table:style-name="ta2">
        <table:table-column table:style-name="co15" table:number-columns-repeated="2" table:default-cell-style-name="Default"/>
        <table:table-column table:style-name="co14" table:number-columns-repeated="5" table:default-cell-style-name="Default"/>
        <table:table-column table:style-name="co16" table:default-cell-style-name="Default"/>
        <table:table-column table:style-name="co14" table:number-columns-repeated="101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cessed</text:p>
          </table:table-cell>
          <table:covered-table-cell/>
          <table:table-cell table:style-name="ce5"/>
          <table:table-cell table:style-name="ce8"/>
          <table:table-cell table:style-name="ce10" office:value-type="string" calcext:value-type="string" table:number-columns-spanned="9" table:number-rows-spanned="1">
            <text:p>raw data</text:p>
          </table:table-cell>
          <table:covered-table-cell table:number-columns-repeated="8"/>
          <table:table-cell table:number-columns-repeated="1011"/>
        </table:table-row>
        <table:table-row table:style-name="ro1">
          <table:table-cell table:style-name="ce2" office:value-type="string" calcext:value-type="string">
            <text:p>timestamp (UTC)</text:p>
          </table:table-cell>
          <table:table-cell table:style-name="ce2" office:value-type="string" calcext:value-type="string">
            <text:p>timestamp (MST)</text:p>
          </table:table-cell>
          <table:table-cell table:style-name="ce5" office:value-type="string" calcext:value-type="string">
            <text:p>diff (minutes)</text:p>
          </table:table-cell>
          <table:table-cell table:style-name="ce8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timestamp</text:p>
          </table:table-cell>
          <table:table-cell table:style-name="ce8" office:value-type="string" calcext:value-type="string">
            <text:p>v</text:p>
          </table:table-cell>
          <table:table-cell table:style-name="ce8" office:value-type="string" calcext:value-type="string">
            <text:p>msg</text:p>
          </table:table-cell>
          <table:table-cell table:style-name="ce8" office:value-type="string" calcext:value-type="string">
            <text:p>org</text:p>
          </table:table-cell>
          <table:table-cell table:style-name="ce8" office:value-type="string" calcext:value-type="string">
            <text:p>modelP</text:p>
          </table:table-cell>
          <table:table-cell table:style-name="ce8" office:value-type="string" calcext:value-type="string">
            <text:p>modelC</text:p>
          </table:table-cell>
          <table:table-cell table:style-name="ce8" office:value-type="string" calcext:value-type="string">
            <text:p>rssi</text:p>
          </table:table-cell>
          <table:table-cell table:style-name="ce8" office:value-type="string" calcext:value-type="string">
            <text:p>txPower</text:p>
          </table:table-cell>
          <table:table-cell table:number-columns-repeated="1011"/>
        </table:table-row>
        <table:table-row table:style-name="ro1">
          <table:table-cell table:style-name="ce11" table:formula="of:=[.F3]/1000/86400+DATE(1970;1;1)" office:value-type="date" office:date-value="2020-11-14T16:39:34.838" calcext:value-type="date">
            <text:p>2020-11-14 4:39:35 PM</text:p>
          </table:table-cell>
          <table:table-cell table:style-name="ce11" table:formula="of:=[.A3]-(7/24)" office:value-type="date" office:date-value="2020-11-14T09:39:34.838" calcext:value-type="date">
            <text:p>2020-11-14 9:39:35 AM</text:p>
          </table:table-cell>
          <table:table-cell table:style-name="ce13"/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05371974838" calcext:value-type="float">
            <text:p>16053719748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STr6OcpnIabyrjaEdVF3c03dwg4UV</text:p>
          </table:table-cell>
          <table:table-cell table:style-name="ce15" office:value-type="string" calcext:value-type="string">
            <text:p>CA_AB</text:p>
          </table:table-cell>
          <table:table-cell table:style-name="ce15" office:value-type="string" calcext:value-type="string">
            <text:p>iPhone</text:p>
          </table:table-cell>
          <table:table-cell table:style-name="ce15" office:value-type="string" calcext:value-type="string">
            <text:p>Android</text:p>
          </table:table-cell>
          <table:table-cell table:style-name="ce15" office:value-type="float" office:value="-91" calcext:value-type="float">
            <text:p>-91</text:p>
          </table:table-cell>
          <table:table-cell table:style-name="ce17" table:number-columns-repeated="18"/>
          <table:table-cell table:number-columns-repeated="994"/>
        </table:table-row>
        <table:table-row table:style-name="ro1">
          <table:table-cell table:style-name="ce11" table:formula="of:=[.F4]/1000/86400+DATE(1970;1;1)" office:value-type="date" office:date-value="2020-11-14T16:42:01.763" calcext:value-type="date">
            <text:p>2020-11-14 4:42:02 PM</text:p>
          </table:table-cell>
          <table:table-cell table:style-name="ce11" table:formula="of:=[.A4]-(7/24)" office:value-type="date" office:date-value="2020-11-14T09:42:01.763" calcext:value-type="date">
            <text:p>2020-11-14 9:42:02 AM</text:p>
          </table:table-cell>
          <table:table-cell table:style-name="ce13" table:formula="of:=([.B4]-[.B3])*(24*60)" office:value-type="float" office:value="2.448750003241" calcext:value-type="float">
            <text:p>2.45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05372121763" calcext:value-type="float">
            <text:p>16053721217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STr6OcpnIabyrjaEdVF3c03dwg4UV</text:p>
          </table:table-cell>
          <table:table-cell table:style-name="ce15" office:value-type="string" calcext:value-type="string">
            <text:p>CA_AB</text:p>
          </table:table-cell>
          <table:table-cell table:style-name="ce15" office:value-type="string" calcext:value-type="string">
            <text:p>iPhone</text:p>
          </table:table-cell>
          <table:table-cell table:style-name="ce15" office:value-type="string" calcext:value-type="string">
            <text:p>Android</text:p>
          </table:table-cell>
          <table:table-cell table:style-name="ce15" office:value-type="float" office:value="-88" calcext:value-type="float">
            <text:p>-88</text:p>
          </table:table-cell>
          <table:table-cell table:style-name="ce17" table:number-columns-repeated="18"/>
          <table:table-cell table:number-columns-repeated="994"/>
        </table:table-row>
        <table:table-row table:style-name="ro1">
          <table:table-cell table:style-name="ce11" table:formula="of:=[.F5]/1000/86400+DATE(1970;1;1)" office:value-type="date" office:date-value="2020-11-14T16:43:20.208" calcext:value-type="date">
            <text:p>2020-11-14 4:43:20 PM</text:p>
          </table:table-cell>
          <table:table-cell table:style-name="ce11" table:formula="of:=[.A5]-(7/24)" office:value-type="date" office:date-value="2020-11-14T09:43:20.208" calcext:value-type="date">
            <text:p>2020-11-14 9:43:20 AM</text:p>
          </table:table-cell>
          <table:table-cell table:style-name="ce13" table:formula="of:=([.B5]-[.B4])*(24*60)" office:value-type="float" office:value="1.30741666420363" calcext:value-type="float">
            <text:p>1.31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05372200208" calcext:value-type="float">
            <text:p>160537220020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STr6OcpnIabyrjaEdVF3c03dwg4UV</text:p>
          </table:table-cell>
          <table:table-cell table:style-name="ce15" office:value-type="string" calcext:value-type="string">
            <text:p>CA_AB</text:p>
          </table:table-cell>
          <table:table-cell table:style-name="ce15" office:value-type="string" calcext:value-type="string">
            <text:p>iPhone</text:p>
          </table:table-cell>
          <table:table-cell table:style-name="ce15" office:value-type="string" calcext:value-type="string">
            <text:p>Android</text:p>
          </table:table-cell>
          <table:table-cell table:style-name="ce15" office:value-type="float" office:value="-79" calcext:value-type="float">
            <text:p>-79</text:p>
          </table:table-cell>
          <table:table-cell table:style-name="ce17" table:number-columns-repeated="18"/>
          <table:table-cell table:number-columns-repeated="994"/>
        </table:table-row>
        <table:table-row table:style-name="ro1">
          <table:table-cell table:style-name="ce11" table:formula="of:=[.F6]/1000/86400+DATE(1970;1;1)" office:value-type="date" office:date-value="2020-11-14T16:44:06.828" calcext:value-type="date">
            <text:p>2020-11-14 4:44:07 PM</text:p>
          </table:table-cell>
          <table:table-cell table:style-name="ce11" table:formula="of:=[.A6]-(7/24)" office:value-type="date" office:date-value="2020-11-14T09:44:06.828" calcext:value-type="date">
            <text:p>2020-11-14 9:44:07 AM</text:p>
          </table:table-cell>
          <table:table-cell table:style-name="ce13" table:formula="of:=([.B6]-[.B5])*(24*60)" office:value-type="float" office:value="0.776999993249774" calcext:value-type="float">
            <text:p>0.78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05372246828" calcext:value-type="float">
            <text:p>16053722468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STr6OcpnIabyrjaEdVF3c03dwg4UV</text:p>
          </table:table-cell>
          <table:table-cell table:style-name="ce15" office:value-type="string" calcext:value-type="string">
            <text:p>CA_AB</text:p>
          </table:table-cell>
          <table:table-cell table:style-name="ce15" office:value-type="string" calcext:value-type="string">
            <text:p>iPhone</text:p>
          </table:table-cell>
          <table:table-cell table:style-name="ce15" office:value-type="string" calcext:value-type="string">
            <text:p>Android</text:p>
          </table:table-cell>
          <table:table-cell table:style-name="ce15" office:value-type="float" office:value="-88" calcext:value-type="float">
            <text:p>-88</text:p>
          </table:table-cell>
          <table:table-cell table:style-name="ce17" table:number-columns-repeated="18"/>
          <table:table-cell table:number-columns-repeated="994"/>
        </table:table-row>
        <table:table-row table:style-name="ro1">
          <table:table-cell table:style-name="ce11" table:formula="of:=[.F7]/1000/86400+DATE(1970;1;1)" office:value-type="date" office:date-value="2020-11-14T16:44:15.96" calcext:value-type="date">
            <text:p>2020-11-14 4:44:16 PM</text:p>
          </table:table-cell>
          <table:table-cell table:style-name="ce11" table:formula="of:=[.A7]-(7/24)" office:value-type="date" office:date-value="2020-11-14T09:44:15.96" calcext:value-type="date">
            <text:p>2020-11-14 9:44:16 AM</text:p>
          </table:table-cell>
          <table:table-cell table:style-name="ce13" table:formula="of:=([.B7]-[.B6])*(24*60)" office:value-type="float" office:value="0.152200001757592" calcext:value-type="float">
            <text:p>0.15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05372255960" calcext:value-type="float">
            <text:p>16053722559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STr6OcpnIabyrjaEdVF3c03dwg4UV</text:p>
          </table:table-cell>
          <table:table-cell table:style-name="ce15" office:value-type="string" calcext:value-type="string">
            <text:p>CA_AB</text:p>
          </table:table-cell>
          <table:table-cell table:style-name="ce15" office:value-type="string" calcext:value-type="string">
            <text:p>iPhone</text:p>
          </table:table-cell>
          <table:table-cell table:style-name="ce15" office:value-type="string" calcext:value-type="string">
            <text:p>Android</text:p>
          </table:table-cell>
          <table:table-cell table:style-name="ce15" office:value-type="float" office:value="-82" calcext:value-type="float">
            <text:p>-82</text:p>
          </table:table-cell>
          <table:table-cell table:style-name="ce17" table:number-columns-repeated="18"/>
          <table:table-cell table:number-columns-repeated="994"/>
        </table:table-row>
        <table:table-row table:style-name="ro1">
          <table:table-cell table:style-name="ce11" table:formula="of:=[.F8]/1000/86400+DATE(1970;1;1)" office:value-type="date" office:date-value="2020-11-14T16:47:13.615" calcext:value-type="date">
            <text:p>2020-11-14 4:47:14 PM</text:p>
          </table:table-cell>
          <table:table-cell table:style-name="ce11" table:formula="of:=[.A8]-(7/24)" office:value-type="date" office:date-value="2020-11-14T09:47:13.615" calcext:value-type="date">
            <text:p>2020-11-14 9:47:14 AM</text:p>
          </table:table-cell>
          <table:table-cell table:style-name="ce13" table:formula="of:=([.B8]-[.B7])*(24*60)" office:value-type="float" office:value="2.96091667260043" calcext:value-type="float">
            <text:p>2.96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05372433615" calcext:value-type="float">
            <text:p>16053724336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STr6OcpnIabyrjaEdVF3c03dwg4UV</text:p>
          </table:table-cell>
          <table:table-cell table:style-name="ce15" office:value-type="string" calcext:value-type="string">
            <text:p>CA_AB</text:p>
          </table:table-cell>
          <table:table-cell table:style-name="ce15" office:value-type="string" calcext:value-type="string">
            <text:p>iPhone</text:p>
          </table:table-cell>
          <table:table-cell table:style-name="ce15" office:value-type="string" calcext:value-type="string">
            <text:p>Android</text:p>
          </table:table-cell>
          <table:table-cell table:style-name="ce15" office:value-type="float" office:value="-79" calcext:value-type="float">
            <text:p>-79</text:p>
          </table:table-cell>
          <table:table-cell table:style-name="ce17" table:number-columns-repeated="18"/>
          <table:table-cell table:number-columns-repeated="994"/>
        </table:table-row>
        <table:table-row table:style-name="ro1">
          <table:table-cell table:style-name="ce11" table:formula="of:=[.F9]/1000/86400+DATE(1970;1;1)" office:value-type="date" office:date-value="2020-11-14T16:49:13.373" calcext:value-type="date">
            <text:p>2020-11-14 4:49:13 PM</text:p>
          </table:table-cell>
          <table:table-cell table:style-name="ce11" table:formula="of:=[.A9]-(7/24)" office:value-type="date" office:date-value="2020-11-14T09:49:13.373" calcext:value-type="date">
            <text:p>2020-11-14 9:49:13 AM</text:p>
          </table:table-cell>
          <table:table-cell table:style-name="ce13" table:formula="of:=([.B9]-[.B8])*(24*60)" office:value-type="float" office:value="1.99596666614525" calcext:value-type="float">
            <text:p>2.00</text:p>
          </table:table-cell>
          <table:table-cell table:style-name="ce15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605372553373" calcext:value-type="float">
            <text:p>160537255337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STr6OcpnIabyrjaEdVF3c03dwg4UV</text:p>
          </table:table-cell>
          <table:table-cell table:style-name="ce15" office:value-type="string" calcext:value-type="string">
            <text:p>CA_AB</text:p>
          </table:table-cell>
          <table:table-cell table:style-name="ce15" office:value-type="string" calcext:value-type="string">
            <text:p>iPhone</text:p>
          </table:table-cell>
          <table:table-cell table:style-name="ce15" office:value-type="string" calcext:value-type="string">
            <text:p>Android</text:p>
          </table:table-cell>
          <table:table-cell table:style-name="ce15" office:value-type="float" office:value="-89" calcext:value-type="float">
            <text:p>-89</text:p>
          </table:table-cell>
          <table:table-cell table:style-name="ce17" table:number-columns-repeated="18"/>
          <table:table-cell table:number-columns-repeated="994"/>
        </table:table-row>
        <table:table-row table:style-name="ro1">
          <table:table-cell table:style-name="ce11" table:formula="of:=[.F10]/1000/86400+DATE(1970;1;1)" office:value-type="date" office:date-value="2020-11-14T17:16:04.414" calcext:value-type="date">
            <text:p>2020-11-14 5:16:04 PM</text:p>
          </table:table-cell>
          <table:table-cell table:style-name="ce11" table:formula="of:=[.A10]-(7/24)" office:value-type="date" office:date-value="2020-11-14T10:16:04.414" calcext:value-type="date">
            <text:p>2020-11-14 10:16:04 AM</text:p>
          </table:table-cell>
          <table:table-cell table:style-name="ce13" table:formula="of:=([.B10]-[.B9])*(24*60)" office:value-type="float" office:value="26.8506833352149" calcext:value-type="float">
            <text:p>26.85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05374164414" calcext:value-type="float">
            <text:p>16053741644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STr6OcpnIabyrjaEdVF3c03dwg4UV</text:p>
          </table:table-cell>
          <table:table-cell table:style-name="ce15" office:value-type="string" calcext:value-type="string">
            <text:p>CA_AB</text:p>
          </table:table-cell>
          <table:table-cell table:style-name="ce15" office:value-type="string" calcext:value-type="string">
            <text:p>iPhone</text:p>
          </table:table-cell>
          <table:table-cell table:style-name="ce15" office:value-type="string" calcext:value-type="string">
            <text:p>Android</text:p>
          </table:table-cell>
          <table:table-cell table:style-name="ce15" office:value-type="float" office:value="-83" calcext:value-type="float">
            <text:p>-83</text:p>
          </table:table-cell>
          <table:table-cell table:style-name="ce17" table:number-columns-repeated="18"/>
          <table:table-cell table:number-columns-repeated="994"/>
        </table:table-row>
        <table:table-row table:style-name="ro1">
          <table:table-cell table:style-name="ce11" table:formula="of:=[.F11]/1000/86400+DATE(1970;1;1)" office:value-type="date" office:date-value="2020-11-14T17:19:11.521" calcext:value-type="date">
            <text:p>2020-11-14 5:19:12 PM</text:p>
          </table:table-cell>
          <table:table-cell table:style-name="ce11" table:formula="of:=[.A11]-(7/24)" office:value-type="date" office:date-value="2020-11-14T10:19:11.521" calcext:value-type="date">
            <text:p>2020-11-14 10:19:12 AM</text:p>
          </table:table-cell>
          <table:table-cell table:style-name="ce13" table:formula="of:=([.B11]-[.B10])*(24*60)" office:value-type="float" office:value="3.11844999552704" calcext:value-type="float">
            <text:p>3.12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05374351521" calcext:value-type="float">
            <text:p>16053743515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STr6OcpnIabyrjaEdVF3c03dwg4UV</text:p>
          </table:table-cell>
          <table:table-cell table:style-name="ce15" office:value-type="string" calcext:value-type="string">
            <text:p>CA_AB</text:p>
          </table:table-cell>
          <table:table-cell table:style-name="ce15" office:value-type="string" calcext:value-type="string">
            <text:p>iPhone</text:p>
          </table:table-cell>
          <table:table-cell table:style-name="ce15" office:value-type="string" calcext:value-type="string">
            <text:p>Android</text:p>
          </table:table-cell>
          <table:table-cell table:style-name="ce15" office:value-type="float" office:value="-83" calcext:value-type="float">
            <text:p>-83</text:p>
          </table:table-cell>
          <table:table-cell table:style-name="ce17" table:number-columns-repeated="18"/>
          <table:table-cell table:number-columns-repeated="994"/>
        </table:table-row>
        <table:table-row table:style-name="ro1">
          <table:table-cell table:style-name="ce11" table:formula="of:=[.F12]/1000/86400+DATE(1970;1;1)" office:value-type="date" office:date-value="2020-11-14T17:20:53.287" calcext:value-type="date">
            <text:p>2020-11-14 5:20:53 PM</text:p>
          </table:table-cell>
          <table:table-cell table:style-name="ce11" table:formula="of:=[.A12]-(7/24)" office:value-type="date" office:date-value="2020-11-14T10:20:53.287" calcext:value-type="date">
            <text:p>2020-11-14 10:20:53 AM</text:p>
          </table:table-cell>
          <table:table-cell table:style-name="ce13" table:formula="of:=([.B12]-[.B11])*(24*60)" office:value-type="float" office:value="1.69610000448301" calcext:value-type="float">
            <text:p>1.70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05374453287" calcext:value-type="float">
            <text:p>160537445328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STr6OcpnIabyrjaEdVF3c03dwg4UV</text:p>
          </table:table-cell>
          <table:table-cell table:style-name="ce15" office:value-type="string" calcext:value-type="string">
            <text:p>CA_AB</text:p>
          </table:table-cell>
          <table:table-cell table:style-name="ce15" office:value-type="string" calcext:value-type="string">
            <text:p>iPhone</text:p>
          </table:table-cell>
          <table:table-cell table:style-name="ce15" office:value-type="string" calcext:value-type="string">
            <text:p>Android</text:p>
          </table:table-cell>
          <table:table-cell table:style-name="ce15" office:value-type="float" office:value="-85" calcext:value-type="float">
            <text:p>-85</text:p>
          </table:table-cell>
          <table:table-cell table:style-name="ce17" table:number-columns-repeated="18"/>
          <table:table-cell table:number-columns-repeated="994"/>
        </table:table-row>
        <table:table-row table:style-name="ro1">
          <table:table-cell table:style-name="ce11" table:formula="of:=[.F13]/1000/86400+DATE(1970;1;1)" office:value-type="date" office:date-value="2020-11-14T17:21:48.523" calcext:value-type="date">
            <text:p>2020-11-14 5:21:49 PM</text:p>
          </table:table-cell>
          <table:table-cell table:style-name="ce11" table:formula="of:=[.A13]-(7/24)" office:value-type="date" office:date-value="2020-11-14T10:21:48.523001" calcext:value-type="date">
            <text:p>2020-11-14 10:21:49 AM</text:p>
          </table:table-cell>
          <table:table-cell table:style-name="ce13" table:formula="of:=([.B13]-[.B12])*(24*60)" office:value-type="float" office:value="0.920600005192682" calcext:value-type="float">
            <text:p>0.92</text:p>
          </table:table-cell>
          <table:table-cell table:style-name="ce15"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05374508523" calcext:value-type="float">
            <text:p>16053745085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STr6OcpnIabyrjaEdVF3c03dwg4UV</text:p>
          </table:table-cell>
          <table:table-cell table:style-name="ce15" office:value-type="string" calcext:value-type="string">
            <text:p>CA_AB</text:p>
          </table:table-cell>
          <table:table-cell table:style-name="ce15" office:value-type="string" calcext:value-type="string">
            <text:p>iPhone</text:p>
          </table:table-cell>
          <table:table-cell table:style-name="ce15" office:value-type="string" calcext:value-type="string">
            <text:p>Android</text:p>
          </table:table-cell>
          <table:table-cell table:style-name="ce15" office:value-type="float" office:value="-83" calcext:value-type="float">
            <text:p>-83</text:p>
          </table:table-cell>
          <table:table-cell table:style-name="ce17" table:number-columns-repeated="18"/>
          <table:table-cell table:number-columns-repeated="994"/>
        </table:table-row>
        <table:table-row table:style-name="ro1">
          <table:table-cell table:style-name="ce11" table:formula="of:=[.F14]/1000/86400+DATE(1970;1;1)" office:value-type="date" office:date-value="2020-11-14T17:23:02.436" calcext:value-type="date">
            <text:p>2020-11-14 5:23:02 PM</text:p>
          </table:table-cell>
          <table:table-cell table:style-name="ce11" table:formula="of:=[.A14]-(7/24)" office:value-type="date" office:date-value="2020-11-14T10:23:02.436" calcext:value-type="date">
            <text:p>2020-11-14 10:23:02 AM</text:p>
          </table:table-cell>
          <table:table-cell table:style-name="ce13" table:formula="of:=([.B14]-[.B13])*(24*60)" office:value-type="float" office:value="1.23188332188874" calcext:value-type="float">
            <text:p>1.23</text:p>
          </table:table-cell>
          <table:table-cell table:style-name="ce15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05374582436" calcext:value-type="float">
            <text:p>16053745824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1STr6OcpnIabyrjaEdVF3c03dwg4UV</text:p>
          </table:table-cell>
          <table:table-cell table:style-name="ce15" office:value-type="string" calcext:value-type="string">
            <text:p>CA_AB</text:p>
          </table:table-cell>
          <table:table-cell table:style-name="ce15" office:value-type="string" calcext:value-type="string">
            <text:p>iPhone</text:p>
          </table:table-cell>
          <table:table-cell table:style-name="ce15" office:value-type="string" calcext:value-type="string">
            <text:p>Android</text:p>
          </table:table-cell>
          <table:table-cell table:style-name="ce15" office:value-type="float" office:value="-83" calcext:value-type="float">
            <text:p>-83</text:p>
          </table:table-cell>
          <table:table-cell table:style-name="ce17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12" table:formula="of:=[.F16]/1000/86400+DATE(1970;1;1)" office:value-type="date" office:date-value="2020-11-14T16:01:02.718" calcext:value-type="date">
            <text:p>2020-11-14 4:01:03 PM</text:p>
          </table:table-cell>
          <table:table-cell table:style-name="ce12" table:formula="of:=[.A16]-(7/24)" office:value-type="date" office:date-value="2020-11-14T09:01:02.718001" calcext:value-type="date">
            <text:p>2020-11-14 9:01:03 AM</text:p>
          </table:table-cell>
          <table:table-cell table:style-name="ce14"/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05369662718" calcext:value-type="float">
            <text:p>16053696627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7" calcext:value-type="float">
            <text:p>-57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7]/1000/86400+DATE(1970;1;1)" office:value-type="date" office:date-value="2020-11-14T16:34:34.716" calcext:value-type="date">
            <text:p>2020-11-14 4:34:35 PM</text:p>
          </table:table-cell>
          <table:table-cell table:style-name="ce12" table:formula="of:=[.A17]-(7/24)" office:value-type="date" office:date-value="2020-11-14T09:34:34.716" calcext:value-type="date">
            <text:p>2020-11-14 9:34:35 AM</text:p>
          </table:table-cell>
          <table:table-cell table:style-name="ce14" table:formula="of:=([.B17]-[.B16])*(24*60)" office:value-type="float" office:value="33.5332999960519" calcext:value-type="float">
            <text:p>33.53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05371674716" calcext:value-type="float">
            <text:p>16053716747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95" calcext:value-type="float">
            <text:p>-95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8]/1000/86400+DATE(1970;1;1)" office:value-type="date" office:date-value="2020-11-14T16:40:07.173" calcext:value-type="date">
            <text:p>2020-11-14 4:40:07 PM</text:p>
          </table:table-cell>
          <table:table-cell table:style-name="ce12" table:formula="of:=[.A18]-(7/24)" office:value-type="date" office:date-value="2020-11-14T09:40:07.173001" calcext:value-type="date">
            <text:p>2020-11-14 9:40:07 AM</text:p>
          </table:table-cell>
          <table:table-cell table:style-name="ce14" table:formula="of:=([.B18]-[.B17])*(24*60)" office:value-type="float" office:value="5.54095000494272" calcext:value-type="float">
            <text:p>5.54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05372007173" calcext:value-type="float">
            <text:p>160537200717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97" calcext:value-type="float">
            <text:p>-97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9]/1000/86400+DATE(1970;1;1)" office:value-type="date" office:date-value="2020-11-14T16:40:18.971" calcext:value-type="date">
            <text:p>2020-11-14 4:40:19 PM</text:p>
          </table:table-cell>
          <table:table-cell table:style-name="ce12" table:formula="of:=[.A19]-(7/24)" office:value-type="date" office:date-value="2020-11-14T09:40:18.971" calcext:value-type="date">
            <text:p>2020-11-14 9:40:19 AM</text:p>
          </table:table-cell>
          <table:table-cell table:style-name="ce14" table:formula="of:=([.B19]-[.B18])*(24*60)" office:value-type="float" office:value="0.196633329614997" calcext:value-type="float">
            <text:p>0.20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05372018971" calcext:value-type="float">
            <text:p>160537201897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93" calcext:value-type="float">
            <text:p>-93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20]/1000/86400+DATE(1970;1;1)" office:value-type="date" office:date-value="2020-11-14T16:41:04.444" calcext:value-type="date">
            <text:p>2020-11-14 4:41:04 PM</text:p>
          </table:table-cell>
          <table:table-cell table:style-name="ce12" table:formula="of:=[.A20]-(7/24)" office:value-type="date" office:date-value="2020-11-14T09:41:04.444" calcext:value-type="date">
            <text:p>2020-11-14 9:41:04 AM</text:p>
          </table:table-cell>
          <table:table-cell table:style-name="ce14" table:formula="of:=([.B20]-[.B19])*(24*60)" office:value-type="float" office:value="0.757883323822171" calcext:value-type="float">
            <text:p>0.76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05372064444" calcext:value-type="float">
            <text:p>16053720644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95" calcext:value-type="float">
            <text:p>-95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21]/1000/86400+DATE(1970;1;1)" office:value-type="date" office:date-value="2020-11-14T17:06:09.261" calcext:value-type="date">
            <text:p>2020-11-14 5:06:09 PM</text:p>
          </table:table-cell>
          <table:table-cell table:style-name="ce12" table:formula="of:=[.A21]-(7/24)" office:value-type="date" office:date-value="2020-11-14T10:06:09.261" calcext:value-type="date">
            <text:p>2020-11-14 10:06:09 AM</text:p>
          </table:table-cell>
          <table:table-cell table:style-name="ce14" table:formula="of:=([.B21]-[.B20])*(24*60)" office:value-type="float" office:value="25.0802833330818" calcext:value-type="float">
            <text:p>25.08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05373569261" calcext:value-type="float">
            <text:p>160537356926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97" calcext:value-type="float">
            <text:p>-97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22]/1000/86400+DATE(1970;1;1)" office:value-type="date" office:date-value="2020-11-14T17:48:27.638" calcext:value-type="date">
            <text:p>2020-11-14 5:48:28 PM</text:p>
          </table:table-cell>
          <table:table-cell table:style-name="ce12" table:formula="of:=[.A22]-(7/24)" office:value-type="date" office:date-value="2020-11-14T10:48:27.638" calcext:value-type="date">
            <text:p>2020-11-14 10:48:28 AM</text:p>
          </table:table-cell>
          <table:table-cell table:style-name="ce14" table:formula="of:=([.B22]-[.B21])*(24*60)" office:value-type="float" office:value="42.3062833445147" calcext:value-type="float">
            <text:p>42.31</text:p>
          </table:table-cell>
          <table:table-cell table:style-name="ce16"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05376107638" calcext:value-type="float">
            <text:p>16053761076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30" calcext:value-type="float">
            <text:p>-30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3" table:formula="of:=[.F23]/1000/86400+DATE(1970;1;1)" office:value-type="date" office:date-value="2020-11-14T17:52:42.645" calcext:value-type="date">
            <text:p>2020-11-14 5:52:43 PM</text:p>
          </table:table-cell>
          <table:table-cell table:style-name="ce3" table:formula="of:=[.A23]-(7/24)" office:value-type="date" office:date-value="2020-11-14T10:52:42.645" calcext:value-type="date">
            <text:p>2020-11-14 10:52:43 AM</text:p>
          </table:table-cell>
          <table:table-cell table:style-name="ce6"/>
          <table:table-cell table:style-name="ce9"/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05376362645" calcext:value-type="float">
            <text:p>16053763626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h5Cjy32U67/0fnQeeq05K+NStEElVG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9" calcext:value-type="float">
            <text:p>-39</text:p>
          </table:table-cell>
          <table:table-cell table:number-columns-repeated="1012"/>
        </table:table-row>
        <table:table-row table:style-name="ro1">
          <table:table-cell table:style-name="ce3" table:formula="of:=[.F24]/1000/86400+DATE(1970;1;1)" office:value-type="date" office:date-value="2020-11-14T17:55:42.475" calcext:value-type="date">
            <text:p>2020-11-14 5:55:42 PM</text:p>
          </table:table-cell>
          <table:table-cell table:style-name="ce3" table:formula="of:=[.A24]-(7/24)" office:value-type="date" office:date-value="2020-11-14T10:55:42.475" calcext:value-type="date">
            <text:p>2020-11-14 10:55:42 AM</text:p>
          </table:table-cell>
          <table:table-cell table:style-name="ce6" table:formula="of:=([.B24]-[.B23])*(24*60)" office:value-type="float" office:value="2.99716666457243" calcext:value-type="float">
            <text:p>3.00</text:p>
          </table:table-cell>
          <table:table-cell table:style-name="ce9"/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05376542475" calcext:value-type="float">
            <text:p>16053765424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h5Cjy32U67/0fnQeeq05K+NStEElVG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46" calcext:value-type="float">
            <text:p>-46</text:p>
          </table:table-cell>
          <table:table-cell table:number-columns-repeated="1012"/>
        </table:table-row>
        <table:table-row table:style-name="ro1">
          <table:table-cell table:style-name="ce3" table:formula="of:=[.F25]/1000/86400+DATE(1970;1;1)" office:value-type="date" office:date-value="2020-11-14T17:56:37.2" calcext:value-type="date">
            <text:p>2020-11-14 5:56:37 PM</text:p>
          </table:table-cell>
          <table:table-cell table:style-name="ce3" table:formula="of:=[.A25]-(7/24)" office:value-type="date" office:date-value="2020-11-14T10:56:37.2" calcext:value-type="date">
            <text:p>2020-11-14 10:56:37 AM</text:p>
          </table:table-cell>
          <table:table-cell table:style-name="ce6" table:formula="of:=([.B25]-[.B24])*(24*60)" office:value-type="float" office:value="0.912083331495523" calcext:value-type="float">
            <text:p>0.91</text:p>
          </table:table-cell>
          <table:table-cell table:style-name="ce9"/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05376597200" calcext:value-type="float">
            <text:p>16053765972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h5Cjy32U67/0fnQeeq05K+NStEElVG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46" calcext:value-type="float">
            <text:p>-46</text:p>
          </table:table-cell>
          <table:table-cell table:number-columns-repeated="1012"/>
        </table:table-row>
        <table:table-row table:style-name="ro1">
          <table:table-cell table:style-name="ce3" table:formula="of:=[.F26]/1000/86400+DATE(1970;1;1)" office:value-type="date" office:date-value="2020-11-14T17:58:29.295" calcext:value-type="date">
            <text:p>2020-11-14 5:58:29 PM</text:p>
          </table:table-cell>
          <table:table-cell table:style-name="ce3" table:formula="of:=[.A26]-(7/24)" office:value-type="date" office:date-value="2020-11-14T10:58:29.295" calcext:value-type="date">
            <text:p>2020-11-14 10:58:29 AM</text:p>
          </table:table-cell>
          <table:table-cell table:style-name="ce6" table:formula="of:=([.B26]-[.B25])*(24*60)" office:value-type="float" office:value="1.86825000448152" calcext:value-type="float">
            <text:p>1.87</text:p>
          </table:table-cell>
          <table:table-cell table:style-name="ce9"/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05376709295" calcext:value-type="float">
            <text:p>16053767092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h5Cjy32U67/0fnQeeq05K+NStEElVG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47" calcext:value-type="float">
            <text:p>-47</text:p>
          </table:table-cell>
          <table:table-cell table:number-columns-repeated="1012"/>
        </table:table-row>
        <table:table-row table:style-name="ro1">
          <table:table-cell table:style-name="ce3" table:formula="of:=[.F27]/1000/86400+DATE(1970;1;1)" office:value-type="date" office:date-value="2020-11-14T17:59:33.529" calcext:value-type="date">
            <text:p>2020-11-14 5:59:34 PM</text:p>
          </table:table-cell>
          <table:table-cell table:style-name="ce3" table:formula="of:=[.A27]-(7/24)" office:value-type="date" office:date-value="2020-11-14T10:59:33.529" calcext:value-type="date">
            <text:p>2020-11-14 10:59:34 AM</text:p>
          </table:table-cell>
          <table:table-cell table:style-name="ce6" table:formula="of:=([.B27]-[.B26])*(24*60)" office:value-type="float" office:value="1.0705666593276" calcext:value-type="float">
            <text:p>1.07</text:p>
          </table:table-cell>
          <table:table-cell table:style-name="ce9"/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05376773529" calcext:value-type="float">
            <text:p>16053767735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h5Cjy32U67/0fnQeeq05K+NStEElVG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45" calcext:value-type="float">
            <text:p>-45</text:p>
          </table:table-cell>
          <table:table-cell table:number-columns-repeated="1012"/>
        </table:table-row>
        <table:table-row table:style-name="ro1">
          <table:table-cell table:style-name="ce3" table:formula="of:=[.F28]/1000/86400+DATE(1970;1;1)" office:value-type="date" office:date-value="2020-11-14T18:03:06.458" calcext:value-type="date">
            <text:p>2020-11-14 6:03:06 PM</text:p>
          </table:table-cell>
          <table:table-cell table:style-name="ce3" table:formula="of:=[.A28]-(7/24)" office:value-type="date" office:date-value="2020-11-14T11:03:06.458" calcext:value-type="date">
            <text:p>2020-11-14 11:03:06 AM</text:p>
          </table:table-cell>
          <table:table-cell table:style-name="ce6" table:formula="of:=([.B28]-[.B27])*(24*60)" office:value-type="float" office:value="3.54881666600704" calcext:value-type="float">
            <text:p>3.55</text:p>
          </table:table-cell>
          <table:table-cell table:style-name="ce9"/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05376986458" calcext:value-type="float">
            <text:p>16053769864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h5Cjy32U67/0fnQeeq05K+NStEElVG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5" calcext:value-type="float">
            <text:p>-35</text:p>
          </table:table-cell>
          <table:table-cell table:number-columns-repeated="1012"/>
        </table:table-row>
        <table:table-row table:style-name="ro1">
          <table:table-cell table:style-name="ce3" table:formula="of:=[.F29]/1000/86400+DATE(1970;1;1)" office:value-type="date" office:date-value="2020-11-14T18:03:16.257" calcext:value-type="date">
            <text:p>2020-11-14 6:03:16 PM</text:p>
          </table:table-cell>
          <table:table-cell table:style-name="ce3" table:formula="of:=[.A29]-(7/24)" office:value-type="date" office:date-value="2020-11-14T11:03:16.257" calcext:value-type="date">
            <text:p>2020-11-14 11:03:16 AM</text:p>
          </table:table-cell>
          <table:table-cell table:style-name="ce6" table:formula="of:=([.B29]-[.B28])*(24*60)" office:value-type="float" office:value="0.163316668476909" calcext:value-type="float">
            <text:p>0.16</text:p>
          </table:table-cell>
          <table:table-cell table:style-name="ce9"/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05376996257" calcext:value-type="float">
            <text:p>16053769962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h5Cjy32U67/0fnQeeq05K+NStEElVG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1" calcext:value-type="float">
            <text:p>-31</text:p>
          </table:table-cell>
          <table:table-cell table:number-columns-repeated="1012"/>
        </table:table-row>
        <table:table-row table:style-name="ro1">
          <table:table-cell table:style-name="ce3" table:formula="of:=[.F30]/1000/86400+DATE(1970;1;1)" office:value-type="date" office:date-value="2020-11-14T18:07:16.961999" calcext:value-type="date">
            <text:p>2020-11-14 6:07:17 PM</text:p>
          </table:table-cell>
          <table:table-cell table:style-name="ce3" table:formula="of:=[.A30]-(7/24)" office:value-type="date" office:date-value="2020-11-14T11:07:16.962" calcext:value-type="date">
            <text:p>2020-11-14 11:07:17 AM</text:p>
          </table:table-cell>
          <table:table-cell table:style-name="ce6" table:formula="of:=([.B30]-[.B29])*(24*60)" office:value-type="float" office:value="4.01174999540672" calcext:value-type="float">
            <text:p>4.01</text:p>
          </table:table-cell>
          <table:table-cell table:style-name="ce9"/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05377236962" calcext:value-type="float">
            <text:p>16053772369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h5Cjy32U67/0fnQeeq05K+NStEElVG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0" calcext:value-type="float">
            <text:p>-30</text:p>
          </table:table-cell>
          <table:table-cell table:number-columns-repeated="1012"/>
        </table:table-row>
        <table:table-row table:style-name="ro1">
          <table:table-cell table:style-name="ce3" table:formula="of:=[.F31]/1000/86400+DATE(1970;1;1)" office:value-type="date" office:date-value="2020-11-14T18:07:33.806" calcext:value-type="date">
            <text:p>2020-11-14 6:07:34 PM</text:p>
          </table:table-cell>
          <table:table-cell table:style-name="ce3" table:formula="of:=[.A31]-(7/24)" office:value-type="date" office:date-value="2020-11-14T11:07:33.806" calcext:value-type="date">
            <text:p>2020-11-14 11:07:34 AM</text:p>
          </table:table-cell>
          <table:table-cell table:style-name="ce6" table:formula="of:=([.B31]-[.B30])*(24*60)" office:value-type="float" office:value="0.280733343679458" calcext:value-type="float">
            <text:p>0.28</text:p>
          </table:table-cell>
          <table:table-cell table:style-name="ce9"/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05377253806" calcext:value-type="float">
            <text:p>16053772538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h5Cjy32U67/0fnQeeq05K+NStEElVG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5" calcext:value-type="float">
            <text:p>-35</text:p>
          </table:table-cell>
          <table:table-cell table:number-columns-repeated="1012"/>
        </table:table-row>
        <table:table-row table:style-name="ro1">
          <table:table-cell table:style-name="ce3" table:formula="of:=[.F32]/1000/86400+DATE(1970;1;1)" office:value-type="date" office:date-value="2020-11-14T18:15:18.955" calcext:value-type="date">
            <text:p>2020-11-14 6:15:19 PM</text:p>
          </table:table-cell>
          <table:table-cell table:style-name="ce3" table:formula="of:=[.A32]-(7/24)" office:value-type="date" office:date-value="2020-11-14T11:15:18.955" calcext:value-type="date">
            <text:p>2020-11-14 11:15:19 AM</text:p>
          </table:table-cell>
          <table:table-cell table:style-name="ce6" table:formula="of:=([.B32]-[.B31])*(24*60)" office:value-type="float" office:value="7.75248332647607" calcext:value-type="float">
            <text:p>7.75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05377718955" calcext:value-type="float">
            <text:p>16053777189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h5Cjy32U67/0fnQeeq05K+NStEElVG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0" calcext:value-type="float">
            <text:p>-30</text:p>
          </table:table-cell>
          <table:table-cell table:number-columns-repeated="1012"/>
        </table:table-row>
        <table:table-row table:style-name="ro1">
          <table:table-cell table:style-name="ce3" table:formula="of:=[.F33]/1000/86400+DATE(1970;1;1)" office:value-type="date" office:date-value="2020-11-14T18:15:30.947" calcext:value-type="date">
            <text:p>2020-11-14 6:15:31 PM</text:p>
          </table:table-cell>
          <table:table-cell table:style-name="ce3" table:formula="of:=[.A33]-(7/24)" office:value-type="date" office:date-value="2020-11-14T11:15:30.947" calcext:value-type="date">
            <text:p>2020-11-14 11:15:31 AM</text:p>
          </table:table-cell>
          <table:table-cell table:style-name="ce6" table:formula="of:=([.B33]-[.B32])*(24*60)" office:value-type="float" office:value="0.199866669718176" calcext:value-type="float">
            <text:p>0.20</text:p>
          </table:table-cell>
          <table:table-cell table:style-name="ce9"/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05377730947" calcext:value-type="float">
            <text:p>16053777309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h5Cjy32U67/0fnQeeq05K+NStEElVG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2" calcext:value-type="float">
            <text:p>-32</text:p>
          </table:table-cell>
          <table:table-cell table:number-columns-repeated="1012"/>
        </table:table-row>
        <table:table-row table:style-name="ro1">
          <table:table-cell table:style-name="ce3" table:formula="of:=[.F34]/1000/86400+DATE(1970;1;1)" office:value-type="date" office:date-value="2020-11-14T18:18:51.194" calcext:value-type="date">
            <text:p>2020-11-14 6:18:51 PM</text:p>
          </table:table-cell>
          <table:table-cell table:style-name="ce3" table:formula="of:=[.A34]-(7/24)" office:value-type="date" office:date-value="2020-11-14T11:18:51.194" calcext:value-type="date">
            <text:p>2020-11-14 11:18:51 AM</text:p>
          </table:table-cell>
          <table:table-cell table:style-name="ce6" table:formula="of:=([.B34]-[.B33])*(24*60)" office:value-type="float" office:value="3.33745000418276" calcext:value-type="float">
            <text:p>3.34</text:p>
          </table:table-cell>
          <table:table-cell table:style-name="ce9"/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05377931194" calcext:value-type="float">
            <text:p>160537793119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h5Cjy32U67/0fnQeeq05K+NStEElVG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2" calcext:value-type="float">
            <text:p>-32</text:p>
          </table:table-cell>
          <table:table-cell table:number-columns-repeated="1012"/>
        </table:table-row>
        <table:table-row table:style-name="ro1">
          <table:table-cell table:style-name="ce3" table:formula="of:=[.F35]/1000/86400+DATE(1970;1;1)" office:value-type="date" office:date-value="2020-11-14T18:19:01.752" calcext:value-type="date">
            <text:p>2020-11-14 6:19:02 PM</text:p>
          </table:table-cell>
          <table:table-cell table:style-name="ce3" table:formula="of:=[.A35]-(7/24)" office:value-type="date" office:date-value="2020-11-14T11:19:01.752" calcext:value-type="date">
            <text:p>2020-11-14 11:19:02 AM</text:p>
          </table:table-cell>
          <table:table-cell table:style-name="ce6" table:formula="of:=([.B35]-[.B34])*(24*60)" office:value-type="float" office:value="0.175966668175533" calcext:value-type="float">
            <text:p>0.18</text:p>
          </table:table-cell>
          <table:table-cell table:style-name="ce9"/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05377941752" calcext:value-type="float">
            <text:p>16053779417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h5Cjy32U67/0fnQeeq05K+NStEElVG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8" calcext:value-type="float">
            <text:p>-28</text:p>
          </table:table-cell>
          <table:table-cell table:number-columns-repeated="1012"/>
        </table:table-row>
        <table:table-row table:style-name="ro1">
          <table:table-cell table:style-name="ce3" table:formula="of:=[.F36]/1000/86400+DATE(1970;1;1)" office:value-type="date" office:date-value="2020-11-14T18:29:13.235" calcext:value-type="date">
            <text:p>2020-11-14 6:29:13 PM</text:p>
          </table:table-cell>
          <table:table-cell table:style-name="ce3" table:formula="of:=[.A36]-(7/24)" office:value-type="date" office:date-value="2020-11-14T11:29:13.235" calcext:value-type="date">
            <text:p>2020-11-14 11:29:13 AM</text:p>
          </table:table-cell>
          <table:table-cell table:style-name="ce6" table:formula="of:=([.B36]-[.B35])*(24*60)" office:value-type="float" office:value="10.1913833257277" calcext:value-type="float">
            <text:p>10.19</text:p>
          </table:table-cell>
          <table:table-cell table:style-name="ce9"/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05378553235" calcext:value-type="float">
            <text:p>16053785532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h5Cjy32U67/0fnQeeq05K+NStEElVG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29" calcext:value-type="float">
            <text:p>-29</text:p>
          </table:table-cell>
          <table:table-cell table:number-columns-repeated="1012"/>
        </table:table-row>
        <table:table-row table:style-name="ro1">
          <table:table-cell table:style-name="ce3" table:formula="of:=[.F37]/1000/86400+DATE(1970;1;1)" office:value-type="date" office:date-value="2020-11-14T18:36:46.675" calcext:value-type="date">
            <text:p>2020-11-14 6:36:47 PM</text:p>
          </table:table-cell>
          <table:table-cell table:style-name="ce3" table:formula="of:=[.A37]-(7/24)" office:value-type="date" office:date-value="2020-11-14T11:36:46.675001" calcext:value-type="date">
            <text:p>2020-11-14 11:36:47 AM</text:p>
          </table:table-cell>
          <table:table-cell table:style-name="ce6" table:formula="of:=([.B37]-[.B36])*(24*60)" office:value-type="float" office:value="7.55733334226534" calcext:value-type="float">
            <text:p>7.56</text:p>
          </table:table-cell>
          <table:table-cell table:style-name="ce9"/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05379006675" calcext:value-type="float">
            <text:p>160537900667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h5Cjy32U67/0fnQeeq05K+NStEElVG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0" calcext:value-type="float">
            <text:p>-30</text:p>
          </table:table-cell>
          <table:table-cell table:number-columns-repeated="1012"/>
        </table:table-row>
        <table:table-row table:style-name="ro1">
          <table:table-cell table:style-name="ce3" table:formula="of:=[.F38]/1000/86400+DATE(1970;1;1)" office:value-type="date" office:date-value="2020-11-14T18:45:23.207" calcext:value-type="date">
            <text:p>2020-11-14 6:45:23 PM</text:p>
          </table:table-cell>
          <table:table-cell table:style-name="ce3" table:formula="of:=[.A38]-(7/24)" office:value-type="date" office:date-value="2020-11-14T11:45:23.207001" calcext:value-type="date">
            <text:p>2020-11-14 11:45:23 AM</text:p>
          </table:table-cell>
          <table:table-cell table:style-name="ce6" table:formula="of:=([.B38]-[.B37])*(24*60)" office:value-type="float" office:value="8.60886666923761" calcext:value-type="float">
            <text:p>8.61</text:p>
          </table:table-cell>
          <table:table-cell table:style-name="ce9"/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05379523207" calcext:value-type="float">
            <text:p>16053795232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h5Cjy32U67/0fnQeeq05K+NStEElVG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5" calcext:value-type="float">
            <text:p>-35</text:p>
          </table:table-cell>
          <table:table-cell table:number-columns-repeated="1012"/>
        </table:table-row>
        <table:table-row table:style-name="ro1">
          <table:table-cell table:style-name="ce3" table:formula="of:=[.F39]/1000/86400+DATE(1970;1;1)" office:value-type="date" office:date-value="2020-11-14T18:45:38.569" calcext:value-type="date">
            <text:p>2020-11-14 6:45:39 PM</text:p>
          </table:table-cell>
          <table:table-cell table:style-name="ce3" table:formula="of:=[.A39]-(7/24)" office:value-type="date" office:date-value="2020-11-14T11:45:38.569" calcext:value-type="date">
            <text:p>2020-11-14 11:45:39 AM</text:p>
          </table:table-cell>
          <table:table-cell table:style-name="ce6" table:formula="of:=([.B39]-[.B38])*(24*60)" office:value-type="float" office:value="0.256033320911229" calcext:value-type="float">
            <text:p>0.26</text:p>
          </table:table-cell>
          <table:table-cell table:style-name="ce9"/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05379538569" calcext:value-type="float">
            <text:p>16053795385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h5Cjy32U67/0fnQeeq05K+NStEElVG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1" calcext:value-type="float">
            <text:p>-31</text:p>
          </table:table-cell>
          <table:table-cell table:number-columns-repeated="1012"/>
        </table:table-row>
        <table:table-row table:style-name="ro1">
          <table:table-cell table:style-name="ce3" table:formula="of:=[.F40]/1000/86400+DATE(1970;1;1)" office:value-type="date" office:date-value="2020-11-14T18:49:04.432" calcext:value-type="date">
            <text:p>2020-11-14 6:49:04 PM</text:p>
          </table:table-cell>
          <table:table-cell table:style-name="ce3" table:formula="of:=[.A40]-(7/24)" office:value-type="date" office:date-value="2020-11-14T11:49:04.432" calcext:value-type="date">
            <text:p>2020-11-14 11:49:04 AM</text:p>
          </table:table-cell>
          <table:table-cell table:style-name="ce6" table:formula="of:=([.B40]-[.B39])*(24*60)" office:value-type="float" office:value="3.43105000443757" calcext:value-type="float">
            <text:p>3.43</text:p>
          </table:table-cell>
          <table:table-cell table:style-name="ce9"/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05379744432" calcext:value-type="float">
            <text:p>16053797444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h5Cjy32U67/0fnQeeq05K+NStEElVG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1" calcext:value-type="float">
            <text:p>-31</text:p>
          </table:table-cell>
          <table:table-cell table:number-columns-repeated="1012"/>
        </table:table-row>
        <table:table-row table:style-name="ro1">
          <table:table-cell table:style-name="ce3" table:formula="of:=[.F41]/1000/86400+DATE(1970;1;1)" office:value-type="date" office:date-value="2020-11-14T18:55:29.88" calcext:value-type="date">
            <text:p>2020-11-14 6:55:30 PM</text:p>
          </table:table-cell>
          <table:table-cell table:style-name="ce3" table:formula="of:=[.A41]-(7/24)" office:value-type="date" office:date-value="2020-11-14T11:55:29.88" calcext:value-type="date">
            <text:p>2020-11-14 11:55:30 AM</text:p>
          </table:table-cell>
          <table:table-cell table:style-name="ce6" table:formula="of:=([.B41]-[.B40])*(24*60)" office:value-type="float" office:value="6.42413333058357" calcext:value-type="float">
            <text:p>6.42</text:p>
          </table:table-cell>
          <table:table-cell table:style-name="ce9"/>
          <table:table-cell table:style-name="ce9" office:value-type="float" office:value="52" calcext:value-type="float">
            <text:p>52</text:p>
          </table:table-cell>
          <table:table-cell table:style-name="ce9" office:value-type="float" office:value="1605380129880" calcext:value-type="float">
            <text:p>16053801298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h5Cjy32U67/0fnQeeq05K+NStEElVG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float" office:value="-36" calcext:value-type="float">
            <text:p>-36</text:p>
          </table:table-cell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12" table:formula="of:=[.F43]/1000/86400+DATE(1970;1;1)" office:value-type="date" office:date-value="2020-11-14T15:56:36.711" calcext:value-type="date">
            <text:p>2020-11-14 3:56:37 PM</text:p>
          </table:table-cell>
          <table:table-cell table:style-name="ce12" table:formula="of:=[.A43]-(7/24)" office:value-type="date" office:date-value="2020-11-14T08:56:36.711" calcext:value-type="date">
            <text:p>2020-11-14 8:56:37 AM</text:p>
          </table:table-cell>
          <table:table-cell table:style-name="ce14"/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05369396711" calcext:value-type="float">
            <text:p>16053693967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IaFyxk6YCt/F5u10piK2JAnhEqrndy</text:p>
          </table:table-cell>
          <table:table-cell table:style-name="ce16" office:value-type="string" calcext:value-type="string">
            <text:p>CA_AB</text:p>
          </table:table-cell>
          <table:table-cell table:number-columns-repeated="2" table:style-name="ce16" office:value-type="string" calcext:value-type="string">
            <text:p>Android</text:p>
          </table:table-cell>
          <table:table-cell table:style-name="ce16" office:value-type="float" office:value="-67" calcext:value-type="float">
            <text:p>-67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44]/1000/86400+DATE(1970;1;1)" office:value-type="date" office:date-value="2020-11-14T16:05:15.058" calcext:value-type="date">
            <text:p>2020-11-14 4:05:15 PM</text:p>
          </table:table-cell>
          <table:table-cell table:style-name="ce12" table:formula="of:=[.A44]-(7/24)" office:value-type="date" office:date-value="2020-11-14T09:05:15.058001" calcext:value-type="date">
            <text:p>2020-11-14 9:05:15 AM</text:p>
          </table:table-cell>
          <table:table-cell table:style-name="ce14" table:formula="of:=([.B44]-[.B43])*(24*60)" office:value-type="float" office:value="8.63911667489447" calcext:value-type="float">
            <text:p>8.64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05369915058" calcext:value-type="float">
            <text:p>160536991505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IaFyxk6YCt/F5u10piK2JAnhEqrndy</text:p>
          </table:table-cell>
          <table:table-cell table:style-name="ce16" office:value-type="string" calcext:value-type="string">
            <text:p>CA_AB</text:p>
          </table:table-cell>
          <table:table-cell table:number-columns-repeated="2" table:style-name="ce16" office:value-type="string" calcext:value-type="string">
            <text:p>Android</text:p>
          </table:table-cell>
          <table:table-cell table:style-name="ce16" office:value-type="float" office:value="-56" calcext:value-type="float">
            <text:p>-56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45]/1000/86400+DATE(1970;1;1)" office:value-type="date" office:date-value="2020-11-14T16:06:09.592" calcext:value-type="date">
            <text:p>2020-11-14 4:06:10 PM</text:p>
          </table:table-cell>
          <table:table-cell table:style-name="ce12" table:formula="of:=[.A45]-(7/24)" office:value-type="date" office:date-value="2020-11-14T09:06:09.592" calcext:value-type="date">
            <text:p>2020-11-14 9:06:10 AM</text:p>
          </table:table-cell>
          <table:table-cell table:style-name="ce14" table:formula="of:=([.B45]-[.B44])*(24*60)" office:value-type="float" office:value="0.908899989444763" calcext:value-type="float">
            <text:p>0.91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05369969592" calcext:value-type="float">
            <text:p>160536996959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IaFyxk6YCt/F5u10piK2JAnhEqrndy</text:p>
          </table:table-cell>
          <table:table-cell table:style-name="ce16" office:value-type="string" calcext:value-type="string">
            <text:p>CA_AB</text:p>
          </table:table-cell>
          <table:table-cell table:number-columns-repeated="2" table:style-name="ce16" office:value-type="string" calcext:value-type="string">
            <text:p>Android</text:p>
          </table:table-cell>
          <table:table-cell table:style-name="ce16" office:value-type="float" office:value="-86" calcext:value-type="float">
            <text:p>-86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12" table:formula="of:=[.F47]/1000/86400+DATE(1970;1;1)" office:value-type="date" office:date-value="2020-11-14T17:48:29.281" calcext:value-type="date">
            <text:p>2020-11-14 5:48:29 PM</text:p>
          </table:table-cell>
          <table:table-cell table:style-name="ce12" table:formula="of:=[.A47]-(7/24)" office:value-type="date" office:date-value="2020-11-14T10:48:29.281" calcext:value-type="date">
            <text:p>2020-11-14 10:48:29 AM</text:p>
          </table:table-cell>
          <table:table-cell table:style-name="ce14"/>
          <table:table-cell table:style-name="ce16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05376109281" calcext:value-type="float">
            <text:p>160537610928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45" calcext:value-type="float">
            <text:p>-45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3" table:formula="of:=[.F48]/1000/86400+DATE(1970;1;1)" office:value-type="date" office:date-value="2020-11-14T17:50:19.849" calcext:value-type="date">
            <text:p>2020-11-14 5:50:20 PM</text:p>
          </table:table-cell>
          <table:table-cell table:style-name="ce3" table:formula="of:=[.A48]-(7/24)" office:value-type="date" office:date-value="2020-11-14T10:50:19.849" calcext:value-type="date">
            <text:p>2020-11-14 10:50:20 AM</text:p>
          </table:table-cell>
          <table:table-cell table:style-name="ce6"/>
          <table:table-cell table:style-name="ce9"/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05376219849" calcext:value-type="float">
            <text:p>16053762198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71" calcext:value-type="float">
            <text:p>-71</text:p>
          </table:table-cell>
          <table:table-cell table:number-columns-repeated="1012"/>
        </table:table-row>
        <table:table-row table:style-name="ro1">
          <table:table-cell table:style-name="ce3" table:formula="of:=[.F49]/1000/86400+DATE(1970;1;1)" office:value-type="date" office:date-value="2020-11-14T17:53:33.956" calcext:value-type="date">
            <text:p>2020-11-14 5:53:34 PM</text:p>
          </table:table-cell>
          <table:table-cell table:style-name="ce3" table:formula="of:=[.A49]-(7/24)" office:value-type="date" office:date-value="2020-11-14T10:53:33.956" calcext:value-type="date">
            <text:p>2020-11-14 10:53:34 AM</text:p>
          </table:table-cell>
          <table:table-cell table:style-name="ce6" table:formula="of:=([.B49]-[.B48])*(24*60)" office:value-type="float" office:value="3.2351166580338" calcext:value-type="float">
            <text:p>3.24</text:p>
          </table:table-cell>
          <table:table-cell table:style-name="ce9"/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05376413956" calcext:value-type="float">
            <text:p>16053764139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76" calcext:value-type="float">
            <text:p>-76</text:p>
          </table:table-cell>
          <table:table-cell table:number-columns-repeated="1012"/>
        </table:table-row>
        <table:table-row table:style-name="ro1">
          <table:table-cell table:style-name="ce3" table:formula="of:=[.F50]/1000/86400+DATE(1970;1;1)" office:value-type="date" office:date-value="2020-11-14T17:56:39.153" calcext:value-type="date">
            <text:p>2020-11-14 5:56:39 PM</text:p>
          </table:table-cell>
          <table:table-cell table:style-name="ce3" table:formula="of:=[.A50]-(7/24)" office:value-type="date" office:date-value="2020-11-14T10:56:39.153001" calcext:value-type="date">
            <text:p>2020-11-14 10:56:39 AM</text:p>
          </table:table-cell>
          <table:table-cell table:style-name="ce6" table:formula="of:=([.B50]-[.B49])*(24*60)" office:value-type="float" office:value="3.08661667979322" calcext:value-type="float">
            <text:p>3.09</text:p>
          </table:table-cell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05376599153" calcext:value-type="float">
            <text:p>16053765991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77" calcext:value-type="float">
            <text:p>-77</text:p>
          </table:table-cell>
          <table:table-cell table:number-columns-repeated="1012"/>
        </table:table-row>
        <table:table-row table:style-name="ro1">
          <table:table-cell table:style-name="ce3" table:formula="of:=[.F51]/1000/86400+DATE(1970;1;1)" office:value-type="date" office:date-value="2020-11-14T17:59:39.829" calcext:value-type="date">
            <text:p>2020-11-14 5:59:40 PM</text:p>
          </table:table-cell>
          <table:table-cell table:style-name="ce3" table:formula="of:=[.A51]-(7/24)" office:value-type="date" office:date-value="2020-11-14T10:59:39.829" calcext:value-type="date">
            <text:p>2020-11-14 10:59:40 AM</text:p>
          </table:table-cell>
          <table:table-cell table:style-name="ce6" table:formula="of:=([.B51]-[.B50])*(24*60)" office:value-type="float" office:value="3.01126666017808" calcext:value-type="float">
            <text:p>3.01</text:p>
          </table:table-cell>
          <table:table-cell table:style-name="ce9"/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05376779829" calcext:value-type="float">
            <text:p>16053767798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74" calcext:value-type="float">
            <text:p>-74</text:p>
          </table:table-cell>
          <table:table-cell table:number-columns-repeated="1012"/>
        </table:table-row>
        <table:table-row table:style-name="ro1">
          <table:table-cell table:style-name="ce3" table:formula="of:=[.F52]/1000/86400+DATE(1970;1;1)" office:value-type="date" office:date-value="2020-11-14T18:07:52.705" calcext:value-type="date">
            <text:p>2020-11-14 6:07:53 PM</text:p>
          </table:table-cell>
          <table:table-cell table:style-name="ce3" table:formula="of:=[.A52]-(7/24)" office:value-type="date" office:date-value="2020-11-14T11:07:52.705" calcext:value-type="date">
            <text:p>2020-11-14 11:07:53 AM</text:p>
          </table:table-cell>
          <table:table-cell table:style-name="ce6" table:formula="of:=([.B52]-[.B51])*(24*60)" office:value-type="float" office:value="8.21459999657236" calcext:value-type="float">
            <text:p>8.21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05377272705" calcext:value-type="float">
            <text:p>16053772727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2" calcext:value-type="float">
            <text:p>-62</text:p>
          </table:table-cell>
          <table:table-cell table:number-columns-repeated="1012"/>
        </table:table-row>
        <table:table-row table:style-name="ro1">
          <table:table-cell table:style-name="ce3" table:formula="of:=[.F53]/1000/86400+DATE(1970;1;1)" office:value-type="date" office:date-value="2020-11-14T18:19:07.679" calcext:value-type="date">
            <text:p>2020-11-14 6:19:08 PM</text:p>
          </table:table-cell>
          <table:table-cell table:style-name="ce3" table:formula="of:=[.A53]-(7/24)" office:value-type="date" office:date-value="2020-11-14T11:19:07.679" calcext:value-type="date">
            <text:p>2020-11-14 11:19:08 AM</text:p>
          </table:table-cell>
          <table:table-cell table:style-name="ce6" table:formula="of:=([.B53]-[.B52])*(24*60)" office:value-type="float" office:value="11.2495666660834" calcext:value-type="float">
            <text:p>11.25</text:p>
          </table:table-cell>
          <table:table-cell table:style-name="ce9"/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05377947679" calcext:value-type="float">
            <text:p>160537794767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8" calcext:value-type="float">
            <text:p>-68</text:p>
          </table:table-cell>
          <table:table-cell table:number-columns-repeated="1012"/>
        </table:table-row>
        <table:table-row table:style-name="ro1">
          <table:table-cell table:style-name="ce3" table:formula="of:=[.F54]/1000/86400+DATE(1970;1;1)" office:value-type="date" office:date-value="2020-11-14T18:29:59.425" calcext:value-type="date">
            <text:p>2020-11-14 6:29:59 PM</text:p>
          </table:table-cell>
          <table:table-cell table:style-name="ce3" table:formula="of:=[.A54]-(7/24)" office:value-type="date" office:date-value="2020-11-14T11:29:59.425" calcext:value-type="date">
            <text:p>2020-11-14 11:29:59 AM</text:p>
          </table:table-cell>
          <table:table-cell table:style-name="ce6" table:formula="of:=([.B54]-[.B53])*(24*60)" office:value-type="float" office:value="10.8624333387706" calcext:value-type="float">
            <text:p>10.86</text:p>
          </table:table-cell>
          <table:table-cell table:style-name="ce9"/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05378599425" calcext:value-type="float">
            <text:p>16053785994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2" calcext:value-type="float">
            <text:p>-62</text:p>
          </table:table-cell>
          <table:table-cell table:number-columns-repeated="1012"/>
        </table:table-row>
        <table:table-row table:style-name="ro1">
          <table:table-cell table:style-name="ce3" table:formula="of:=[.F55]/1000/86400+DATE(1970;1;1)" office:value-type="date" office:date-value="2020-11-14T18:37:30.044" calcext:value-type="date">
            <text:p>2020-11-14 6:37:30 PM</text:p>
          </table:table-cell>
          <table:table-cell table:style-name="ce3" table:formula="of:=[.A55]-(7/24)" office:value-type="date" office:date-value="2020-11-14T11:37:30.044001" calcext:value-type="date">
            <text:p>2020-11-14 11:37:30 AM</text:p>
          </table:table-cell>
          <table:table-cell table:style-name="ce6" table:formula="of:=([.B55]-[.B54])*(24*60)" office:value-type="float" office:value="7.51031666994095" calcext:value-type="float">
            <text:p>7.51</text:p>
          </table:table-cell>
          <table:table-cell table:style-name="ce9"/>
          <table:table-cell table:style-name="ce9" office:value-type="float" office:value="47" calcext:value-type="float">
            <text:p>47</text:p>
          </table:table-cell>
          <table:table-cell table:style-name="ce9" office:value-type="float" office:value="1605379050044" calcext:value-type="float">
            <text:p>160537905004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4" calcext:value-type="float">
            <text:p>-64</text:p>
          </table:table-cell>
          <table:table-cell table:number-columns-repeated="1012"/>
        </table:table-row>
        <table:table-row table:style-name="ro1">
          <table:table-cell table:style-name="ce3" table:formula="of:=[.F56]/1000/86400+DATE(1970;1;1)" office:value-type="date" office:date-value="2020-11-14T18:49:23.766" calcext:value-type="date">
            <text:p>2020-11-14 6:49:24 PM</text:p>
          </table:table-cell>
          <table:table-cell table:style-name="ce3" table:formula="of:=[.A56]-(7/24)" office:value-type="date" office:date-value="2020-11-14T11:49:23.766001" calcext:value-type="date">
            <text:p>2020-11-14 11:49:24 AM</text:p>
          </table:table-cell>
          <table:table-cell table:style-name="ce6" table:formula="of:=([.B56]-[.B55])*(24*60)" office:value-type="float" office:value="11.8953666673042" calcext:value-type="float">
            <text:p>11.90</text:p>
          </table:table-cell>
          <table:table-cell table:style-name="ce9"/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05379763766" calcext:value-type="float">
            <text:p>16053797637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63" calcext:value-type="float">
            <text:p>-63</text:p>
          </table:table-cell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12" table:formula="of:=[.F58]/1000/86400+DATE(1970;1;1)" office:value-type="date" office:date-value="2020-11-14T15:55:39.36" calcext:value-type="date">
            <text:p>2020-11-14 3:55:39 PM</text:p>
          </table:table-cell>
          <table:table-cell table:style-name="ce12" table:formula="of:=[.A58]-(7/24)" office:value-type="date" office:date-value="2020-11-14T08:55:39.072" calcext:value-type="date">
            <text:p>2020-11-14 8:55:39 AM</text:p>
          </table:table-cell>
          <table:table-cell table:style-name="ce14" table:formula="of:=([.B58]-[.B57])*(24*60)" office:value-type="float" office:value="63575095.66" calcext:value-type="float">
            <text:p>63,575,095.66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05369339388" calcext:value-type="float">
            <text:p>160536933938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odarSPFz7coBgKtf0mmLFRw7ODGt5O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71" calcext:value-type="float">
            <text:p>-71</text:p>
          </table:table-cell>
          <table:table-cell table:style-name="ce18" table:number-columns-repeated="18"/>
          <table:table-cell table:number-columns-repeated="99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droid #2 DB @ 11-14 234pm" table:style-name="ta3">
        <table:table-column table:style-name="co17" table:number-columns-repeated="2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4" table:number-columns-repeated="101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cessed</text:p>
          </table:table-cell>
          <table:covered-table-cell/>
          <table:table-cell table:style-name="ce5"/>
          <table:table-cell table:style-name="ce8"/>
          <table:table-cell table:style-name="ce10" office:value-type="string" calcext:value-type="string" table:number-columns-spanned="9" table:number-rows-spanned="1">
            <text:p>raw data</text:p>
          </table:table-cell>
          <table:covered-table-cell table:number-columns-repeated="8"/>
          <table:table-cell table:number-columns-repeated="1011"/>
        </table:table-row>
        <table:table-row table:style-name="ro1">
          <table:table-cell table:style-name="ce2" office:value-type="string" calcext:value-type="string">
            <text:p>timestamp (UTC)</text:p>
          </table:table-cell>
          <table:table-cell table:style-name="ce2" office:value-type="string" calcext:value-type="string">
            <text:p>timestamp (MST)</text:p>
          </table:table-cell>
          <table:table-cell table:style-name="ce5" office:value-type="string" calcext:value-type="string">
            <text:p>diff (minutes)</text:p>
          </table:table-cell>
          <table:table-cell table:style-name="ce8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timestamp</text:p>
          </table:table-cell>
          <table:table-cell table:style-name="ce8" office:value-type="string" calcext:value-type="string">
            <text:p>v</text:p>
          </table:table-cell>
          <table:table-cell table:style-name="ce8" office:value-type="string" calcext:value-type="string">
            <text:p>msg</text:p>
          </table:table-cell>
          <table:table-cell table:style-name="ce8" office:value-type="string" calcext:value-type="string">
            <text:p>org</text:p>
          </table:table-cell>
          <table:table-cell table:style-name="ce8" office:value-type="string" calcext:value-type="string">
            <text:p>modelP</text:p>
          </table:table-cell>
          <table:table-cell table:style-name="ce8" office:value-type="string" calcext:value-type="string">
            <text:p>modelC</text:p>
          </table:table-cell>
          <table:table-cell table:style-name="ce8" office:value-type="string" calcext:value-type="string">
            <text:p>rssi</text:p>
          </table:table-cell>
          <table:table-cell table:style-name="ce8" office:value-type="string" calcext:value-type="string">
            <text:p>txPower</text:p>
          </table:table-cell>
          <table:table-cell table:number-columns-repeated="1011"/>
        </table:table-row>
        <table:table-row table:style-name="ro1">
          <table:table-cell table:style-name="ce12" table:formula="of:=[.F3]/1000/86400+DATE(1970;1;1)" office:value-type="date" office:date-value="2020-11-14T16:39:34.838" calcext:value-type="date">
            <text:p>2020-11-14 4:39:35 PM</text:p>
          </table:table-cell>
          <table:table-cell table:style-name="ce12" table:formula="of:=[.A3]-(7/24)" office:value-type="date" office:date-value="2020-11-14T09:39:34.838" calcext:value-type="date">
            <text:p>2020-11-14 9:39:35 AM</text:p>
          </table:table-cell>
          <table:table-cell table:style-name="ce14"/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05371974838" calcext:value-type="float">
            <text:p>16053719748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1STr6OcpnIabyrjaEdVF3c03dwg4UV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91" calcext:value-type="float">
            <text:p>-91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4]/1000/86400+DATE(1970;1;1)" office:value-type="date" office:date-value="2020-11-14T16:42:01.763" calcext:value-type="date">
            <text:p>2020-11-14 4:42:02 PM</text:p>
          </table:table-cell>
          <table:table-cell table:style-name="ce12" table:formula="of:=[.A4]-(7/24)" office:value-type="date" office:date-value="2020-11-14T09:42:01.763" calcext:value-type="date">
            <text:p>2020-11-14 9:42:02 AM</text:p>
          </table:table-cell>
          <table:table-cell table:style-name="ce14" table:formula="of:=([.B4]-[.B3])*(24*60)" office:value-type="float" office:value="2.448750003241" calcext:value-type="float">
            <text:p>2.45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05372121763" calcext:value-type="float">
            <text:p>160537212176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1STr6OcpnIabyrjaEdVF3c03dwg4UV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88" calcext:value-type="float">
            <text:p>-88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5]/1000/86400+DATE(1970;1;1)" office:value-type="date" office:date-value="2020-11-14T16:43:20.208" calcext:value-type="date">
            <text:p>2020-11-14 4:43:20 PM</text:p>
          </table:table-cell>
          <table:table-cell table:style-name="ce12" table:formula="of:=[.A5]-(7/24)" office:value-type="date" office:date-value="2020-11-14T09:43:20.208" calcext:value-type="date">
            <text:p>2020-11-14 9:43:20 AM</text:p>
          </table:table-cell>
          <table:table-cell table:style-name="ce14" table:formula="of:=([.B5]-[.B4])*(24*60)" office:value-type="float" office:value="1.30741666420363" calcext:value-type="float">
            <text:p>1.31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05372200208" calcext:value-type="float">
            <text:p>160537220020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1STr6OcpnIabyrjaEdVF3c03dwg4UV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79" calcext:value-type="float">
            <text:p>-79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6]/1000/86400+DATE(1970;1;1)" office:value-type="date" office:date-value="2020-11-14T16:44:06.828" calcext:value-type="date">
            <text:p>2020-11-14 4:44:07 PM</text:p>
          </table:table-cell>
          <table:table-cell table:style-name="ce12" table:formula="of:=[.A6]-(7/24)" office:value-type="date" office:date-value="2020-11-14T09:44:06.828" calcext:value-type="date">
            <text:p>2020-11-14 9:44:07 AM</text:p>
          </table:table-cell>
          <table:table-cell table:style-name="ce14" table:formula="of:=([.B6]-[.B5])*(24*60)" office:value-type="float" office:value="0.776999993249774" calcext:value-type="float">
            <text:p>0.78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05372246828" calcext:value-type="float">
            <text:p>16053722468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1STr6OcpnIabyrjaEdVF3c03dwg4UV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88" calcext:value-type="float">
            <text:p>-88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7]/1000/86400+DATE(1970;1;1)" office:value-type="date" office:date-value="2020-11-14T16:44:15.96" calcext:value-type="date">
            <text:p>2020-11-14 4:44:16 PM</text:p>
          </table:table-cell>
          <table:table-cell table:style-name="ce12" table:formula="of:=[.A7]-(7/24)" office:value-type="date" office:date-value="2020-11-14T09:44:15.96" calcext:value-type="date">
            <text:p>2020-11-14 9:44:16 AM</text:p>
          </table:table-cell>
          <table:table-cell table:style-name="ce14" table:formula="of:=([.B7]-[.B6])*(24*60)" office:value-type="float" office:value="0.152200001757592" calcext:value-type="float">
            <text:p>0.15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05372255960" calcext:value-type="float">
            <text:p>16053722559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1STr6OcpnIabyrjaEdVF3c03dwg4UV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82" calcext:value-type="float">
            <text:p>-82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8]/1000/86400+DATE(1970;1;1)" office:value-type="date" office:date-value="2020-11-14T16:47:13.615" calcext:value-type="date">
            <text:p>2020-11-14 4:47:14 PM</text:p>
          </table:table-cell>
          <table:table-cell table:style-name="ce12" table:formula="of:=[.A8]-(7/24)" office:value-type="date" office:date-value="2020-11-14T09:47:13.615" calcext:value-type="date">
            <text:p>2020-11-14 9:47:14 AM</text:p>
          </table:table-cell>
          <table:table-cell table:style-name="ce14" table:formula="of:=([.B8]-[.B7])*(24*60)" office:value-type="float" office:value="2.96091667260043" calcext:value-type="float">
            <text:p>2.96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05372433615" calcext:value-type="float">
            <text:p>16053724336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1STr6OcpnIabyrjaEdVF3c03dwg4UV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79" calcext:value-type="float">
            <text:p>-79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9]/1000/86400+DATE(1970;1;1)" office:value-type="date" office:date-value="2020-11-14T16:49:13.373" calcext:value-type="date">
            <text:p>2020-11-14 4:49:13 PM</text:p>
          </table:table-cell>
          <table:table-cell table:style-name="ce12" table:formula="of:=[.A9]-(7/24)" office:value-type="date" office:date-value="2020-11-14T09:49:13.373" calcext:value-type="date">
            <text:p>2020-11-14 9:49:13 AM</text:p>
          </table:table-cell>
          <table:table-cell table:style-name="ce14" table:formula="of:=([.B9]-[.B8])*(24*60)" office:value-type="float" office:value="1.99596666614525" calcext:value-type="float">
            <text:p>2.00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605372553373" calcext:value-type="float">
            <text:p>160537255337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1STr6OcpnIabyrjaEdVF3c03dwg4UV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89" calcext:value-type="float">
            <text:p>-89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0]/1000/86400+DATE(1970;1;1)" office:value-type="date" office:date-value="2020-11-14T17:16:04.414" calcext:value-type="date">
            <text:p>2020-11-14 5:16:04 PM</text:p>
          </table:table-cell>
          <table:table-cell table:style-name="ce12" table:formula="of:=[.A10]-(7/24)" office:value-type="date" office:date-value="2020-11-14T10:16:04.414" calcext:value-type="date">
            <text:p>2020-11-14 10:16:04 AM</text:p>
          </table:table-cell>
          <table:table-cell table:style-name="ce14" table:formula="of:=([.B10]-[.B9])*(24*60)" office:value-type="float" office:value="26.8506833352149" calcext:value-type="float">
            <text:p>26.85</text:p>
          </table:table-cell>
          <table:table-cell table:style-name="ce16"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05374164414" calcext:value-type="float">
            <text:p>16053741644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1STr6OcpnIabyrjaEdVF3c03dwg4UV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83" calcext:value-type="float">
            <text:p>-83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1]/1000/86400+DATE(1970;1;1)" office:value-type="date" office:date-value="2020-11-14T17:19:11.521" calcext:value-type="date">
            <text:p>2020-11-14 5:19:12 PM</text:p>
          </table:table-cell>
          <table:table-cell table:style-name="ce12" table:formula="of:=[.A11]-(7/24)" office:value-type="date" office:date-value="2020-11-14T10:19:11.521" calcext:value-type="date">
            <text:p>2020-11-14 10:19:12 AM</text:p>
          </table:table-cell>
          <table:table-cell table:style-name="ce14" table:formula="of:=([.B11]-[.B10])*(24*60)" office:value-type="float" office:value="3.11844999552704" calcext:value-type="float">
            <text:p>3.12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05374351521" calcext:value-type="float">
            <text:p>16053743515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1STr6OcpnIabyrjaEdVF3c03dwg4UV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83" calcext:value-type="float">
            <text:p>-83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2]/1000/86400+DATE(1970;1;1)" office:value-type="date" office:date-value="2020-11-14T17:20:53.287" calcext:value-type="date">
            <text:p>2020-11-14 5:20:53 PM</text:p>
          </table:table-cell>
          <table:table-cell table:style-name="ce12" table:formula="of:=[.A12]-(7/24)" office:value-type="date" office:date-value="2020-11-14T10:20:53.287" calcext:value-type="date">
            <text:p>2020-11-14 10:20:53 AM</text:p>
          </table:table-cell>
          <table:table-cell table:style-name="ce14" table:formula="of:=([.B12]-[.B11])*(24*60)" office:value-type="float" office:value="1.69610000448301" calcext:value-type="float">
            <text:p>1.70</text:p>
          </table:table-cell>
          <table:table-cell table:style-name="ce16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05374453287" calcext:value-type="float">
            <text:p>160537445328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1STr6OcpnIabyrjaEdVF3c03dwg4UV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85" calcext:value-type="float">
            <text:p>-85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3]/1000/86400+DATE(1970;1;1)" office:value-type="date" office:date-value="2020-11-14T17:21:48.523" calcext:value-type="date">
            <text:p>2020-11-14 5:21:49 PM</text:p>
          </table:table-cell>
          <table:table-cell table:style-name="ce12" table:formula="of:=[.A13]-(7/24)" office:value-type="date" office:date-value="2020-11-14T10:21:48.523001" calcext:value-type="date">
            <text:p>2020-11-14 10:21:49 AM</text:p>
          </table:table-cell>
          <table:table-cell table:style-name="ce14" table:formula="of:=([.B13]-[.B12])*(24*60)" office:value-type="float" office:value="0.920600005192682" calcext:value-type="float">
            <text:p>0.92</text:p>
          </table:table-cell>
          <table:table-cell table:style-name="ce16"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05374508523" calcext:value-type="float">
            <text:p>16053745085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1STr6OcpnIabyrjaEdVF3c03dwg4UV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83" calcext:value-type="float">
            <text:p>-83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4]/1000/86400+DATE(1970;1;1)" office:value-type="date" office:date-value="2020-11-14T17:23:02.436" calcext:value-type="date">
            <text:p>2020-11-14 5:23:02 PM</text:p>
          </table:table-cell>
          <table:table-cell table:style-name="ce12" table:formula="of:=[.A14]-(7/24)" office:value-type="date" office:date-value="2020-11-14T10:23:02.436" calcext:value-type="date">
            <text:p>2020-11-14 10:23:02 AM</text:p>
          </table:table-cell>
          <table:table-cell table:style-name="ce14" table:formula="of:=([.B14]-[.B13])*(24*60)" office:value-type="float" office:value="1.23188332188874" calcext:value-type="float">
            <text:p>1.23</text:p>
          </table:table-cell>
          <table:table-cell table:style-name="ce16"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605374582436" calcext:value-type="float">
            <text:p>16053745824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1STr6OcpnIabyrjaEdVF3c03dwg4UV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83" calcext:value-type="float">
            <text:p>-83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5]/1000/86400+DATE(1970;1;1)" office:value-type="date" office:date-value="2020-11-14T20:41:55.215" calcext:value-type="date">
            <text:p>2020-11-14 8:41:55 PM</text:p>
          </table:table-cell>
          <table:table-cell table:style-name="ce12" table:formula="of:=[.A15]-(7/24)" office:value-type="date" office:date-value="2020-11-14T13:41:55.215" calcext:value-type="date">
            <text:p>2020-11-14 1:41:55 PM</text:p>
          </table:table-cell>
          <table:table-cell table:style-name="ce14" table:formula="of:=([.B15]-[.B14])*(24*60)" office:value-type="float" office:value="198.87965000351" calcext:value-type="float">
            <text:p>198.88</text:p>
          </table:table-cell>
          <table:table-cell table:style-name="ce16"/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605386515215" calcext:value-type="float">
            <text:p>16053865152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1STr6OcpnIabyrjaEdVF3c03dwg4UV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91" calcext:value-type="float">
            <text:p>-91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6]/1000/86400+DATE(1970;1;1)" office:value-type="date" office:date-value="2020-11-14T20:42:09.408" calcext:value-type="date">
            <text:p>2020-11-14 8:42:09 PM</text:p>
          </table:table-cell>
          <table:table-cell table:style-name="ce12" table:formula="of:=[.A16]-(7/24)" office:value-type="date" office:date-value="2020-11-14T13:42:09.408" calcext:value-type="date">
            <text:p>2020-11-14 1:42:09 PM</text:p>
          </table:table-cell>
          <table:table-cell table:style-name="ce14" table:formula="of:=([.B16]-[.B15])*(24*60)" office:value-type="float" office:value="0.236549995606765" calcext:value-type="float">
            <text:p>0.24</text:p>
          </table:table-cell>
          <table:table-cell table:style-name="ce16"/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605386529408" calcext:value-type="float">
            <text:p>160538652940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1STr6OcpnIabyrjaEdVF3c03dwg4UV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90" calcext:value-type="float">
            <text:p>-90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12" table:formula="of:=[.F18]/1000/86400+DATE(1970;1;1)" office:value-type="date" office:date-value="2020-11-14T16:01:02.718" calcext:value-type="date">
            <text:p>2020-11-14 4:01:03 PM</text:p>
          </table:table-cell>
          <table:table-cell table:style-name="ce12" table:formula="of:=[.A18]-(7/24)" office:value-type="date" office:date-value="2020-11-14T09:01:02.718001" calcext:value-type="date">
            <text:p>2020-11-14 9:01:03 AM</text:p>
          </table:table-cell>
          <table:table-cell table:style-name="ce14"/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05369662718" calcext:value-type="float">
            <text:p>16053696627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7" calcext:value-type="float">
            <text:p>-57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9]/1000/86400+DATE(1970;1;1)" office:value-type="date" office:date-value="2020-11-14T16:34:34.716" calcext:value-type="date">
            <text:p>2020-11-14 4:34:35 PM</text:p>
          </table:table-cell>
          <table:table-cell table:style-name="ce12" table:formula="of:=[.A19]-(7/24)" office:value-type="date" office:date-value="2020-11-14T09:34:34.716" calcext:value-type="date">
            <text:p>2020-11-14 9:34:35 AM</text:p>
          </table:table-cell>
          <table:table-cell table:style-name="ce14" table:formula="of:=([.B19]-[.B18])*(24*60)" office:value-type="float" office:value="33.5332999960519" calcext:value-type="float">
            <text:p>33.53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05371674716" calcext:value-type="float">
            <text:p>16053716747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95" calcext:value-type="float">
            <text:p>-95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20]/1000/86400+DATE(1970;1;1)" office:value-type="date" office:date-value="2020-11-14T16:40:07.173" calcext:value-type="date">
            <text:p>2020-11-14 4:40:07 PM</text:p>
          </table:table-cell>
          <table:table-cell table:style-name="ce12" table:formula="of:=[.A20]-(7/24)" office:value-type="date" office:date-value="2020-11-14T09:40:07.173001" calcext:value-type="date">
            <text:p>2020-11-14 9:40:07 AM</text:p>
          </table:table-cell>
          <table:table-cell table:style-name="ce14" table:formula="of:=([.B20]-[.B19])*(24*60)" office:value-type="float" office:value="5.54095000494272" calcext:value-type="float">
            <text:p>5.54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05372007173" calcext:value-type="float">
            <text:p>160537200717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97" calcext:value-type="float">
            <text:p>-97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21]/1000/86400+DATE(1970;1;1)" office:value-type="date" office:date-value="2020-11-14T16:40:18.971" calcext:value-type="date">
            <text:p>2020-11-14 4:40:19 PM</text:p>
          </table:table-cell>
          <table:table-cell table:style-name="ce12" table:formula="of:=[.A21]-(7/24)" office:value-type="date" office:date-value="2020-11-14T09:40:18.971" calcext:value-type="date">
            <text:p>2020-11-14 9:40:19 AM</text:p>
          </table:table-cell>
          <table:table-cell table:style-name="ce14" table:formula="of:=([.B21]-[.B20])*(24*60)" office:value-type="float" office:value="0.196633329614997" calcext:value-type="float">
            <text:p>0.20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05372018971" calcext:value-type="float">
            <text:p>160537201897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93" calcext:value-type="float">
            <text:p>-93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22]/1000/86400+DATE(1970;1;1)" office:value-type="date" office:date-value="2020-11-14T16:41:04.444" calcext:value-type="date">
            <text:p>2020-11-14 4:41:04 PM</text:p>
          </table:table-cell>
          <table:table-cell table:style-name="ce12" table:formula="of:=[.A22]-(7/24)" office:value-type="date" office:date-value="2020-11-14T09:41:04.444" calcext:value-type="date">
            <text:p>2020-11-14 9:41:04 AM</text:p>
          </table:table-cell>
          <table:table-cell table:style-name="ce14" table:formula="of:=([.B22]-[.B21])*(24*60)" office:value-type="float" office:value="0.757883323822171" calcext:value-type="float">
            <text:p>0.76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05372064444" calcext:value-type="float">
            <text:p>16053720644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95" calcext:value-type="float">
            <text:p>-95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23]/1000/86400+DATE(1970;1;1)" office:value-type="date" office:date-value="2020-11-14T17:06:09.261" calcext:value-type="date">
            <text:p>2020-11-14 5:06:09 PM</text:p>
          </table:table-cell>
          <table:table-cell table:style-name="ce12" table:formula="of:=[.A23]-(7/24)" office:value-type="date" office:date-value="2020-11-14T10:06:09.261" calcext:value-type="date">
            <text:p>2020-11-14 10:06:09 AM</text:p>
          </table:table-cell>
          <table:table-cell table:style-name="ce14" table:formula="of:=([.B23]-[.B22])*(24*60)" office:value-type="float" office:value="25.0802833330818" calcext:value-type="float">
            <text:p>25.08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05373569261" calcext:value-type="float">
            <text:p>160537356926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97" calcext:value-type="float">
            <text:p>-97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24]/1000/86400+DATE(1970;1;1)" office:value-type="date" office:date-value="2020-11-14T17:48:27.638" calcext:value-type="date">
            <text:p>2020-11-14 5:48:28 PM</text:p>
          </table:table-cell>
          <table:table-cell table:style-name="ce12" table:formula="of:=[.A24]-(7/24)" office:value-type="date" office:date-value="2020-11-14T10:48:27.638" calcext:value-type="date">
            <text:p>2020-11-14 10:48:28 AM</text:p>
          </table:table-cell>
          <table:table-cell table:style-name="ce14" table:formula="of:=([.B24]-[.B23])*(24*60)" office:value-type="float" office:value="42.3062833445147" calcext:value-type="float">
            <text:p>42.31</text:p>
          </table:table-cell>
          <table:table-cell table:style-name="ce16"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605376107638" calcext:value-type="float">
            <text:p>16053761076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30" calcext:value-type="float">
            <text:p>-30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25]/1000/86400+DATE(1970;1;1)" office:value-type="date" office:date-value="2020-11-14T17:52:42.645" calcext:value-type="date">
            <text:p>2020-11-14 5:52:43 PM</text:p>
          </table:table-cell>
          <table:table-cell table:style-name="ce12" table:formula="of:=[.A25]-(7/24)" office:value-type="date" office:date-value="2020-11-14T10:52:42.645" calcext:value-type="date">
            <text:p>2020-11-14 10:52:43 AM</text:p>
          </table:table-cell>
          <table:table-cell table:style-name="ce14" table:formula="of:=([.B25]-[.B24])*(24*60)" office:value-type="float" office:value="4.25011666375212" calcext:value-type="float">
            <text:p>4.25</text:p>
          </table:table-cell>
          <table:table-cell table:style-name="ce16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05376362645" calcext:value-type="float">
            <text:p>160537636264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39" calcext:value-type="float">
            <text:p>-39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26]/1000/86400+DATE(1970;1;1)" office:value-type="date" office:date-value="2020-11-14T17:55:42.475" calcext:value-type="date">
            <text:p>2020-11-14 5:55:42 PM</text:p>
          </table:table-cell>
          <table:table-cell table:style-name="ce12" table:formula="of:=[.A26]-(7/24)" office:value-type="date" office:date-value="2020-11-14T10:55:42.475" calcext:value-type="date">
            <text:p>2020-11-14 10:55:42 AM</text:p>
          </table:table-cell>
          <table:table-cell table:style-name="ce14" table:formula="of:=([.B26]-[.B25])*(24*60)" office:value-type="float" office:value="2.99716666457243" calcext:value-type="float">
            <text:p>3.00</text:p>
          </table:table-cell>
          <table:table-cell table:style-name="ce16"/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05376542475" calcext:value-type="float">
            <text:p>160537654247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46" calcext:value-type="float">
            <text:p>-46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27]/1000/86400+DATE(1970;1;1)" office:value-type="date" office:date-value="2020-11-14T17:56:37.2" calcext:value-type="date">
            <text:p>2020-11-14 5:56:37 PM</text:p>
          </table:table-cell>
          <table:table-cell table:style-name="ce12" table:formula="of:=[.A27]-(7/24)" office:value-type="date" office:date-value="2020-11-14T10:56:37.2" calcext:value-type="date">
            <text:p>2020-11-14 10:56:37 AM</text:p>
          </table:table-cell>
          <table:table-cell table:style-name="ce14" table:formula="of:=([.B27]-[.B26])*(24*60)" office:value-type="float" office:value="0.912083331495523" calcext:value-type="float">
            <text:p>0.91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05376597200" calcext:value-type="float">
            <text:p>16053765972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46" calcext:value-type="float">
            <text:p>-46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28]/1000/86400+DATE(1970;1;1)" office:value-type="date" office:date-value="2020-11-14T17:58:29.295" calcext:value-type="date">
            <text:p>2020-11-14 5:58:29 PM</text:p>
          </table:table-cell>
          <table:table-cell table:style-name="ce12" table:formula="of:=[.A28]-(7/24)" office:value-type="date" office:date-value="2020-11-14T10:58:29.295" calcext:value-type="date">
            <text:p>2020-11-14 10:58:29 AM</text:p>
          </table:table-cell>
          <table:table-cell table:style-name="ce14" table:formula="of:=([.B28]-[.B27])*(24*60)" office:value-type="float" office:value="1.86825000448152" calcext:value-type="float">
            <text:p>1.87</text:p>
          </table:table-cell>
          <table:table-cell table:style-name="ce16"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05376709295" calcext:value-type="float">
            <text:p>160537670929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47" calcext:value-type="float">
            <text:p>-47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29]/1000/86400+DATE(1970;1;1)" office:value-type="date" office:date-value="2020-11-14T17:59:33.529" calcext:value-type="date">
            <text:p>2020-11-14 5:59:34 PM</text:p>
          </table:table-cell>
          <table:table-cell table:style-name="ce12" table:formula="of:=[.A29]-(7/24)" office:value-type="date" office:date-value="2020-11-14T10:59:33.529" calcext:value-type="date">
            <text:p>2020-11-14 10:59:34 AM</text:p>
          </table:table-cell>
          <table:table-cell table:style-name="ce14" table:formula="of:=([.B29]-[.B28])*(24*60)" office:value-type="float" office:value="1.0705666593276" calcext:value-type="float">
            <text:p>1.07</text:p>
          </table:table-cell>
          <table:table-cell table:style-name="ce16"/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05376773529" calcext:value-type="float">
            <text:p>160537677352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45" calcext:value-type="float">
            <text:p>-45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30]/1000/86400+DATE(1970;1;1)" office:value-type="date" office:date-value="2020-11-14T18:03:06.458" calcext:value-type="date">
            <text:p>2020-11-14 6:03:06 PM</text:p>
          </table:table-cell>
          <table:table-cell table:style-name="ce12" table:formula="of:=[.A30]-(7/24)" office:value-type="date" office:date-value="2020-11-14T11:03:06.458" calcext:value-type="date">
            <text:p>2020-11-14 11:03:06 AM</text:p>
          </table:table-cell>
          <table:table-cell table:style-name="ce14" table:formula="of:=([.B30]-[.B29])*(24*60)" office:value-type="float" office:value="3.54881666600704" calcext:value-type="float">
            <text:p>3.55</text:p>
          </table:table-cell>
          <table:table-cell table:style-name="ce16"/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605376986458" calcext:value-type="float">
            <text:p>160537698645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35" calcext:value-type="float">
            <text:p>-35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31]/1000/86400+DATE(1970;1;1)" office:value-type="date" office:date-value="2020-11-14T18:03:16.257" calcext:value-type="date">
            <text:p>2020-11-14 6:03:16 PM</text:p>
          </table:table-cell>
          <table:table-cell table:style-name="ce12" table:formula="of:=[.A31]-(7/24)" office:value-type="date" office:date-value="2020-11-14T11:03:16.257" calcext:value-type="date">
            <text:p>2020-11-14 11:03:16 AM</text:p>
          </table:table-cell>
          <table:table-cell table:style-name="ce14" table:formula="of:=([.B31]-[.B30])*(24*60)" office:value-type="float" office:value="0.163316668476909" calcext:value-type="float">
            <text:p>0.16</text:p>
          </table:table-cell>
          <table:table-cell table:style-name="ce16"/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05376996257" calcext:value-type="float">
            <text:p>160537699625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31" calcext:value-type="float">
            <text:p>-31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32]/1000/86400+DATE(1970;1;1)" office:value-type="date" office:date-value="2020-11-14T18:07:16.961999" calcext:value-type="date">
            <text:p>2020-11-14 6:07:17 PM</text:p>
          </table:table-cell>
          <table:table-cell table:style-name="ce12" table:formula="of:=[.A32]-(7/24)" office:value-type="date" office:date-value="2020-11-14T11:07:16.962" calcext:value-type="date">
            <text:p>2020-11-14 11:07:17 AM</text:p>
          </table:table-cell>
          <table:table-cell table:style-name="ce14" table:formula="of:=([.B32]-[.B31])*(24*60)" office:value-type="float" office:value="4.01174999540672" calcext:value-type="float">
            <text:p>4.01</text:p>
          </table:table-cell>
          <table:table-cell table:style-name="ce16"/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605377236962" calcext:value-type="float">
            <text:p>160537723696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30" calcext:value-type="float">
            <text:p>-30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33]/1000/86400+DATE(1970;1;1)" office:value-type="date" office:date-value="2020-11-14T18:07:33.806" calcext:value-type="date">
            <text:p>2020-11-14 6:07:34 PM</text:p>
          </table:table-cell>
          <table:table-cell table:style-name="ce12" table:formula="of:=[.A33]-(7/24)" office:value-type="date" office:date-value="2020-11-14T11:07:33.806" calcext:value-type="date">
            <text:p>2020-11-14 11:07:34 AM</text:p>
          </table:table-cell>
          <table:table-cell table:style-name="ce14" table:formula="of:=([.B33]-[.B32])*(24*60)" office:value-type="float" office:value="0.280733343679458" calcext:value-type="float">
            <text:p>0.28</text:p>
          </table:table-cell>
          <table:table-cell table:style-name="ce16"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05377253806" calcext:value-type="float">
            <text:p>160537725380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35" calcext:value-type="float">
            <text:p>-35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34]/1000/86400+DATE(1970;1;1)" office:value-type="date" office:date-value="2020-11-14T18:15:18.955" calcext:value-type="date">
            <text:p>2020-11-14 6:15:19 PM</text:p>
          </table:table-cell>
          <table:table-cell table:style-name="ce12" table:formula="of:=[.A34]-(7/24)" office:value-type="date" office:date-value="2020-11-14T11:15:18.955" calcext:value-type="date">
            <text:p>2020-11-14 11:15:19 AM</text:p>
          </table:table-cell>
          <table:table-cell table:style-name="ce14" table:formula="of:=([.B34]-[.B33])*(24*60)" office:value-type="float" office:value="7.75248332647607" calcext:value-type="float">
            <text:p>7.75</text:p>
          </table:table-cell>
          <table:table-cell table:style-name="ce16"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05377718955" calcext:value-type="float">
            <text:p>160537771895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30" calcext:value-type="float">
            <text:p>-30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35]/1000/86400+DATE(1970;1;1)" office:value-type="date" office:date-value="2020-11-14T18:15:30.947" calcext:value-type="date">
            <text:p>2020-11-14 6:15:31 PM</text:p>
          </table:table-cell>
          <table:table-cell table:style-name="ce12" table:formula="of:=[.A35]-(7/24)" office:value-type="date" office:date-value="2020-11-14T11:15:30.947" calcext:value-type="date">
            <text:p>2020-11-14 11:15:31 AM</text:p>
          </table:table-cell>
          <table:table-cell table:style-name="ce14" table:formula="of:=([.B35]-[.B34])*(24*60)" office:value-type="float" office:value="0.199866669718176" calcext:value-type="float">
            <text:p>0.20</text:p>
          </table:table-cell>
          <table:table-cell table:style-name="ce16"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605377730947" calcext:value-type="float">
            <text:p>160537773094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32" calcext:value-type="float">
            <text:p>-32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36]/1000/86400+DATE(1970;1;1)" office:value-type="date" office:date-value="2020-11-14T18:18:51.194" calcext:value-type="date">
            <text:p>2020-11-14 6:18:51 PM</text:p>
          </table:table-cell>
          <table:table-cell table:style-name="ce12" table:formula="of:=[.A36]-(7/24)" office:value-type="date" office:date-value="2020-11-14T11:18:51.194" calcext:value-type="date">
            <text:p>2020-11-14 11:18:51 AM</text:p>
          </table:table-cell>
          <table:table-cell table:style-name="ce14" table:formula="of:=([.B36]-[.B35])*(24*60)" office:value-type="float" office:value="3.33745000418276" calcext:value-type="float">
            <text:p>3.34</text:p>
          </table:table-cell>
          <table:table-cell table:style-name="ce16"/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605377931194" calcext:value-type="float">
            <text:p>160537793119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32" calcext:value-type="float">
            <text:p>-32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37]/1000/86400+DATE(1970;1;1)" office:value-type="date" office:date-value="2020-11-14T18:19:01.752" calcext:value-type="date">
            <text:p>2020-11-14 6:19:02 PM</text:p>
          </table:table-cell>
          <table:table-cell table:style-name="ce12" table:formula="of:=[.A37]-(7/24)" office:value-type="date" office:date-value="2020-11-14T11:19:01.752" calcext:value-type="date">
            <text:p>2020-11-14 11:19:02 AM</text:p>
          </table:table-cell>
          <table:table-cell table:style-name="ce14" table:formula="of:=([.B37]-[.B36])*(24*60)" office:value-type="float" office:value="0.175966668175533" calcext:value-type="float">
            <text:p>0.18</text:p>
          </table:table-cell>
          <table:table-cell table:style-name="ce16"/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605377941752" calcext:value-type="float">
            <text:p>16053779417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28" calcext:value-type="float">
            <text:p>-28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38]/1000/86400+DATE(1970;1;1)" office:value-type="date" office:date-value="2020-11-14T18:29:13.235" calcext:value-type="date">
            <text:p>2020-11-14 6:29:13 PM</text:p>
          </table:table-cell>
          <table:table-cell table:style-name="ce12" table:formula="of:=[.A38]-(7/24)" office:value-type="date" office:date-value="2020-11-14T11:29:13.235" calcext:value-type="date">
            <text:p>2020-11-14 11:29:13 AM</text:p>
          </table:table-cell>
          <table:table-cell table:style-name="ce14" table:formula="of:=([.B38]-[.B37])*(24*60)" office:value-type="float" office:value="10.1913833257277" calcext:value-type="float">
            <text:p>10.19</text:p>
          </table:table-cell>
          <table:table-cell table:style-name="ce16"/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605378553235" calcext:value-type="float">
            <text:p>16053785532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29" calcext:value-type="float">
            <text:p>-29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39]/1000/86400+DATE(1970;1;1)" office:value-type="date" office:date-value="2020-11-14T18:36:46.675" calcext:value-type="date">
            <text:p>2020-11-14 6:36:47 PM</text:p>
          </table:table-cell>
          <table:table-cell table:style-name="ce12" table:formula="of:=[.A39]-(7/24)" office:value-type="date" office:date-value="2020-11-14T11:36:46.675001" calcext:value-type="date">
            <text:p>2020-11-14 11:36:47 AM</text:p>
          </table:table-cell>
          <table:table-cell table:style-name="ce14" table:formula="of:=([.B39]-[.B38])*(24*60)" office:value-type="float" office:value="7.55733334226534" calcext:value-type="float">
            <text:p>7.56</text:p>
          </table:table-cell>
          <table:table-cell table:style-name="ce16"/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605379006675" calcext:value-type="float">
            <text:p>160537900667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30" calcext:value-type="float">
            <text:p>-30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40]/1000/86400+DATE(1970;1;1)" office:value-type="date" office:date-value="2020-11-14T18:45:23.207" calcext:value-type="date">
            <text:p>2020-11-14 6:45:23 PM</text:p>
          </table:table-cell>
          <table:table-cell table:style-name="ce12" table:formula="of:=[.A40]-(7/24)" office:value-type="date" office:date-value="2020-11-14T11:45:23.207001" calcext:value-type="date">
            <text:p>2020-11-14 11:45:23 AM</text:p>
          </table:table-cell>
          <table:table-cell table:style-name="ce14" table:formula="of:=([.B40]-[.B39])*(24*60)" office:value-type="float" office:value="8.60886666923761" calcext:value-type="float">
            <text:p>8.61</text:p>
          </table:table-cell>
          <table:table-cell table:style-name="ce16"/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605379523207" calcext:value-type="float">
            <text:p>160537952320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35" calcext:value-type="float">
            <text:p>-35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41]/1000/86400+DATE(1970;1;1)" office:value-type="date" office:date-value="2020-11-14T18:45:38.569" calcext:value-type="date">
            <text:p>2020-11-14 6:45:39 PM</text:p>
          </table:table-cell>
          <table:table-cell table:style-name="ce12" table:formula="of:=[.A41]-(7/24)" office:value-type="date" office:date-value="2020-11-14T11:45:38.569" calcext:value-type="date">
            <text:p>2020-11-14 11:45:39 AM</text:p>
          </table:table-cell>
          <table:table-cell table:style-name="ce14" table:formula="of:=([.B41]-[.B40])*(24*60)" office:value-type="float" office:value="0.256033320911229" calcext:value-type="float">
            <text:p>0.26</text:p>
          </table:table-cell>
          <table:table-cell table:style-name="ce16"/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605379538569" calcext:value-type="float">
            <text:p>160537953856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31" calcext:value-type="float">
            <text:p>-31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42]/1000/86400+DATE(1970;1;1)" office:value-type="date" office:date-value="2020-11-14T18:49:04.432" calcext:value-type="date">
            <text:p>2020-11-14 6:49:04 PM</text:p>
          </table:table-cell>
          <table:table-cell table:style-name="ce12" table:formula="of:=[.A42]-(7/24)" office:value-type="date" office:date-value="2020-11-14T11:49:04.432" calcext:value-type="date">
            <text:p>2020-11-14 11:49:04 AM</text:p>
          </table:table-cell>
          <table:table-cell table:style-name="ce14" table:formula="of:=([.B42]-[.B41])*(24*60)" office:value-type="float" office:value="3.43105000443757" calcext:value-type="float">
            <text:p>3.43</text:p>
          </table:table-cell>
          <table:table-cell table:style-name="ce16"/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605379744432" calcext:value-type="float">
            <text:p>16053797444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31" calcext:value-type="float">
            <text:p>-31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43]/1000/86400+DATE(1970;1;1)" office:value-type="date" office:date-value="2020-11-14T18:55:29.88" calcext:value-type="date">
            <text:p>2020-11-14 6:55:30 PM</text:p>
          </table:table-cell>
          <table:table-cell table:style-name="ce12" table:formula="of:=[.A43]-(7/24)" office:value-type="date" office:date-value="2020-11-14T11:55:29.88" calcext:value-type="date">
            <text:p>2020-11-14 11:55:30 AM</text:p>
          </table:table-cell>
          <table:table-cell table:style-name="ce14" table:formula="of:=([.B43]-[.B42])*(24*60)" office:value-type="float" office:value="6.42413333058357" calcext:value-type="float">
            <text:p>6.42</text:p>
          </table:table-cell>
          <table:table-cell table:style-name="ce16"/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605380129880" calcext:value-type="float">
            <text:p>160538012988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36" calcext:value-type="float">
            <text:p>-36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44]/1000/86400+DATE(1970;1;1)" office:value-type="date" office:date-value="2020-11-14T18:55:45.815" calcext:value-type="date">
            <text:p>2020-11-14 6:55:46 PM</text:p>
          </table:table-cell>
          <table:table-cell table:style-name="ce12" table:formula="of:=[.A44]-(7/24)" office:value-type="date" office:date-value="2020-11-14T11:55:45.815" calcext:value-type="date">
            <text:p>2020-11-14 11:55:46 AM</text:p>
          </table:table-cell>
          <table:table-cell table:style-name="ce14" table:formula="of:=([.B44]-[.B43])*(24*60)" office:value-type="float" office:value="0.265583336586133" calcext:value-type="float">
            <text:p>0.27</text:p>
          </table:table-cell>
          <table:table-cell table:style-name="ce16"/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605380145815" calcext:value-type="float">
            <text:p>16053801458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32" calcext:value-type="float">
            <text:p>-32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45]/1000/86400+DATE(1970;1;1)" office:value-type="date" office:date-value="2020-11-14T18:59:37.107" calcext:value-type="date">
            <text:p>2020-11-14 6:59:37 PM</text:p>
          </table:table-cell>
          <table:table-cell table:style-name="ce12" table:formula="of:=[.A45]-(7/24)" office:value-type="date" office:date-value="2020-11-14T11:59:37.107" calcext:value-type="date">
            <text:p>2020-11-14 11:59:37 AM</text:p>
          </table:table-cell>
          <table:table-cell table:style-name="ce14" table:formula="of:=([.B45]-[.B44])*(24*60)" office:value-type="float" office:value="3.8548666681163" calcext:value-type="float">
            <text:p>3.85</text:p>
          </table:table-cell>
          <table:table-cell table:style-name="ce16"/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605380377107" calcext:value-type="float">
            <text:p>160538037710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30" calcext:value-type="float">
            <text:p>-30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46]/1000/86400+DATE(1970;1;1)" office:value-type="date" office:date-value="2020-11-14T19:04:01.376" calcext:value-type="date">
            <text:p>2020-11-14 7:04:01 PM</text:p>
          </table:table-cell>
          <table:table-cell table:style-name="ce12" table:formula="of:=[.A46]-(7/24)" office:value-type="date" office:date-value="2020-11-14T12:04:01.376" calcext:value-type="date">
            <text:p>2020-11-14 12:04:01 PM</text:p>
          </table:table-cell>
          <table:table-cell table:style-name="ce14" table:formula="of:=([.B46]-[.B45])*(24*60)" office:value-type="float" office:value="4.40448332461529" calcext:value-type="float">
            <text:p>4.40</text:p>
          </table:table-cell>
          <table:table-cell table:style-name="ce16"/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605380641376" calcext:value-type="float">
            <text:p>160538064137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31" calcext:value-type="float">
            <text:p>-31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47]/1000/86400+DATE(1970;1;1)" office:value-type="date" office:date-value="2020-11-14T19:04:12.536" calcext:value-type="date">
            <text:p>2020-11-14 7:04:13 PM</text:p>
          </table:table-cell>
          <table:table-cell table:style-name="ce12" table:formula="of:=[.A47]-(7/24)" office:value-type="date" office:date-value="2020-11-14T12:04:12.536" calcext:value-type="date">
            <text:p>2020-11-14 12:04:13 PM</text:p>
          </table:table-cell>
          <table:table-cell table:style-name="ce14" table:formula="of:=([.B47]-[.B46])*(24*60)" office:value-type="float" office:value="0.186000005342066" calcext:value-type="float">
            <text:p>0.19</text:p>
          </table:table-cell>
          <table:table-cell table:style-name="ce16"/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605380652536" calcext:value-type="float">
            <text:p>16053806525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33" calcext:value-type="float">
            <text:p>-33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48]/1000/86400+DATE(1970;1;1)" office:value-type="date" office:date-value="2020-11-14T19:07:12.294" calcext:value-type="date">
            <text:p>2020-11-14 7:07:12 PM</text:p>
          </table:table-cell>
          <table:table-cell table:style-name="ce12" table:formula="of:=[.A48]-(7/24)" office:value-type="date" office:date-value="2020-11-14T12:07:12.294" calcext:value-type="date">
            <text:p>2020-11-14 12:07:12 PM</text:p>
          </table:table-cell>
          <table:table-cell table:style-name="ce14" table:formula="of:=([.B48]-[.B47])*(24*60)" office:value-type="float" office:value="2.99596666940488" calcext:value-type="float">
            <text:p>3.00</text:p>
          </table:table-cell>
          <table:table-cell table:style-name="ce16"/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605380832294" calcext:value-type="float">
            <text:p>160538083229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17" calcext:value-type="float">
            <text:p>-17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49]/1000/86400+DATE(1970;1;1)" office:value-type="date" office:date-value="2020-11-14T19:08:40.111" calcext:value-type="date">
            <text:p>2020-11-14 7:08:40 PM</text:p>
          </table:table-cell>
          <table:table-cell table:style-name="ce12" table:formula="of:=[.A49]-(7/24)" office:value-type="date" office:date-value="2020-11-14T12:08:40.111" calcext:value-type="date">
            <text:p>2020-11-14 12:08:40 PM</text:p>
          </table:table-cell>
          <table:table-cell table:style-name="ce14" table:formula="of:=([.B49]-[.B48])*(24*60)" office:value-type="float" office:value="1.46361666731536" calcext:value-type="float">
            <text:p>1.46</text:p>
          </table:table-cell>
          <table:table-cell table:style-name="ce16"/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605380920111" calcext:value-type="float">
            <text:p>16053809201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22" calcext:value-type="float">
            <text:p>-22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50]/1000/86400+DATE(1970;1;1)" office:value-type="date" office:date-value="2020-11-14T19:38:46.21" calcext:value-type="date">
            <text:p>2020-11-14 7:38:46 PM</text:p>
          </table:table-cell>
          <table:table-cell table:style-name="ce12" table:formula="of:=[.A50]-(7/24)" office:value-type="date" office:date-value="2020-11-14T12:38:46.210001" calcext:value-type="date">
            <text:p>2020-11-14 12:38:46 PM</text:p>
          </table:table-cell>
          <table:table-cell table:style-name="ce14" table:formula="of:=([.B50]-[.B49])*(24*60)" office:value-type="float" office:value="30.101650004508" calcext:value-type="float">
            <text:p>30.10</text:p>
          </table:table-cell>
          <table:table-cell table:style-name="ce16"/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605382726210" calcext:value-type="float">
            <text:p>16053827262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17" calcext:value-type="float">
            <text:p>-17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51]/1000/86400+DATE(1970;1;1)" office:value-type="date" office:date-value="2020-11-14T19:39:01.943" calcext:value-type="date">
            <text:p>2020-11-14 7:39:02 PM</text:p>
          </table:table-cell>
          <table:table-cell table:style-name="ce12" table:formula="of:=[.A51]-(7/24)" office:value-type="date" office:date-value="2020-11-14T12:39:01.943" calcext:value-type="date">
            <text:p>2020-11-14 12:39:02 PM</text:p>
          </table:table-cell>
          <table:table-cell table:style-name="ce14" table:formula="of:=([.B51]-[.B50])*(24*60)" office:value-type="float" office:value="0.262216661358252" calcext:value-type="float">
            <text:p>0.26</text:p>
          </table:table-cell>
          <table:table-cell table:style-name="ce16"/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605382741943" calcext:value-type="float">
            <text:p>16053827419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24" calcext:value-type="float">
            <text:p>-24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52]/1000/86400+DATE(1970;1;1)" office:value-type="date" office:date-value="2020-11-14T19:46:18.573" calcext:value-type="date">
            <text:p>2020-11-14 7:46:19 PM</text:p>
          </table:table-cell>
          <table:table-cell table:style-name="ce12" table:formula="of:=[.A52]-(7/24)" office:value-type="date" office:date-value="2020-11-14T12:46:18.573" calcext:value-type="date">
            <text:p>2020-11-14 12:46:19 PM</text:p>
          </table:table-cell>
          <table:table-cell table:style-name="ce14" table:formula="of:=([.B52]-[.B51])*(24*60)" office:value-type="float" office:value="7.27716666762717" calcext:value-type="float">
            <text:p>7.28</text:p>
          </table:table-cell>
          <table:table-cell table:style-name="ce16"/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605383178573" calcext:value-type="float">
            <text:p>160538317857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24" calcext:value-type="float">
            <text:p>-24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53]/1000/86400+DATE(1970;1;1)" office:value-type="date" office:date-value="2020-11-14T19:46:28.667" calcext:value-type="date">
            <text:p>2020-11-14 7:46:29 PM</text:p>
          </table:table-cell>
          <table:table-cell table:style-name="ce12" table:formula="of:=[.A53]-(7/24)" office:value-type="date" office:date-value="2020-11-14T12:46:28.667" calcext:value-type="date">
            <text:p>2020-11-14 12:46:29 PM</text:p>
          </table:table-cell>
          <table:table-cell table:style-name="ce14" table:formula="of:=([.B53]-[.B52])*(24*60)" office:value-type="float" office:value="0.168233325239271" calcext:value-type="float">
            <text:p>0.17</text:p>
          </table:table-cell>
          <table:table-cell table:style-name="ce16"/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605383188667" calcext:value-type="float">
            <text:p>160538318866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21" calcext:value-type="float">
            <text:p>-21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54]/1000/86400+DATE(1970;1;1)" office:value-type="date" office:date-value="2020-11-14T19:50:39.399" calcext:value-type="date">
            <text:p>2020-11-14 7:50:39 PM</text:p>
          </table:table-cell>
          <table:table-cell table:style-name="ce12" table:formula="of:=[.A54]-(7/24)" office:value-type="date" office:date-value="2020-11-14T12:50:39.399" calcext:value-type="date">
            <text:p>2020-11-14 12:50:39 PM</text:p>
          </table:table-cell>
          <table:table-cell table:style-name="ce14" table:formula="of:=([.B54]-[.B53])*(24*60)" office:value-type="float" office:value="4.1788666730281" calcext:value-type="float">
            <text:p>4.18</text:p>
          </table:table-cell>
          <table:table-cell table:style-name="ce16"/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605383439399" calcext:value-type="float">
            <text:p>160538343939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26" calcext:value-type="float">
            <text:p>-26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55]/1000/86400+DATE(1970;1;1)" office:value-type="date" office:date-value="2020-11-14T19:53:43.885" calcext:value-type="date">
            <text:p>2020-11-14 7:53:44 PM</text:p>
          </table:table-cell>
          <table:table-cell table:style-name="ce12" table:formula="of:=[.A55]-(7/24)" office:value-type="date" office:date-value="2020-11-14T12:53:43.885" calcext:value-type="date">
            <text:p>2020-11-14 12:53:44 PM</text:p>
          </table:table-cell>
          <table:table-cell table:style-name="ce14" table:formula="of:=([.B55]-[.B54])*(24*60)" office:value-type="float" office:value="3.07476665941067" calcext:value-type="float">
            <text:p>3.07</text:p>
          </table:table-cell>
          <table:table-cell table:style-name="ce16"/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605383623885" calcext:value-type="float">
            <text:p>160538362388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2" calcext:value-type="float">
            <text:p>-52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56]/1000/86400+DATE(1970;1;1)" office:value-type="date" office:date-value="2020-11-14T19:53:54.124" calcext:value-type="date">
            <text:p>2020-11-14 7:53:54 PM</text:p>
          </table:table-cell>
          <table:table-cell table:style-name="ce12" table:formula="of:=[.A56]-(7/24)" office:value-type="date" office:date-value="2020-11-14T12:53:54.124" calcext:value-type="date">
            <text:p>2020-11-14 12:53:54 PM</text:p>
          </table:table-cell>
          <table:table-cell table:style-name="ce14" table:formula="of:=([.B56]-[.B55])*(24*60)" office:value-type="float" office:value="0.170650006039068" calcext:value-type="float">
            <text:p>0.17</text:p>
          </table:table-cell>
          <table:table-cell table:style-name="ce16"/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605383634124" calcext:value-type="float">
            <text:p>16053836341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5" calcext:value-type="float">
            <text:p>-55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57]/1000/86400+DATE(1970;1;1)" office:value-type="date" office:date-value="2020-11-14T19:54:31.284" calcext:value-type="date">
            <text:p>2020-11-14 7:54:31 PM</text:p>
          </table:table-cell>
          <table:table-cell table:style-name="ce12" table:formula="of:=[.A57]-(7/24)" office:value-type="date" office:date-value="2020-11-14T12:54:31.284" calcext:value-type="date">
            <text:p>2020-11-14 12:54:31 PM</text:p>
          </table:table-cell>
          <table:table-cell table:style-name="ce14" table:formula="of:=([.B57]-[.B56])*(24*60)" office:value-type="float" office:value="0.619333335198462" calcext:value-type="float">
            <text:p>0.62</text:p>
          </table:table-cell>
          <table:table-cell table:style-name="ce16"/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605383671284" calcext:value-type="float">
            <text:p>160538367128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4" calcext:value-type="float">
            <text:p>-54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58]/1000/86400+DATE(1970;1;1)" office:value-type="date" office:date-value="2020-11-14T19:56:23.724" calcext:value-type="date">
            <text:p>2020-11-14 7:56:24 PM</text:p>
          </table:table-cell>
          <table:table-cell table:style-name="ce12" table:formula="of:=[.A58]-(7/24)" office:value-type="date" office:date-value="2020-11-14T12:56:23.724" calcext:value-type="date">
            <text:p>2020-11-14 12:56:24 PM</text:p>
          </table:table-cell>
          <table:table-cell table:style-name="ce14" table:formula="of:=([.B58]-[.B57])*(24*60)" office:value-type="float" office:value="1.87400000053458" calcext:value-type="float">
            <text:p>1.87</text:p>
          </table:table-cell>
          <table:table-cell table:style-name="ce16"/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605383783724" calcext:value-type="float">
            <text:p>160538378372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72" calcext:value-type="float">
            <text:p>-72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59]/1000/86400+DATE(1970;1;1)" office:value-type="date" office:date-value="2020-11-14T19:56:35.179" calcext:value-type="date">
            <text:p>2020-11-14 7:56:35 PM</text:p>
          </table:table-cell>
          <table:table-cell table:style-name="ce12" table:formula="of:=[.A59]-(7/24)" office:value-type="date" office:date-value="2020-11-14T12:56:35.179" calcext:value-type="date">
            <text:p>2020-11-14 12:56:35 PM</text:p>
          </table:table-cell>
          <table:table-cell table:style-name="ce14" table:formula="of:=([.B59]-[.B58])*(24*60)" office:value-type="float" office:value="0.190916662104428" calcext:value-type="float">
            <text:p>0.19</text:p>
          </table:table-cell>
          <table:table-cell table:style-name="ce16"/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605383795179" calcext:value-type="float">
            <text:p>160538379517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9" calcext:value-type="float">
            <text:p>-59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60]/1000/86400+DATE(1970;1;1)" office:value-type="date" office:date-value="2020-11-14T19:57:08.849" calcext:value-type="date">
            <text:p>2020-11-14 7:57:09 PM</text:p>
          </table:table-cell>
          <table:table-cell table:style-name="ce12" table:formula="of:=[.A60]-(7/24)" office:value-type="date" office:date-value="2020-11-14T12:57:08.849" calcext:value-type="date">
            <text:p>2020-11-14 12:57:09 PM</text:p>
          </table:table-cell>
          <table:table-cell table:style-name="ce14" table:formula="of:=([.B60]-[.B59])*(24*60)" office:value-type="float" office:value="0.56116666761227" calcext:value-type="float">
            <text:p>0.56</text:p>
          </table:table-cell>
          <table:table-cell table:style-name="ce16"/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605383828849" calcext:value-type="float">
            <text:p>16053838288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2" calcext:value-type="float">
            <text:p>-52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61]/1000/86400+DATE(1970;1;1)" office:value-type="date" office:date-value="2020-11-14T19:57:18.716" calcext:value-type="date">
            <text:p>2020-11-14 7:57:19 PM</text:p>
          </table:table-cell>
          <table:table-cell table:style-name="ce12" table:formula="of:=[.A61]-(7/24)" office:value-type="date" office:date-value="2020-11-14T12:57:18.716" calcext:value-type="date">
            <text:p>2020-11-14 12:57:19 PM</text:p>
          </table:table-cell>
          <table:table-cell table:style-name="ce14" table:formula="of:=([.B61]-[.B60])*(24*60)" office:value-type="float" office:value="0.164449996082112" calcext:value-type="float">
            <text:p>0.16</text:p>
          </table:table-cell>
          <table:table-cell table:style-name="ce16"/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605383838716" calcext:value-type="float">
            <text:p>16053838387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4" calcext:value-type="float">
            <text:p>-54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62]/1000/86400+DATE(1970;1;1)" office:value-type="date" office:date-value="2020-11-14T19:58:16.603" calcext:value-type="date">
            <text:p>2020-11-14 7:58:17 PM</text:p>
          </table:table-cell>
          <table:table-cell table:style-name="ce12" table:formula="of:=[.A62]-(7/24)" office:value-type="date" office:date-value="2020-11-14T12:58:16.603" calcext:value-type="date">
            <text:p>2020-11-14 12:58:17 PM</text:p>
          </table:table-cell>
          <table:table-cell table:style-name="ce14" table:formula="of:=([.B62]-[.B61])*(24*60)" office:value-type="float" office:value="0.964783332310617" calcext:value-type="float">
            <text:p>0.96</text:p>
          </table:table-cell>
          <table:table-cell table:style-name="ce16"/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605383896603" calcext:value-type="float">
            <text:p>160538389660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4" calcext:value-type="float">
            <text:p>-54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63]/1000/86400+DATE(1970;1;1)" office:value-type="date" office:date-value="2020-11-14T19:58:26.058" calcext:value-type="date">
            <text:p>2020-11-14 7:58:26 PM</text:p>
          </table:table-cell>
          <table:table-cell table:style-name="ce12" table:formula="of:=[.A63]-(7/24)" office:value-type="date" office:date-value="2020-11-14T12:58:26.058" calcext:value-type="date">
            <text:p>2020-11-14 12:58:26 PM</text:p>
          </table:table-cell>
          <table:table-cell table:style-name="ce14" table:formula="of:=([.B63]-[.B62])*(24*60)" office:value-type="float" office:value="0.157583341933787" calcext:value-type="float">
            <text:p>0.16</text:p>
          </table:table-cell>
          <table:table-cell table:style-name="ce16"/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605383906058" calcext:value-type="float">
            <text:p>160538390605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9" calcext:value-type="float">
            <text:p>-59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64]/1000/86400+DATE(1970;1;1)" office:value-type="date" office:date-value="2020-11-14T19:59:24.41" calcext:value-type="date">
            <text:p>2020-11-14 7:59:24 PM</text:p>
          </table:table-cell>
          <table:table-cell table:style-name="ce12" table:formula="of:=[.A64]-(7/24)" office:value-type="date" office:date-value="2020-11-14T12:59:24.41" calcext:value-type="date">
            <text:p>2020-11-14 12:59:24 PM</text:p>
          </table:table-cell>
          <table:table-cell table:style-name="ce14" table:formula="of:=([.B64]-[.B63])*(24*60)" office:value-type="float" office:value="0.972533334279433" calcext:value-type="float">
            <text:p>0.97</text:p>
          </table:table-cell>
          <table:table-cell table:style-name="ce16"/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605383964410" calcext:value-type="float">
            <text:p>16053839644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2" calcext:value-type="float">
            <text:p>-52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65]/1000/86400+DATE(1970;1;1)" office:value-type="date" office:date-value="2020-11-14T20:05:43.973" calcext:value-type="date">
            <text:p>2020-11-14 8:05:44 PM</text:p>
          </table:table-cell>
          <table:table-cell table:style-name="ce12" table:formula="of:=[.A65]-(7/24)" office:value-type="date" office:date-value="2020-11-14T13:05:43.973" calcext:value-type="date">
            <text:p>2020-11-14 1:05:44 PM</text:p>
          </table:table-cell>
          <table:table-cell table:style-name="ce14" table:formula="of:=([.B65]-[.B64])*(24*60)" office:value-type="float" office:value="6.32604999700561" calcext:value-type="float">
            <text:p>6.33</text:p>
          </table:table-cell>
          <table:table-cell table:style-name="ce16"/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605384343973" calcext:value-type="float">
            <text:p>160538434397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66" calcext:value-type="float">
            <text:p>-66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66]/1000/86400+DATE(1970;1;1)" office:value-type="date" office:date-value="2020-11-14T20:05:53.683" calcext:value-type="date">
            <text:p>2020-11-14 8:05:54 PM</text:p>
          </table:table-cell>
          <table:table-cell table:style-name="ce12" table:formula="of:=[.A66]-(7/24)" office:value-type="date" office:date-value="2020-11-14T13:05:53.683" calcext:value-type="date">
            <text:p>2020-11-14 1:05:54 PM</text:p>
          </table:table-cell>
          <table:table-cell table:style-name="ce14" table:formula="of:=([.B66]-[.B65])*(24*60)" office:value-type="float" office:value="0.161833333550021" calcext:value-type="float">
            <text:p>0.16</text:p>
          </table:table-cell>
          <table:table-cell table:style-name="ce16"/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605384353683" calcext:value-type="float">
            <text:p>160538435368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61" calcext:value-type="float">
            <text:p>-61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67]/1000/86400+DATE(1970;1;1)" office:value-type="date" office:date-value="2020-11-14T20:06:36.113" calcext:value-type="date">
            <text:p>2020-11-14 8:06:36 PM</text:p>
          </table:table-cell>
          <table:table-cell table:style-name="ce12" table:formula="of:=[.A67]-(7/24)" office:value-type="date" office:date-value="2020-11-14T13:06:36.113" calcext:value-type="date">
            <text:p>2020-11-14 1:06:36 PM</text:p>
          </table:table-cell>
          <table:table-cell table:style-name="ce14" table:formula="of:=([.B67]-[.B66])*(24*60)" office:value-type="float" office:value="0.707166669890285" calcext:value-type="float">
            <text:p>0.71</text:p>
          </table:table-cell>
          <table:table-cell table:style-name="ce16"/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605384396113" calcext:value-type="float">
            <text:p>16053843961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8" calcext:value-type="float">
            <text:p>-58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68]/1000/86400+DATE(1970;1;1)" office:value-type="date" office:date-value="2020-11-14T20:08:43.476" calcext:value-type="date">
            <text:p>2020-11-14 8:08:43 PM</text:p>
          </table:table-cell>
          <table:table-cell table:style-name="ce12" table:formula="of:=[.A68]-(7/24)" office:value-type="date" office:date-value="2020-11-14T13:08:43.476" calcext:value-type="date">
            <text:p>2020-11-14 1:08:43 PM</text:p>
          </table:table-cell>
          <table:table-cell table:style-name="ce14" table:formula="of:=([.B68]-[.B67])*(24*60)" office:value-type="float" office:value="2.12271666387096" calcext:value-type="float">
            <text:p>2.12</text:p>
          </table:table-cell>
          <table:table-cell table:style-name="ce16"/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605384523476" calcext:value-type="float">
            <text:p>160538452347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60" calcext:value-type="float">
            <text:p>-60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69]/1000/86400+DATE(1970;1;1)" office:value-type="date" office:date-value="2020-11-14T20:09:35.227" calcext:value-type="date">
            <text:p>2020-11-14 8:09:35 PM</text:p>
          </table:table-cell>
          <table:table-cell table:style-name="ce12" table:formula="of:=[.A69]-(7/24)" office:value-type="date" office:date-value="2020-11-14T13:09:35.227" calcext:value-type="date">
            <text:p>2020-11-14 1:09:35 PM</text:p>
          </table:table-cell>
          <table:table-cell table:style-name="ce14" table:formula="of:=([.B69]-[.B68])*(24*60)" office:value-type="float" office:value="0.862516664201394" calcext:value-type="float">
            <text:p>0.86</text:p>
          </table:table-cell>
          <table:table-cell table:style-name="ce16"/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605384575227" calcext:value-type="float">
            <text:p>16053845752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5" calcext:value-type="float">
            <text:p>-55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70]/1000/86400+DATE(1970;1;1)" office:value-type="date" office:date-value="2020-11-14T20:09:44.871" calcext:value-type="date">
            <text:p>2020-11-14 8:09:45 PM</text:p>
          </table:table-cell>
          <table:table-cell table:style-name="ce12" table:formula="of:=[.A70]-(7/24)" office:value-type="date" office:date-value="2020-11-14T13:09:44.871" calcext:value-type="date">
            <text:p>2020-11-14 1:09:45 PM</text:p>
          </table:table-cell>
          <table:table-cell table:style-name="ce14" table:formula="of:=([.B70]-[.B69])*(24*60)" office:value-type="float" office:value="0.160733334487304" calcext:value-type="float">
            <text:p>0.16</text:p>
          </table:table-cell>
          <table:table-cell table:style-name="ce16"/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605384584871" calcext:value-type="float">
            <text:p>160538458487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9" calcext:value-type="float">
            <text:p>-59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71]/1000/86400+DATE(1970;1;1)" office:value-type="date" office:date-value="2020-11-14T20:10:25.627" calcext:value-type="date">
            <text:p>2020-11-14 8:10:26 PM</text:p>
          </table:table-cell>
          <table:table-cell table:style-name="ce12" table:formula="of:=[.A71]-(7/24)" office:value-type="date" office:date-value="2020-11-14T13:10:25.627" calcext:value-type="date">
            <text:p>2020-11-14 1:10:26 PM</text:p>
          </table:table-cell>
          <table:table-cell table:style-name="ce14" table:formula="of:=([.B71]-[.B70])*(24*60)" office:value-type="float" office:value="0.679266666993499" calcext:value-type="float">
            <text:p>0.68</text:p>
          </table:table-cell>
          <table:table-cell table:style-name="ce16"/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605384625627" calcext:value-type="float">
            <text:p>16053846256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8" calcext:value-type="float">
            <text:p>-58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72]/1000/86400+DATE(1970;1;1)" office:value-type="date" office:date-value="2020-11-14T20:11:16.15" calcext:value-type="date">
            <text:p>2020-11-14 8:11:16 PM</text:p>
          </table:table-cell>
          <table:table-cell table:style-name="ce12" table:formula="of:=[.A72]-(7/24)" office:value-type="date" office:date-value="2020-11-14T13:11:16.15" calcext:value-type="date">
            <text:p>2020-11-14 1:11:16 PM</text:p>
          </table:table-cell>
          <table:table-cell table:style-name="ce14" table:formula="of:=([.B72]-[.B71])*(24*60)" office:value-type="float" office:value="0.842049994971603" calcext:value-type="float">
            <text:p>0.84</text:p>
          </table:table-cell>
          <table:table-cell table:style-name="ce16"/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605384676150" calcext:value-type="float">
            <text:p>16053846761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3" calcext:value-type="float">
            <text:p>-53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73]/1000/86400+DATE(1970;1;1)" office:value-type="date" office:date-value="2020-11-14T20:11:25.958" calcext:value-type="date">
            <text:p>2020-11-14 8:11:26 PM</text:p>
          </table:table-cell>
          <table:table-cell table:style-name="ce12" table:formula="of:=[.A73]-(7/24)" office:value-type="date" office:date-value="2020-11-14T13:11:25.958" calcext:value-type="date">
            <text:p>2020-11-14 1:11:26 PM</text:p>
          </table:table-cell>
          <table:table-cell table:style-name="ce14" table:formula="of:=([.B73]-[.B72])*(24*60)" office:value-type="float" office:value="0.163466673111543" calcext:value-type="float">
            <text:p>0.16</text:p>
          </table:table-cell>
          <table:table-cell table:style-name="ce16"/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605384685958" calcext:value-type="float">
            <text:p>160538468595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8" calcext:value-type="float">
            <text:p>-58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74]/1000/86400+DATE(1970;1;1)" office:value-type="date" office:date-value="2020-11-14T20:12:23.535001" calcext:value-type="date">
            <text:p>2020-11-14 8:12:24 PM</text:p>
          </table:table-cell>
          <table:table-cell table:style-name="ce12" table:formula="of:=[.A74]-(7/24)" office:value-type="date" office:date-value="2020-11-14T13:12:23.535001" calcext:value-type="date">
            <text:p>2020-11-14 1:12:24 PM</text:p>
          </table:table-cell>
          <table:table-cell table:style-name="ce14" table:formula="of:=([.B74]-[.B73])*(24*60)" office:value-type="float" office:value="0.959616674808785" calcext:value-type="float">
            <text:p>0.96</text:p>
          </table:table-cell>
          <table:table-cell table:style-name="ce16"/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605384743535" calcext:value-type="float">
            <text:p>16053847435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5" calcext:value-type="float">
            <text:p>-55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75]/1000/86400+DATE(1970;1;1)" office:value-type="date" office:date-value="2020-11-14T20:13:11.941" calcext:value-type="date">
            <text:p>2020-11-14 8:13:12 PM</text:p>
          </table:table-cell>
          <table:table-cell table:style-name="ce12" table:formula="of:=[.A75]-(7/24)" office:value-type="date" office:date-value="2020-11-14T13:13:11.941" calcext:value-type="date">
            <text:p>2020-11-14 1:13:12 PM</text:p>
          </table:table-cell>
          <table:table-cell table:style-name="ce14" table:formula="of:=([.B75]-[.B74])*(24*60)" office:value-type="float" office:value="0.806766656460241" calcext:value-type="float">
            <text:p>0.81</text:p>
          </table:table-cell>
          <table:table-cell table:style-name="ce16"/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605384791941" calcext:value-type="float">
            <text:p>160538479194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3" calcext:value-type="float">
            <text:p>-53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76]/1000/86400+DATE(1970;1;1)" office:value-type="date" office:date-value="2020-11-14T20:13:21.972" calcext:value-type="date">
            <text:p>2020-11-14 8:13:22 PM</text:p>
          </table:table-cell>
          <table:table-cell table:style-name="ce12" table:formula="of:=[.A76]-(7/24)" office:value-type="date" office:date-value="2020-11-14T13:13:21.972" calcext:value-type="date">
            <text:p>2020-11-14 1:13:22 PM</text:p>
          </table:table-cell>
          <table:table-cell table:style-name="ce14" table:formula="of:=([.B76]-[.B75])*(24*60)" office:value-type="float" office:value="0.167183334706351" calcext:value-type="float">
            <text:p>0.17</text:p>
          </table:table-cell>
          <table:table-cell table:style-name="ce16"/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605384801972" calcext:value-type="float">
            <text:p>160538480197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68" calcext:value-type="float">
            <text:p>-68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77]/1000/86400+DATE(1970;1;1)" office:value-type="date" office:date-value="2020-11-14T20:13:57.316" calcext:value-type="date">
            <text:p>2020-11-14 8:13:57 PM</text:p>
          </table:table-cell>
          <table:table-cell table:style-name="ce12" table:formula="of:=[.A77]-(7/24)" office:value-type="date" office:date-value="2020-11-14T13:13:57.316" calcext:value-type="date">
            <text:p>2020-11-14 1:13:57 PM</text:p>
          </table:table-cell>
          <table:table-cell table:style-name="ce14" table:formula="of:=([.B77]-[.B76])*(24*60)" office:value-type="float" office:value="0.589066660031676" calcext:value-type="float">
            <text:p>0.59</text:p>
          </table:table-cell>
          <table:table-cell table:style-name="ce16"/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605384837316" calcext:value-type="float">
            <text:p>16053848373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3" calcext:value-type="float">
            <text:p>-53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78]/1000/86400+DATE(1970;1;1)" office:value-type="date" office:date-value="2020-11-14T20:16:01.277" calcext:value-type="date">
            <text:p>2020-11-14 8:16:01 PM</text:p>
          </table:table-cell>
          <table:table-cell table:style-name="ce12" table:formula="of:=[.A78]-(7/24)" office:value-type="date" office:date-value="2020-11-14T13:16:01.277" calcext:value-type="date">
            <text:p>2020-11-14 1:16:01 PM</text:p>
          </table:table-cell>
          <table:table-cell table:style-name="ce14" table:formula="of:=([.B78]-[.B77])*(24*60)" office:value-type="float" office:value="2.0660166721791" calcext:value-type="float">
            <text:p>2.07</text:p>
          </table:table-cell>
          <table:table-cell table:style-name="ce16"/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605384961277" calcext:value-type="float">
            <text:p>160538496127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7" calcext:value-type="float">
            <text:p>-57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79]/1000/86400+DATE(1970;1;1)" office:value-type="date" office:date-value="2020-11-14T20:18:44.229" calcext:value-type="date">
            <text:p>2020-11-14 8:18:44 PM</text:p>
          </table:table-cell>
          <table:table-cell table:style-name="ce12" table:formula="of:=[.A79]-(7/24)" office:value-type="date" office:date-value="2020-11-14T13:18:44.229" calcext:value-type="date">
            <text:p>2020-11-14 1:18:44 PM</text:p>
          </table:table-cell>
          <table:table-cell table:style-name="ce14" table:formula="of:=([.B79]-[.B78])*(24*60)" office:value-type="float" office:value="2.71586667280644" calcext:value-type="float">
            <text:p>2.72</text:p>
          </table:table-cell>
          <table:table-cell table:style-name="ce16"/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605385124229" calcext:value-type="float">
            <text:p>160538512422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41" calcext:value-type="float">
            <text:p>-41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80]/1000/86400+DATE(1970;1;1)" office:value-type="date" office:date-value="2020-11-14T20:19:09.584" calcext:value-type="date">
            <text:p>2020-11-14 8:19:10 PM</text:p>
          </table:table-cell>
          <table:table-cell table:style-name="ce12" table:formula="of:=[.A80]-(7/24)" office:value-type="date" office:date-value="2020-11-14T13:19:09.584" calcext:value-type="date">
            <text:p>2020-11-14 1:19:10 PM</text:p>
          </table:table-cell>
          <table:table-cell table:style-name="ce14" table:formula="of:=([.B80]-[.B79])*(24*60)" office:value-type="float" office:value="0.422583329491317" calcext:value-type="float">
            <text:p>0.42</text:p>
          </table:table-cell>
          <table:table-cell table:style-name="ce16"/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605385149584" calcext:value-type="float">
            <text:p>160538514958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40" calcext:value-type="float">
            <text:p>-40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81]/1000/86400+DATE(1970;1;1)" office:value-type="date" office:date-value="2020-11-14T20:23:47.071" calcext:value-type="date">
            <text:p>2020-11-14 8:23:47 PM</text:p>
          </table:table-cell>
          <table:table-cell table:style-name="ce12" table:formula="of:=[.A81]-(7/24)" office:value-type="date" office:date-value="2020-11-14T13:23:47.071" calcext:value-type="date">
            <text:p>2020-11-14 1:23:47 PM</text:p>
          </table:table-cell>
          <table:table-cell table:style-name="ce14" table:formula="of:=([.B81]-[.B80])*(24*60)" office:value-type="float" office:value="4.62478333502077" calcext:value-type="float">
            <text:p>4.62</text:p>
          </table:table-cell>
          <table:table-cell table:style-name="ce16"/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605385427071" calcext:value-type="float">
            <text:p>160538542707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56" calcext:value-type="float">
            <text:p>-56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82]/1000/86400+DATE(1970;1;1)" office:value-type="date" office:date-value="2020-11-14T20:41:57.612" calcext:value-type="date">
            <text:p>2020-11-14 8:41:58 PM</text:p>
          </table:table-cell>
          <table:table-cell table:style-name="ce12" table:formula="of:=[.A82]-(7/24)" office:value-type="date" office:date-value="2020-11-14T13:41:57.612" calcext:value-type="date">
            <text:p>2020-11-14 1:41:58 PM</text:p>
          </table:table-cell>
          <table:table-cell table:style-name="ce14" table:formula="of:=([.B82]-[.B81])*(24*60)" office:value-type="float" office:value="18.1756833347026" calcext:value-type="float">
            <text:p>18.18</text:p>
          </table:table-cell>
          <table:table-cell table:style-name="ce16"/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605386517612" calcext:value-type="float">
            <text:p>16053865176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h5Cjy32U67/0fnQeeq05K+NStEElVG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24" calcext:value-type="float">
            <text:p>-24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12" table:formula="of:=[.F84]/1000/86400+DATE(1970;1;1)" office:value-type="date" office:date-value="2020-11-14T15:56:36.711" calcext:value-type="date">
            <text:p>2020-11-14 3:56:37 PM</text:p>
          </table:table-cell>
          <table:table-cell table:style-name="ce12" table:formula="of:=[.A84]-(7/24)" office:value-type="date" office:date-value="2020-11-14T08:56:36.711" calcext:value-type="date">
            <text:p>2020-11-14 8:56:37 AM</text:p>
          </table:table-cell>
          <table:table-cell table:style-name="ce14"/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05369396711" calcext:value-type="float">
            <text:p>16053693967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IaFyxk6YCt/F5u10piK2JAnhEqrndy</text:p>
          </table:table-cell>
          <table:table-cell table:style-name="ce16" office:value-type="string" calcext:value-type="string">
            <text:p>CA_AB</text:p>
          </table:table-cell>
          <table:table-cell table:number-columns-repeated="2" table:style-name="ce16" office:value-type="string" calcext:value-type="string">
            <text:p>Android</text:p>
          </table:table-cell>
          <table:table-cell table:style-name="ce16" office:value-type="float" office:value="-67" calcext:value-type="float">
            <text:p>-67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85]/1000/86400+DATE(1970;1;1)" office:value-type="date" office:date-value="2020-11-14T16:05:15.058" calcext:value-type="date">
            <text:p>2020-11-14 4:05:15 PM</text:p>
          </table:table-cell>
          <table:table-cell table:style-name="ce12" table:formula="of:=[.A85]-(7/24)" office:value-type="date" office:date-value="2020-11-14T09:05:15.058001" calcext:value-type="date">
            <text:p>2020-11-14 9:05:15 AM</text:p>
          </table:table-cell>
          <table:table-cell table:style-name="ce14" table:formula="of:=([.B85]-[.B84])*(24*60)" office:value-type="float" office:value="8.63911667489447" calcext:value-type="float">
            <text:p>8.64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05369915058" calcext:value-type="float">
            <text:p>160536991505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IaFyxk6YCt/F5u10piK2JAnhEqrndy</text:p>
          </table:table-cell>
          <table:table-cell table:style-name="ce16" office:value-type="string" calcext:value-type="string">
            <text:p>CA_AB</text:p>
          </table:table-cell>
          <table:table-cell table:number-columns-repeated="2" table:style-name="ce16" office:value-type="string" calcext:value-type="string">
            <text:p>Android</text:p>
          </table:table-cell>
          <table:table-cell table:style-name="ce16" office:value-type="float" office:value="-56" calcext:value-type="float">
            <text:p>-56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86]/1000/86400+DATE(1970;1;1)" office:value-type="date" office:date-value="2020-11-14T16:06:09.592" calcext:value-type="date">
            <text:p>2020-11-14 4:06:10 PM</text:p>
          </table:table-cell>
          <table:table-cell table:style-name="ce12" table:formula="of:=[.A86]-(7/24)" office:value-type="date" office:date-value="2020-11-14T09:06:09.592" calcext:value-type="date">
            <text:p>2020-11-14 9:06:10 AM</text:p>
          </table:table-cell>
          <table:table-cell table:style-name="ce14" table:formula="of:=([.B86]-[.B85])*(24*60)" office:value-type="float" office:value="0.908899989444763" calcext:value-type="float">
            <text:p>0.91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05369969592" calcext:value-type="float">
            <text:p>160536996959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IaFyxk6YCt/F5u10piK2JAnhEqrndy</text:p>
          </table:table-cell>
          <table:table-cell table:style-name="ce16" office:value-type="string" calcext:value-type="string">
            <text:p>CA_AB</text:p>
          </table:table-cell>
          <table:table-cell table:number-columns-repeated="2" table:style-name="ce16" office:value-type="string" calcext:value-type="string">
            <text:p>Android</text:p>
          </table:table-cell>
          <table:table-cell table:style-name="ce16" office:value-type="float" office:value="-86" calcext:value-type="float">
            <text:p>-86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12" table:formula="of:=[.F88]/1000/86400+DATE(1970;1;1)" office:value-type="date" office:date-value="2020-11-14T17:48:29.281" calcext:value-type="date">
            <text:p>2020-11-14 5:48:29 PM</text:p>
          </table:table-cell>
          <table:table-cell table:style-name="ce12" table:formula="of:=[.A88]-(7/24)" office:value-type="date" office:date-value="2020-11-14T10:48:29.281" calcext:value-type="date">
            <text:p>2020-11-14 10:48:29 AM</text:p>
          </table:table-cell>
          <table:table-cell table:style-name="ce14"/>
          <table:table-cell table:style-name="ce16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05376109281" calcext:value-type="float">
            <text:p>160537610928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45" calcext:value-type="float">
            <text:p>-45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89]/1000/86400+DATE(1970;1;1)" office:value-type="date" office:date-value="2020-11-14T17:50:19.849" calcext:value-type="date">
            <text:p>2020-11-14 5:50:20 PM</text:p>
          </table:table-cell>
          <table:table-cell table:style-name="ce12" table:formula="of:=[.A89]-(7/24)" office:value-type="date" office:date-value="2020-11-14T10:50:19.849" calcext:value-type="date">
            <text:p>2020-11-14 10:50:20 AM</text:p>
          </table:table-cell>
          <table:table-cell table:style-name="ce14" table:formula="of:=([.B89]-[.B88])*(24*60)" office:value-type="float" office:value="1.84280001092702" calcext:value-type="float">
            <text:p>1.84</text:p>
          </table:table-cell>
          <table:table-cell table:style-name="ce16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05376219849" calcext:value-type="float">
            <text:p>160537621984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71" calcext:value-type="float">
            <text:p>-71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90]/1000/86400+DATE(1970;1;1)" office:value-type="date" office:date-value="2020-11-14T17:53:33.956" calcext:value-type="date">
            <text:p>2020-11-14 5:53:34 PM</text:p>
          </table:table-cell>
          <table:table-cell table:style-name="ce12" table:formula="of:=[.A90]-(7/24)" office:value-type="date" office:date-value="2020-11-14T10:53:33.956" calcext:value-type="date">
            <text:p>2020-11-14 10:53:34 AM</text:p>
          </table:table-cell>
          <table:table-cell table:style-name="ce14" table:formula="of:=([.B90]-[.B89])*(24*60)" office:value-type="float" office:value="3.2351166580338" calcext:value-type="float">
            <text:p>3.24</text:p>
          </table:table-cell>
          <table:table-cell table:style-name="ce16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05376413956" calcext:value-type="float">
            <text:p>16053764139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76" calcext:value-type="float">
            <text:p>-76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91]/1000/86400+DATE(1970;1;1)" office:value-type="date" office:date-value="2020-11-14T17:56:39.153" calcext:value-type="date">
            <text:p>2020-11-14 5:56:39 PM</text:p>
          </table:table-cell>
          <table:table-cell table:style-name="ce12" table:formula="of:=[.A91]-(7/24)" office:value-type="date" office:date-value="2020-11-14T10:56:39.153001" calcext:value-type="date">
            <text:p>2020-11-14 10:56:39 AM</text:p>
          </table:table-cell>
          <table:table-cell table:style-name="ce14" table:formula="of:=([.B91]-[.B90])*(24*60)" office:value-type="float" office:value="3.08661667979322" calcext:value-type="float">
            <text:p>3.09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05376599153" calcext:value-type="float">
            <text:p>160537659915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77" calcext:value-type="float">
            <text:p>-77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92]/1000/86400+DATE(1970;1;1)" office:value-type="date" office:date-value="2020-11-14T17:59:39.829" calcext:value-type="date">
            <text:p>2020-11-14 5:59:40 PM</text:p>
          </table:table-cell>
          <table:table-cell table:style-name="ce12" table:formula="of:=[.A92]-(7/24)" office:value-type="date" office:date-value="2020-11-14T10:59:39.829" calcext:value-type="date">
            <text:p>2020-11-14 10:59:40 AM</text:p>
          </table:table-cell>
          <table:table-cell table:style-name="ce14" table:formula="of:=([.B92]-[.B91])*(24*60)" office:value-type="float" office:value="3.01126666017808" calcext:value-type="float">
            <text:p>3.01</text:p>
          </table:table-cell>
          <table:table-cell table:style-name="ce16"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05376779829" calcext:value-type="float">
            <text:p>160537677982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74" calcext:value-type="float">
            <text:p>-74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93]/1000/86400+DATE(1970;1;1)" office:value-type="date" office:date-value="2020-11-14T18:07:52.705" calcext:value-type="date">
            <text:p>2020-11-14 6:07:53 PM</text:p>
          </table:table-cell>
          <table:table-cell table:style-name="ce12" table:formula="of:=[.A93]-(7/24)" office:value-type="date" office:date-value="2020-11-14T11:07:52.705" calcext:value-type="date">
            <text:p>2020-11-14 11:07:53 AM</text:p>
          </table:table-cell>
          <table:table-cell table:style-name="ce14" table:formula="of:=([.B93]-[.B92])*(24*60)" office:value-type="float" office:value="8.21459999657236" calcext:value-type="float">
            <text:p>8.21</text:p>
          </table:table-cell>
          <table:table-cell table:style-name="ce16"/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605377272705" calcext:value-type="float">
            <text:p>160537727270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62" calcext:value-type="float">
            <text:p>-62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94]/1000/86400+DATE(1970;1;1)" office:value-type="date" office:date-value="2020-11-14T18:19:07.679" calcext:value-type="date">
            <text:p>2020-11-14 6:19:08 PM</text:p>
          </table:table-cell>
          <table:table-cell table:style-name="ce12" table:formula="of:=[.A94]-(7/24)" office:value-type="date" office:date-value="2020-11-14T11:19:07.679" calcext:value-type="date">
            <text:p>2020-11-14 11:19:08 AM</text:p>
          </table:table-cell>
          <table:table-cell table:style-name="ce14" table:formula="of:=([.B94]-[.B93])*(24*60)" office:value-type="float" office:value="11.2495666660834" calcext:value-type="float">
            <text:p>11.25</text:p>
          </table:table-cell>
          <table:table-cell table:style-name="ce16"/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05377947679" calcext:value-type="float">
            <text:p>160537794767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68" calcext:value-type="float">
            <text:p>-68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95]/1000/86400+DATE(1970;1;1)" office:value-type="date" office:date-value="2020-11-14T18:29:59.425" calcext:value-type="date">
            <text:p>2020-11-14 6:29:59 PM</text:p>
          </table:table-cell>
          <table:table-cell table:style-name="ce12" table:formula="of:=[.A95]-(7/24)" office:value-type="date" office:date-value="2020-11-14T11:29:59.425" calcext:value-type="date">
            <text:p>2020-11-14 11:29:59 AM</text:p>
          </table:table-cell>
          <table:table-cell table:style-name="ce14" table:formula="of:=([.B95]-[.B94])*(24*60)" office:value-type="float" office:value="10.8624333387706" calcext:value-type="float">
            <text:p>10.86</text:p>
          </table:table-cell>
          <table:table-cell table:style-name="ce16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605378599425" calcext:value-type="float">
            <text:p>160537859942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62" calcext:value-type="float">
            <text:p>-62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96]/1000/86400+DATE(1970;1;1)" office:value-type="date" office:date-value="2020-11-14T18:37:30.044" calcext:value-type="date">
            <text:p>2020-11-14 6:37:30 PM</text:p>
          </table:table-cell>
          <table:table-cell table:style-name="ce12" table:formula="of:=[.A96]-(7/24)" office:value-type="date" office:date-value="2020-11-14T11:37:30.044001" calcext:value-type="date">
            <text:p>2020-11-14 11:37:30 AM</text:p>
          </table:table-cell>
          <table:table-cell table:style-name="ce14" table:formula="of:=([.B96]-[.B95])*(24*60)" office:value-type="float" office:value="7.51031666994095" calcext:value-type="float">
            <text:p>7.51</text:p>
          </table:table-cell>
          <table:table-cell table:style-name="ce16"/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605379050044" calcext:value-type="float">
            <text:p>16053790500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64" calcext:value-type="float">
            <text:p>-64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97]/1000/86400+DATE(1970;1;1)" office:value-type="date" office:date-value="2020-11-14T18:49:23.766" calcext:value-type="date">
            <text:p>2020-11-14 6:49:24 PM</text:p>
          </table:table-cell>
          <table:table-cell table:style-name="ce12" table:formula="of:=[.A97]-(7/24)" office:value-type="date" office:date-value="2020-11-14T11:49:23.766001" calcext:value-type="date">
            <text:p>2020-11-14 11:49:24 AM</text:p>
          </table:table-cell>
          <table:table-cell table:style-name="ce14" table:formula="of:=([.B97]-[.B96])*(24*60)" office:value-type="float" office:value="11.8953666673042" calcext:value-type="float">
            <text:p>11.90</text:p>
          </table:table-cell>
          <table:table-cell table:style-name="ce16"/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605379763766" calcext:value-type="float">
            <text:p>160537976376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63" calcext:value-type="float">
            <text:p>-63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98]/1000/86400+DATE(1970;1;1)" office:value-type="date" office:date-value="2020-11-14T19:08:40.583" calcext:value-type="date">
            <text:p>2020-11-14 7:08:41 PM</text:p>
          </table:table-cell>
          <table:table-cell table:style-name="ce12" table:formula="of:=[.A98]-(7/24)" office:value-type="date" office:date-value="2020-11-14T12:08:40.583" calcext:value-type="date">
            <text:p>2020-11-14 12:08:41 PM</text:p>
          </table:table-cell>
          <table:table-cell table:style-name="ce14" table:formula="of:=([.B98]-[.B97])*(24*60)" office:value-type="float" office:value="19.2802833183669" calcext:value-type="float">
            <text:p>19.28</text:p>
          </table:table-cell>
          <table:table-cell table:style-name="ce16"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605380920583" calcext:value-type="float">
            <text:p>160538092058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27" calcext:value-type="float">
            <text:p>-27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99]/1000/86400+DATE(1970;1;1)" office:value-type="date" office:date-value="2020-11-14T19:39:25.68" calcext:value-type="date">
            <text:p>2020-11-14 7:39:26 PM</text:p>
          </table:table-cell>
          <table:table-cell table:style-name="ce12" table:formula="of:=[.A99]-(7/24)" office:value-type="date" office:date-value="2020-11-14T12:39:25.68" calcext:value-type="date">
            <text:p>2020-11-14 12:39:26 PM</text:p>
          </table:table-cell>
          <table:table-cell table:style-name="ce14" table:formula="of:=([.B99]-[.B98])*(24*60)" office:value-type="float" office:value="30.7516166707501" calcext:value-type="float">
            <text:p>30.75</text:p>
          </table:table-cell>
          <table:table-cell table:style-name="ce16"/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605382765680" calcext:value-type="float">
            <text:p>160538276568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53" calcext:value-type="float">
            <text:p>-53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00]/1000/86400+DATE(1970;1;1)" office:value-type="date" office:date-value="2020-11-14T19:51:21.727" calcext:value-type="date">
            <text:p>2020-11-14 7:51:22 PM</text:p>
          </table:table-cell>
          <table:table-cell table:style-name="ce12" table:formula="of:=[.A100]-(7/24)" office:value-type="date" office:date-value="2020-11-14T12:51:21.727" calcext:value-type="date">
            <text:p>2020-11-14 12:51:22 PM</text:p>
          </table:table-cell>
          <table:table-cell table:style-name="ce14" table:formula="of:=([.B100]-[.B99])*(24*60)" office:value-type="float" office:value="11.9341166666709" calcext:value-type="float">
            <text:p>11.93</text:p>
          </table:table-cell>
          <table:table-cell table:style-name="ce16"/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605383481727" calcext:value-type="float">
            <text:p>16053834817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55" calcext:value-type="float">
            <text:p>-55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01]/1000/86400+DATE(1970;1;1)" office:value-type="date" office:date-value="2020-11-14T19:54:36.169" calcext:value-type="date">
            <text:p>2020-11-14 7:54:36 PM</text:p>
          </table:table-cell>
          <table:table-cell table:style-name="ce12" table:formula="of:=[.A101]-(7/24)" office:value-type="date" office:date-value="2020-11-14T12:54:36.169" calcext:value-type="date">
            <text:p>2020-11-14 12:54:36 PM</text:p>
          </table:table-cell>
          <table:table-cell table:style-name="ce14" table:formula="of:=([.B101]-[.B100])*(24*60)" office:value-type="float" office:value="3.24070000089705" calcext:value-type="float">
            <text:p>3.24</text:p>
          </table:table-cell>
          <table:table-cell table:style-name="ce16"/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605383676169" calcext:value-type="float">
            <text:p>160538367616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85" calcext:value-type="float">
            <text:p>-85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02]/1000/86400+DATE(1970;1;1)" office:value-type="date" office:date-value="2020-11-14T20:01:28.011" calcext:value-type="date">
            <text:p>2020-11-14 8:01:28 PM</text:p>
          </table:table-cell>
          <table:table-cell table:style-name="ce12" table:formula="of:=[.A102]-(7/24)" office:value-type="date" office:date-value="2020-11-14T13:01:28.011" calcext:value-type="date">
            <text:p>2020-11-14 1:01:28 PM</text:p>
          </table:table-cell>
          <table:table-cell table:style-name="ce14" table:formula="of:=([.B102]-[.B101])*(24*60)" office:value-type="float" office:value="6.86403333675116" calcext:value-type="float">
            <text:p>6.86</text:p>
          </table:table-cell>
          <table:table-cell table:style-name="ce16"/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605384088011" calcext:value-type="float">
            <text:p>16053840880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92" calcext:value-type="float">
            <text:p>-92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03]/1000/86400+DATE(1970;1;1)" office:value-type="date" office:date-value="2020-11-14T20:03:59.285" calcext:value-type="date">
            <text:p>2020-11-14 8:03:59 PM</text:p>
          </table:table-cell>
          <table:table-cell table:style-name="ce12" table:formula="of:=[.A103]-(7/24)" office:value-type="date" office:date-value="2020-11-14T13:03:59.285" calcext:value-type="date">
            <text:p>2020-11-14 1:03:59 PM</text:p>
          </table:table-cell>
          <table:table-cell table:style-name="ce14" table:formula="of:=([.B103]-[.B102])*(24*60)" office:value-type="float" office:value="2.52123332815245" calcext:value-type="float">
            <text:p>2.52</text:p>
          </table:table-cell>
          <table:table-cell table:style-name="ce16"/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605384239285" calcext:value-type="float">
            <text:p>160538423928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89" calcext:value-type="float">
            <text:p>-89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04]/1000/86400+DATE(1970;1;1)" office:value-type="date" office:date-value="2020-11-14T20:06:53.516" calcext:value-type="date">
            <text:p>2020-11-14 8:06:54 PM</text:p>
          </table:table-cell>
          <table:table-cell table:style-name="ce12" table:formula="of:=[.A104]-(7/24)" office:value-type="date" office:date-value="2020-11-14T13:06:53.516" calcext:value-type="date">
            <text:p>2020-11-14 1:06:54 PM</text:p>
          </table:table-cell>
          <table:table-cell table:style-name="ce14" table:formula="of:=([.B104]-[.B103])*(24*60)" office:value-type="float" office:value="2.90385000407696" calcext:value-type="float">
            <text:p>2.90</text:p>
          </table:table-cell>
          <table:table-cell table:style-name="ce16"/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605384413516" calcext:value-type="float">
            <text:p>16053844135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93" calcext:value-type="float">
            <text:p>-93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05]/1000/86400+DATE(1970;1;1)" office:value-type="date" office:date-value="2020-11-14T20:16:33.622" calcext:value-type="date">
            <text:p>2020-11-14 8:16:34 PM</text:p>
          </table:table-cell>
          <table:table-cell table:style-name="ce12" table:formula="of:=[.A105]-(7/24)" office:value-type="date" office:date-value="2020-11-14T13:16:33.622" calcext:value-type="date">
            <text:p>2020-11-14 1:16:34 PM</text:p>
          </table:table-cell>
          <table:table-cell table:style-name="ce14" table:formula="of:=([.B105]-[.B104])*(24*60)" office:value-type="float" office:value="9.66843333793804" calcext:value-type="float">
            <text:p>9.67</text:p>
          </table:table-cell>
          <table:table-cell table:style-name="ce16"/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605384993622" calcext:value-type="float">
            <text:p>16053849936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88" calcext:value-type="float">
            <text:p>-88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06]/1000/86400+DATE(1970;1;1)" office:value-type="date" office:date-value="2020-11-14T20:19:45.739" calcext:value-type="date">
            <text:p>2020-11-14 8:19:46 PM</text:p>
          </table:table-cell>
          <table:table-cell table:style-name="ce12" table:formula="of:=[.A106]-(7/24)" office:value-type="date" office:date-value="2020-11-14T13:19:45.739001" calcext:value-type="date">
            <text:p>2020-11-14 1:19:46 PM</text:p>
          </table:table-cell>
          <table:table-cell table:style-name="ce14" table:formula="of:=([.B106]-[.B105])*(24*60)" office:value-type="float" office:value="3.20195000153035" calcext:value-type="float">
            <text:p>3.20</text:p>
          </table:table-cell>
          <table:table-cell table:style-name="ce16"/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605385185739" calcext:value-type="float">
            <text:p>16053851857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40" calcext:value-type="float">
            <text:p>-40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07]/1000/86400+DATE(1970;1;1)" office:value-type="date" office:date-value="2020-11-14T20:26:08.2" calcext:value-type="date">
            <text:p>2020-11-14 8:26:08 PM</text:p>
          </table:table-cell>
          <table:table-cell table:style-name="ce12" table:formula="of:=[.A107]-(7/24)" office:value-type="date" office:date-value="2020-11-14T13:26:08.200001" calcext:value-type="date">
            <text:p>2020-11-14 1:26:08 PM</text:p>
          </table:table-cell>
          <table:table-cell table:style-name="ce14" table:formula="of:=([.B107]-[.B106])*(24*60)" office:value-type="float" office:value="6.37435000156984" calcext:value-type="float">
            <text:p>6.37</text:p>
          </table:table-cell>
          <table:table-cell table:style-name="ce16"/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605385568200" calcext:value-type="float">
            <text:p>160538556820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60" calcext:value-type="float">
            <text:p>-60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08]/1000/86400+DATE(1970;1;1)" office:value-type="date" office:date-value="2020-11-14T20:34:20.568" calcext:value-type="date">
            <text:p>2020-11-14 8:34:21 PM</text:p>
          </table:table-cell>
          <table:table-cell table:style-name="ce12" table:formula="of:=[.A108]-(7/24)" office:value-type="date" office:date-value="2020-11-14T13:34:20.568001" calcext:value-type="date">
            <text:p>2020-11-14 1:34:21 PM</text:p>
          </table:table-cell>
          <table:table-cell table:style-name="ce14" table:formula="of:=([.B108]-[.B107])*(24*60)" office:value-type="float" office:value="8.206133331405" calcext:value-type="float">
            <text:p>8.21</text:p>
          </table:table-cell>
          <table:table-cell table:style-name="ce16"/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605386060568" calcext:value-type="float">
            <text:p>160538606056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30" calcext:value-type="float">
            <text:p>-30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09]/1000/86400+DATE(1970;1;1)" office:value-type="date" office:date-value="2020-11-14T20:43:46.395" calcext:value-type="date">
            <text:p>2020-11-14 8:43:46 PM</text:p>
          </table:table-cell>
          <table:table-cell table:style-name="ce12" table:formula="of:=[.A109]-(7/24)" office:value-type="date" office:date-value="2020-11-14T13:43:46.395" calcext:value-type="date">
            <text:p>2020-11-14 1:43:46 PM</text:p>
          </table:table-cell>
          <table:table-cell table:style-name="ce14" table:formula="of:=([.B109]-[.B108])*(24*60)" office:value-type="float" office:value="9.43044999497943" calcext:value-type="float">
            <text:p>9.43</text:p>
          </table:table-cell>
          <table:table-cell table:style-name="ce16"/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605386626395" calcext:value-type="float">
            <text:p>160538662639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KPZfd0ip8lGWMSUA/IdTeB/ZBZfpGA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float" office:value="-29" calcext:value-type="float">
            <text:p>-29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3" table:formula="of:=[.F110]/1000/86400+DATE(1970;1;1)" office:value-type="date" office:date-value="2020-11-14T20:55:37.359" calcext:value-type="date">
            <text:p>2020-11-14 8:55:37 PM</text:p>
          </table:table-cell>
          <table:table-cell table:style-name="ce3" table:formula="of:=[.A110]-(7/24)" office:value-type="date" office:date-value="2020-11-14T13:55:37.359" calcext:value-type="date">
            <text:p>2020-11-14 1:55:37 PM</text:p>
          </table:table-cell>
          <table:table-cell table:style-name="ce6"/>
          <table:table-cell table:style-name="ce9"/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605387337359" calcext:value-type="float">
            <text:p>16053873373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0" calcext:value-type="float">
            <text:p>-50</text:p>
          </table:table-cell>
          <table:table-cell table:number-columns-repeated="1012"/>
        </table:table-row>
        <table:table-row table:style-name="ro1">
          <table:table-cell table:style-name="ce3" table:formula="of:=[.F111]/1000/86400+DATE(1970;1;1)" office:value-type="date" office:date-value="2020-11-14T21:02:26.738" calcext:value-type="date">
            <text:p>2020-11-14 9:02:27 PM</text:p>
          </table:table-cell>
          <table:table-cell table:style-name="ce3" table:formula="of:=[.A111]-(7/24)" office:value-type="date" office:date-value="2020-11-14T14:02:26.738001" calcext:value-type="date">
            <text:p>2020-11-14 2:02:27 PM</text:p>
          </table:table-cell>
          <table:table-cell table:style-name="ce6" table:formula="of:=([.B111]-[.B110])*(24*60)" office:value-type="float" office:value="6.82298334315419" calcext:value-type="float">
            <text:p>6.82</text:p>
          </table:table-cell>
          <table:table-cell table:style-name="ce9"/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605387746738" calcext:value-type="float">
            <text:p>16053877467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2" calcext:value-type="float">
            <text:p>-52</text:p>
          </table:table-cell>
          <table:table-cell table:number-columns-repeated="1012"/>
        </table:table-row>
        <table:table-row table:style-name="ro1">
          <table:table-cell table:style-name="ce3" table:formula="of:=[.F112]/1000/86400+DATE(1970;1;1)" office:value-type="date" office:date-value="2020-11-14T21:11:38.76" calcext:value-type="date">
            <text:p>2020-11-14 9:11:39 PM</text:p>
          </table:table-cell>
          <table:table-cell table:style-name="ce3" table:formula="of:=[.A112]-(7/24)" office:value-type="date" office:date-value="2020-11-14T14:11:38.76" calcext:value-type="date">
            <text:p>2020-11-14 2:11:39 PM</text:p>
          </table:table-cell>
          <table:table-cell table:style-name="ce6" table:formula="of:=([.B112]-[.B111])*(24*60)" office:value-type="float" office:value="9.20036665862426" calcext:value-type="float">
            <text:p>9.20</text:p>
          </table:table-cell>
          <table:table-cell table:style-name="ce9"/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605388298760" calcext:value-type="float">
            <text:p>16053882987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2" calcext:value-type="float">
            <text:p>-52</text:p>
          </table:table-cell>
          <table:table-cell table:number-columns-repeated="1012"/>
        </table:table-row>
        <table:table-row table:style-name="ro1">
          <table:table-cell table:style-name="ce3" table:formula="of:=[.F113]/1000/86400+DATE(1970;1;1)" office:value-type="date" office:date-value="2020-11-14T21:20:29.117" calcext:value-type="date">
            <text:p>2020-11-14 9:20:29 PM</text:p>
          </table:table-cell>
          <table:table-cell table:style-name="ce3" table:formula="of:=[.A113]-(7/24)" office:value-type="date" office:date-value="2020-11-14T14:20:29.117001" calcext:value-type="date">
            <text:p>2020-11-14 2:20:29 PM</text:p>
          </table:table-cell>
          <table:table-cell table:style-name="ce6" table:formula="of:=([.B113]-[.B112])*(24*60)" office:value-type="float" office:value="8.83928334340453" calcext:value-type="float">
            <text:p>8.84</text:p>
          </table:table-cell>
          <table:table-cell table:style-name="ce9"/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605388829117" calcext:value-type="float">
            <text:p>16053888291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1" calcext:value-type="float">
            <text:p>-51</text:p>
          </table:table-cell>
          <table:table-cell table:number-columns-repeated="1012"/>
        </table:table-row>
        <table:table-row table:style-name="ro1">
          <table:table-cell table:style-name="ce3" table:formula="of:=[.F114]/1000/86400+DATE(1970;1;1)" office:value-type="date" office:date-value="2020-11-14T21:28:17.225" calcext:value-type="date">
            <text:p>2020-11-14 9:28:17 PM</text:p>
          </table:table-cell>
          <table:table-cell table:style-name="ce3" table:formula="of:=[.A114]-(7/24)" office:value-type="date" office:date-value="2020-11-14T14:28:17.225" calcext:value-type="date">
            <text:p>2020-11-14 2:28:17 PM</text:p>
          </table:table-cell>
          <table:table-cell table:style-name="ce6" table:formula="of:=([.B114]-[.B113])*(24*60)" office:value-type="float" office:value="7.80179999303073" calcext:value-type="float">
            <text:p>7.80</text:p>
          </table:table-cell>
          <table:table-cell table:style-name="ce9"/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605389297225" calcext:value-type="float">
            <text:p>16053892972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KPZfd0ip8lGWMSUA/IdTeB/ZBZfpGA</text:p>
          </table:table-cell>
          <table:table-cell table:style-name="ce9" office:value-type="string" calcext:value-type="string">
            <text:p>CA_AB</text:p>
          </table:table-cell>
          <table:table-cell table:style-name="ce9" office:value-type="string" calcext:value-type="string">
            <text:p>Android</text:p>
          </table:table-cell>
          <table:table-cell table:style-name="ce9" office:value-type="string" calcext:value-type="string">
            <text:p>iPhone</text:p>
          </table:table-cell>
          <table:table-cell table:style-name="ce9" office:value-type="float" office:value="-53" calcext:value-type="float">
            <text:p>-53</text:p>
          </table:table-cell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3" table:formula="of:=[.F116]/1000/86400+DATE(1970;1;1)" office:value-type="date" office:date-value="2020-11-14T20:55:53.643" calcext:value-type="date">
            <text:p>2020-11-14 8:55:54 PM</text:p>
          </table:table-cell>
          <table:table-cell table:style-name="ce3" table:formula="of:=[.A116]-(7/24)" office:value-type="date" office:date-value="2020-11-14T13:55:53.643" calcext:value-type="date">
            <text:p>2020-11-14 1:55:54 PM</text:p>
          </table:table-cell>
          <table:table-cell table:style-name="ce6"/>
          <table:table-cell table:style-name="ce9"/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605387353643" calcext:value-type="float">
            <text:p>16053873536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IT1/+vA/XhDRFt51WqXtw0pFOy0bK</text:p>
          </table:table-cell>
          <table:table-cell table:style-name="ce9" office:value-type="string" calcext:value-type="string">
            <text:p>CA_AB</text:p>
          </table:table-cell>
          <table:table-cell table:number-columns-repeated="2" table:style-name="ce9" office:value-type="string" calcext:value-type="string">
            <text:p>Android</text:p>
          </table:table-cell>
          <table:table-cell table:style-name="ce9" office:value-type="float" office:value="-61" calcext:value-type="float">
            <text:p>-61</text:p>
          </table:table-cell>
          <table:table-cell table:number-columns-repeated="1012"/>
        </table:table-row>
        <table:table-row table:style-name="ro1">
          <table:table-cell table:style-name="ce3" table:formula="of:=[.F117]/1000/86400+DATE(1970;1;1)" office:value-type="date" office:date-value="2020-11-14T20:56:45.264" calcext:value-type="date">
            <text:p>2020-11-14 8:56:45 PM</text:p>
          </table:table-cell>
          <table:table-cell table:style-name="ce3" table:formula="of:=[.A117]-(7/24)" office:value-type="date" office:date-value="2020-11-14T13:56:45.264" calcext:value-type="date">
            <text:p>2020-11-14 1:56:45 PM</text:p>
          </table:table-cell>
          <table:table-cell table:style-name="ce6" table:formula="of:=([.B117]-[.B116])*(24*60)" office:value-type="float" office:value="0.860350005095825" calcext:value-type="float">
            <text:p>0.86</text:p>
          </table:table-cell>
          <table:table-cell table:style-name="ce9"/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605387405264" calcext:value-type="float">
            <text:p>16053874052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IT1/+vA/XhDRFt51WqXtw0pFOy0bK</text:p>
          </table:table-cell>
          <table:table-cell table:style-name="ce9" office:value-type="string" calcext:value-type="string">
            <text:p>CA_AB</text:p>
          </table:table-cell>
          <table:table-cell table:number-columns-repeated="2" table:style-name="ce9" office:value-type="string" calcext:value-type="string">
            <text:p>Android</text:p>
          </table:table-cell>
          <table:table-cell table:style-name="ce9" office:value-type="float" office:value="-61" calcext:value-type="float">
            <text:p>-61</text:p>
          </table:table-cell>
          <table:table-cell table:number-columns-repeated="1012"/>
        </table:table-row>
        <table:table-row table:style-name="ro1">
          <table:table-cell table:style-name="ce3" table:formula="of:=[.F118]/1000/86400+DATE(1970;1;1)" office:value-type="date" office:date-value="2020-11-14T20:59:24.595" calcext:value-type="date">
            <text:p>2020-11-14 8:59:25 PM</text:p>
          </table:table-cell>
          <table:table-cell table:style-name="ce3" table:formula="of:=[.A118]-(7/24)" office:value-type="date" office:date-value="2020-11-14T13:59:24.595" calcext:value-type="date">
            <text:p>2020-11-14 1:59:25 PM</text:p>
          </table:table-cell>
          <table:table-cell table:style-name="ce6" table:formula="of:=([.B118]-[.B117])*(24*60)" office:value-type="float" office:value="2.65551666612737" calcext:value-type="float">
            <text:p>2.66</text:p>
          </table:table-cell>
          <table:table-cell table:style-name="ce9"/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605387564595" calcext:value-type="float">
            <text:p>16053875645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mIT1/+vA/XhDRFt51WqXtw0pFOy0bK</text:p>
          </table:table-cell>
          <table:table-cell table:style-name="ce9" office:value-type="string" calcext:value-type="string">
            <text:p>CA_AB</text:p>
          </table:table-cell>
          <table:table-cell table:number-columns-repeated="2" table:style-name="ce9" office:value-type="string" calcext:value-type="string">
            <text:p>Android</text:p>
          </table:table-cell>
          <table:table-cell table:style-name="ce9" office:value-type="float" office:value="-61" calcext:value-type="float">
            <text:p>-61</text:p>
          </table:table-cell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12" table:formula="of:=[.F120]/1000/86400+DATE(1970;1;1)" office:value-type="date" office:date-value="2020-11-14T15:55:39.36" calcext:value-type="date">
            <text:p>2020-11-14 3:55:39 PM</text:p>
          </table:table-cell>
          <table:table-cell table:style-name="ce12" table:formula="of:=[.A120]-(7/24)" office:value-type="date" office:date-value="2020-11-14T08:55:39.072" calcext:value-type="date">
            <text:p>2020-11-14 8:55:39 AM</text:p>
          </table:table-cell>
          <table:table-cell table:style-name="ce14"/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05369339388" calcext:value-type="float">
            <text:p>160536933938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odarSPFz7coBgKtf0mmLFRw7ODGt5O</text:p>
          </table:table-cell>
          <table:table-cell table:style-name="ce16" office:value-type="string" calcext:value-type="string">
            <text:p>CA_AB</text:p>
          </table:table-cell>
          <table:table-cell table:style-name="ce16" office:value-type="string" calcext:value-type="string">
            <text:p>iPhone</text:p>
          </table:table-cell>
          <table:table-cell table:style-name="ce16" office:value-type="string" calcext:value-type="string">
            <text:p>Android</text:p>
          </table:table-cell>
          <table:table-cell table:style-name="ce16" office:value-type="float" office:value="-71" calcext:value-type="float">
            <text:p>-71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3" table:number-columns-repeated="2"/>
          <table:table-cell table:style-name="ce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12" table:formula="of:=[.F122]/1000/86400+DATE(1970;1;1)" office:value-type="date" office:date-value="2020-11-14T20:22:54.778" calcext:value-type="date">
            <text:p>2020-11-14 8:22:55 PM</text:p>
          </table:table-cell>
          <table:table-cell table:style-name="ce12" table:formula="of:=[.A122]-(7/24)" office:value-type="date" office:date-value="2020-11-14T13:22:54.778" calcext:value-type="date">
            <text:p>2020-11-14 1:22:55 PM</text:p>
          </table:table-cell>
          <table:table-cell table:style-name="ce14"/>
          <table:table-cell table:style-name="ce16"/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605385374778" calcext:value-type="float">
            <text:p>160538537477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QIm7Z7yZ16LYo5rMesUTIGruG5eSYh</text:p>
          </table:table-cell>
          <table:table-cell table:style-name="ce16" office:value-type="string" calcext:value-type="string">
            <text:p>CA_AB</text:p>
          </table:table-cell>
          <table:table-cell table:number-columns-repeated="2" table:style-name="ce16" office:value-type="string" calcext:value-type="string">
            <text:p>Android</text:p>
          </table:table-cell>
          <table:table-cell table:style-name="ce16" office:value-type="float" office:value="-72" calcext:value-type="float">
            <text:p>-72</text:p>
          </table:table-cell>
          <table:table-cell table:style-name="ce18" table:number-columns-repeated="18"/>
          <table:table-cell table:number-columns-repeated="994"/>
        </table:table-row>
        <table:table-row table:style-name="ro1">
          <table:table-cell table:style-name="ce12" table:formula="of:=[.F123]/1000/86400+DATE(1970;1;1)" office:value-type="date" office:date-value="2020-11-14T20:25:12.999" calcext:value-type="date">
            <text:p>2020-11-14 8:25:13 PM</text:p>
          </table:table-cell>
          <table:table-cell table:style-name="ce12" table:formula="of:=[.A123]-(7/24)" office:value-type="date" office:date-value="2020-11-14T13:25:12.999" calcext:value-type="date">
            <text:p>2020-11-14 1:25:13 PM</text:p>
          </table:table-cell>
          <table:table-cell table:style-name="ce14" table:formula="of:=([.B123]-[.B122])*(24*60)" office:value-type="float" office:value="2.303683326" calcext:value-type="float">
            <text:p>2.30</text:p>
          </table:table-cell>
          <table:table-cell table:style-name="ce16"/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605385512999" calcext:value-type="float">
            <text:p>160538551299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QIm7Z7yZ16LYo5rMesUTIGruG5eSYh</text:p>
          </table:table-cell>
          <table:table-cell table:style-name="ce16" office:value-type="string" calcext:value-type="string">
            <text:p>CA_AB</text:p>
          </table:table-cell>
          <table:table-cell table:number-columns-repeated="2" table:style-name="ce16" office:value-type="string" calcext:value-type="string">
            <text:p>Android</text:p>
          </table:table-cell>
          <table:table-cell table:style-name="ce16" office:value-type="float" office:value="-62" calcext:value-type="float">
            <text:p>-62</text:p>
          </table:table-cell>
          <table:table-cell table:style-name="ce18" table:number-columns-repeated="18"/>
          <table:table-cell table:number-columns-repeated="994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droid_20__23_2_20_DB_20__40__20_11-14_20_6am" style:display-name="PageStyle_Android #2 DB @ 11-14 6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droid_20__23_2_20_DB_20__40__20_11-14_20_1255pm" style:display-name="PageStyle_Android #2 DB @ 11-14 1255p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droid_20__23_2_20_DB_20__40__20_11-14_20_234pm" style:display-name="PageStyle_Android #2 DB @ 11-14 234p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590" meta:object-count="0"/>
    <meta:generator>LibreOfficeDev/6.0.5.2$Linux_X86_64 LibreOffice_project/</meta:generator>
  </office:meta>
</office:document-meta>
</file>